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B435E562C667CF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0.49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4pt" fo:font-weight="normal" officeooo:paragraph-rsid="0032133e" style:font-size-asian="14pt" style:font-weight-asian="normal" style:font-size-complex="14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133e" style:font-size-asian="14pt" style:font-weight-asian="normal" style:font-size-complex="14pt"/>
    </style:style>
    <style:style style:name="P9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0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Footer" style:master-page-name="First_20_Page">
      <style:paragraph-properties fo:text-align="end" style:justify-single-word="false" style:page-number="auto"/>
    </style:style>
    <style:style style:name="P1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.654cm" fo:text-indent="0cm" style:auto-text-indent="false" style:writing-mode="lr-tb"/>
    </style:style>
    <style:style style:name="P20" style:family="paragraph" style:parent-style-name="Standard">
      <style:paragraph-properties fo:margin-left="0cm" fo:margin-right="0.654cm" fo:text-indent="0cm" style:auto-text-indent="false" style:writing-mode="lr-tb"/>
      <style:text-properties style:font-name="Arial" fo:font-size="14pt" fo:language="en" fo:country="US" style:font-size-asian="14pt" style:font-name-complex="Arial2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 fo:background-color="#ffff00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133e" style:font-size-asian="14pt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</style:style>
    <style:style style:name="P29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406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2133e"/>
    </style:style>
    <style:style style:name="P33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  <style:text-properties officeooo:paragraph-rsid="0032133e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133e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2cm" style:auto-text-indent="false" style:writing-mode="lr-tb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1.12cm" style:auto-text-indent="false" style:writing-mode="lr-tb"/>
      <style:text-properties style:font-name="Times New Roman" fo:font-size="14pt" style:font-size-asian="14pt" style:font-size-complex="14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1.12cm" style:auto-text-indent="false" style:writing-mode="lr-tb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2133e"/>
    </style:style>
    <style:style style:name="P44" style:family="paragraph" style:parent-style-name="Text_20_body_20_indent">
      <style:paragraph-properties fo:margin-left="0cm" fo:margin-right="0cm" fo:text-indent="1.251cm" style:auto-text-indent="false" style:writing-mode="lr-tb"/>
    </style:style>
    <style:style style:name="P45" style:family="paragraph" style:parent-style-name="Заголовок_20_11">
      <style:paragraph-properties fo:margin-left="0cm" fo:margin-right="0cm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32133e" style:font-size-asian="14pt" style:font-size-complex="14pt"/>
    </style:style>
    <style:style style:name="T6" style:family="text">
      <style:text-properties style:font-name="Times New Roman" fo:font-size="14pt" officeooo:rsid="0032c8f6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32133e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32133e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size-complex="9pt"/>
    </style:style>
    <style:style style:name="T15" style:family="text">
      <style:text-properties style:font-name="Times New Roman" fo:font-size="14pt" fo:font-weight="normal" style:font-size-asian="14pt" style:font-weight-asian="normal" style:font-size-complex="14p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font-size="16pt" fo:font-weight="normal" style:font-size-asian="16pt" style:font-weight-asian="normal"/>
    </style:style>
    <style:style style:name="T18" style:family="text">
      <style:text-properties fo:language="en" fo:country="US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color="#000000" loext:opacity="100%" style:font-name="Times New Roman" fo:font-size="14pt" officeooo:rsid="0032133e" style:font-size-asian="14pt" style:font-size-complex="14pt"/>
    </style:style>
    <style:style style:name="T21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22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4" style:family="text">
      <style:text-properties fo:color="#000000" loext:opacity="100%" style:font-name="Times New Roman" fo:font-size="14pt" fo:background-color="#ffffff" loext:char-shading-value="0" style:font-size-asian="14pt" style:font-size-complex="9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165" text:name="ProjectNumber"/>
        <text:user-field-decl office:value-type="string" office:string-value="решение № 57 т (025/10/18.1-350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АУДПО  «Приморский краевой институт развития образования»&#10;ул. Станюковича, д. 28, г. Владивосток, Приморский край, 690003&#10;info@pkiro.ru&#10;&#10;ООО &quot;Прайм&quot;&#10;ул. Братьев Каширных, д. 133, офис 16,                           г. Челябинск, Челябинская область, 454003 &#10;prime.774@yandex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T3">Заказчик –</text:span></text:p>
            <text:p text:style-name="P18"><text:span text:style-name="T4">ГАУДПО «Приморский краевой институт развития образования»</text:span></text:p>
            <text:p text:style-name="P18"><text:span text:style-name="T3">ул. Станюковича, д. 28, г. Владивосток, Приморский край, 690003</text:span></text:p>
            <text:p text:style-name="P19"><text:span text:style-name="T11">e-mail: info@pkiro.ru</text:span></text:p>
            <text:p text:style-name="P20"/>
            <text:p text:style-name="P19"><text:span text:style-name="T3">Заявитель</text:span><text:span text:style-name="T11"> –</text:span></text:p>
            <text:p text:style-name="P18"><text:span text:style-name="T3">ООО «Прайм»</text:span></text:p>
            <text:p text:style-name="P18"><text:span text:style-name="T3">ул. Братьев Каширных, д. 133, офис 16, <text:s text:c="26"/>г. Челябинск, Челябинская область, 454003 <text:line-break/></text:span><text:span text:style-name="T11">e</text:span><text:span text:style-name="T3">-</text:span><text:span text:style-name="T11">mail</text:span><text:span text:style-name="T3">: </text:span><text:span text:style-name="T11">prime</text:span><text:span text:style-name="T3">.774@</text:span><text:span text:style-name="T11">yandex</text:span><text:span text:style-name="T3">.</text:span><text:span text:style-name="T11">ru</text:span></text:p>
            <text:p text:style-name="P21"/>
            <text:p text:style-name="P18"><text:span text:style-name="T3">ООО «РТС-тендер»</text:span></text:p>
            <text:p text:style-name="P18"><text:span text:style-name="T3">ул. Долгоруковская, д. 38, стр. 1,</text:span></text:p>
            <text:p text:style-name="P18"><text:span text:style-name="T3">г. Москва, 127006</text:span></text:p>
            <text:p text:style-name="P16"><text:span text:style-name="T16">e</text:span><text:span text:style-name="T2">-</text:span><text:span text:style-name="T16">mail</text:span><text:span text:style-name="T2">: </text:span><text:span text:style-name="T16">info</text:span><text:span text:style-name="T2">@</text:span><text:span text:style-name="T16">rts</text:span><text:span text:style-name="T2">-</text:span><text:span text:style-name="T16">tender</text:span><text:span text:style-name="T2">.</text:span><text:span text:style-name="T16">ru</text:span></text:p>
          </table:table-cell>
        </table:table-row>
      </table:table>
      <text:p text:style-name="P45"><text:span text:style-name="T17">Р Е Ш Е Н И Е</text:span></text:p>
      <text:p text:style-name="P26"><text:span text:style-name="T7">дело № 025/10/18.1-</text:span><text:span text:style-name="T3">350/2023</text:span></text:p>
      <text:p text:style-name="P28"><text:span text:style-name="T8">30</text:span><text:span text:style-name="T7"> марта 2023 года <text:tab/></text:span><text:span text:style-name="T3">г. Владивосток</text:span></text:p>
      <text:p text:style-name="P38"/>
      <text:p text:style-name="P40"><text:span text:style-name="T3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в составе:</text:span></text:p>
      <text:p text:style-name="P27"><text:span text:style-name="T19">Председатель комиссии: </text:span><text:span text:style-name="T20">Ни А.В.</text:span><text:span text:style-name="T19"> – заместитель руководителя управления-начальник отдела контроля </text:span><text:span text:style-name="T20">торгов</text:span><text:span text:style-name="T19">; </text:span></text:p>
      <text:p text:style-name="P33"><text:span text:style-name="T19"><text:s/>Члены комиссии: </text:span></text:p>
      <text:p text:style-name="P33"><text:span text:style-name="T19"><text:s/>Бездетная А. А. – ведущий специалист-эксперт отдела контроля торгов;</text:span></text:p>
      <text:p text:style-name="P35"><text:span text:style-name="T19"><text:s/></text:span><text:span text:style-name="T20">Мерзлякова Е.М.</text:span><text:span text:style-name="T19"> – специалист-эксперт отдела </text:span><text:span text:style-name="T20">контроля торгов</text:span><text:span text:style-name="T19">, </text:span><text:span text:style-name="T3">рассмотрев жалобу ООО «Прайм»</text:span><text:span text:style-name="Internet_20_link"><text:span text:style-name="T22"> </text:span></text:span><text:span text:style-name="T3">(далее - Заявитель),</text:span></text:p>
      <text:p text:style-name="P44"><text:span text:style-name="T3">в присутствии: </text:span></text:p>
      <text:p text:style-name="P26"><text:span text:style-name="T12">от Заявителя посредством видеоконференцсвязи:</text:span><text:span text:style-name="T3"> </text:span><text:span text:style-name="T5">Евсеев С.В.</text:span><text:span text:style-name="T3"> – представитель по доверенности;</text:span></text:p>
      <text:p text:style-name="P29"><text:span text:style-name="T12">от Заказчика:</text:span><text:span text:style-name="T3"> Коровников П. В. – представитель по доверенности;</text:span></text:p>
      <text:p text:style-name="P22"/>
      <text:p text:style-name="P26"><text:soft-page-break/><text:span text:style-name="T3">УСТАНОВИЛА:</text:span></text:p>
      <text:p text:style-name="P32"><text:span text:style-name="T3">В Приморское УФАС России поступила жалоба от </text:span><text:span text:style-name="T19">ООО </text:span><text:span text:style-name="T3">«Прайм» на действия Заказчика – </text:span><text:span text:style-name="T4">ГАУДПО <text:s/>«Приморский краевой институт развития образования» </text:span><text:span text:style-name="T3">при проведении </text:span><text:span text:style-name="T13">аукциона в электронной форме </text:span><text:span text:style-name="T14">на </text:span><text:span text:style-name="T3">поставку интерактивных комплексов с вычислительным блоком и мобильным креплением (извещение № 0320200006123000024)</text:span><text:bookmark-start text:name="_GoBack1"/><text:span text:style-name="T3">.</text:span></text:p>
      <text:p text:style-name="P27"><text:span text:style-name="T3">По мнению Заявителя, документация составлена с нарушением требований действующего законодательства в части </text:span><text:span text:style-name="T5">описания объекта закупки, а именно </text:span><text:span text:style-name="T9"><text:s/>указание характеристик, не включенных в КТРУ, </text:span><text:span text:style-name="T10">а также </text:span><text:span text:style-name="T9">описание объекта закупки ограничивает количество участников.</text:span></text:p>
      <text:p text:style-name="P11"><text:span text:style-name="T9">Представитель Заказчика с доводами, изложенными в жалобе не согласился, представил письменные возражения.</text:span></text:p>
      <text:p text:style-name="P11"><text:span text:style-name="T9">Оценив доводы, изложенные Заказчиком, рассмотрев материалы дела, Комиссия пришла к следующим выводам.</text:span></text:p>
      <text:p text:style-name="P11"><text:span text:style-name="T9">ГАУДПО <text:s/>«Приморский краевой институт развития образования» является Заказчиком, который осуществляет закупки в соответствии с </text:span><text:span text:style-name="T3">Федеральным законом от 05.04.2013 г. № 44-ФЗ «О контрактной системе в сфере закупок товаров, работ, услуг для обеспечения государственных и муниципальных нужд» (далее - Закон № 44-ФЗ)</text:span><text:span text:style-name="T9">, в связи с неразмещением положения о закупке в соответствии с положениями Федеральным законом от 18.07.2011 № 223 – ФЗ «О закупках товаров, работ, услуг отдельным видами юридическими лицами» (далее – Закон о закупках).</text:span></text:p>
      <text:p text:style-name="P11"><text:span text:style-name="T9">В соответствии с частью 8.1 статьи 3 Закона о закупках в случае невыполнения заказчиком обязанности осуществить закупки у субъектов малого и среднего предпринимательства в течение календарного года в объеме, установленном Правительством Российской Федерации в соответствии с пунктом 2 части 8 настоящей статьи, либо размещения недостоверной информации о годовом объеме закупок у таких субъектов, включенной в отчет, предусмотренный частью 21 статьи 4 настоящего Федерального закона, либо неразмещения указанного отчета в единой информационной системе положение о закупке данного заказчика с 1 февраля года, следующего за прошедшим календарным годом, и до завершения этого года признается неразмещенным в соответствии с требованиями настоящего Федерального закона. В данном случае в течение указанного периода заказчики руководствуются положениями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в части:</text:span></text:p>
      <text:p text:style-name="P11"><text:span text:style-name="T9">1) обоснования начальной (максимальной) цены контракта, цены контракта, заключаемого с единственным поставщиком (исполнителем, подрядчиком);</text:span></text:p>
      <text:p text:style-name="P11"><text:span text:style-name="T9">2) выбора способа определения поставщика (исполнителя, подрядчика);</text:span></text:p>
      <text:p text:style-name="P11"><text:span text:style-name="T9">3) осуществления закупок у субъектов малого предпринимательства, социально ориентированных некоммерческих организаций в соответствии с частями 1 - 3, 5 - 8 статьи 30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. При этом для целей настоящей части под </text:span><text:soft-page-break/><text:span text:style-name="T9">совокупным годовым объемом закупок заказчика понимается совокупный объем цен договоров, заключенных заказчиком с 1 февраля до окончания календарного года;</text:span></text:p>
      <text:p text:style-name="P11"><text:span text:style-name="T9">4) применения требований к участникам закупок;</text:span></text:p>
      <text:p text:style-name="P11"><text:span text:style-name="T9">5) оценки заявок, окончательных предложений участников закупок;</text:span></text:p>
      <text:p text:style-name="P11"><text:span text:style-name="T9">6) создания и функционирования комиссии по осуществлению закупок;</text:span></text:p>
      <text:p text:style-name="P11"><text:span text:style-name="T9">7) определения поставщика (исполнителя, подрядчика) в соответствии с параграфами 2 и 3 главы 3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. При этом заказчики:</text:span></text:p>
      <text:p text:style-name="P11"><text:span text:style-name="T9">а) направляют в федеральный орган исполнительной власти, уполномоченный на осуществление контроля в сфере закупок и осуществляющий ведение реестра недобросовестных поставщиков (исполнителей, подрядчиков), сведения об участниках закупок, уклонившихся от заключения договоров, а также о поставщиках (исполнителях, подрядчиках), с которыми договоры расторгнуты по решению суда в связи с существенным нарушением ими условий договоров в соответствии с настоящим Федеральным законом;</text:span></text:p>
      <text:p text:style-name="P11"><text:span text:style-name="T9">б) не проводят согласование применения закрытого конкурса, закрытого аукциона с федеральным органом исполнительной власти, уполномоченным Правительством Российской Федерации на осуществление такого согласования;</text:span></text:p>
      <text:p text:style-name="P11"><text:span text:style-name="T9">8) осуществления закупки у единственного поставщика (исполнителя, подрядчика) в случаях, предусмотренных частью 1 статьи 93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. При этом заказчики:</text:span></text:p>
      <text:p text:style-name="P11"><text:span text:style-name="T9">а) не проводят согласование с контрольным органом в сфере закупок заключения контракта с единственным поставщиком (исполнителем, подрядчиком) в случае признания конкурса или аукциона несостоявшимся;</text:span></text:p>
      <text:p text:style-name="P11"><text:span text:style-name="T9">б) не направляют в контрольный орган в сфере закупок уведомление об осуществлении закупки у единственного поставщика (исполнителя, подрядчика).</text:span></text:p>
      <text:p text:style-name="P11"><text:span text:style-name="T9">09.03.2023 Заказчиком размещено извещение о проведении аукциона в электронной форме на поставку интерактивных комплексов с вычислительным блоком и мобильным креплением (извещение № 0320200006123000024).</text:span></text:p>
      <text:p text:style-name="P11"><text:span text:style-name="T9">Из анализа положений части 8.1 статьи 3 Закона о закупках следует, что при проведении процедуры электронного аукциона Заказчику необходимо руководствоваться порядком, определенным параграфом 2 главы 3 Закона №44-ФЗ.</text:span></text:p>
      <text:p text:style-name="P11"><text:span text:style-name="T9">Статьей 49 Закона №44-ФЗ описан порядок проведения электронного аукциона.</text:span></text:p>
      <text:p text:style-name="P11"><text:span text:style-name="T9">При этом статьей 49 Закона №44-ФЗ не предусмотрена прямая обязанность Заказчика формировать объект закупки в соответствии с правилами, определенными статьей 33 Закона №44-ФЗ.</text:span></text:p>
      <text:p text:style-name="P11"><text:span text:style-name="T9">Учитывая, что рассматриваемая закупка проводится в рамках Закона о закупках с учетом некоторых положений Закона №44-ФЗ и что правила использования каталога товаров, работ, услуг для обеспечения государственных и муниципальных нужд, утвержденные постановлением Правительства Российской </text:span><text:soft-page-break/><text:span text:style-name="T9">Федерации от 8 февраля 2017 г. N 145 не распространяются на закупки, проводимые в рамках Закона о закупках, Комиссия Приморского УФАС России приходит к выводу о том, что Заказчик не допустил нарушений при описании объекта закупки, не применив правила использования каталога товаров, работ, услуг для обеспечения государственных и муниципальных нужд, утвержденные постановлением Правительства Российской Федерации от 8 февраля 2017 г. N 145.</text:span></text:p>
      <text:p text:style-name="P30"><text:span text:style-name="T3">Таким образом, Комиссия Приморского УФАС России приходит к выводу о том, что Заказчик </text:span><text:span text:style-name="T5">не </text:span><text:span text:style-name="T3">допустил нарушение Закона о закупках.</text:span></text:p>
      <text:p text:style-name="P37"><text:bookmark-start text:name="_GoBack"/><text:span text:style-name="T3">На основании изложенного, руководствуясь частью 20 статьи 18.1 Закона о защите конкуренции, Комиссия</text:span></text:p>
      <text:p text:style-name="P39"/>
      <text:p text:style-name="P41"><text:span text:style-name="T3">РЕШИЛА:</text:span></text:p>
      <text:p text:style-name="P43"><text:span text:style-name="T3">Признать жалобу </text:span><text:span text:style-name="T19">ООО «Прайм» на действия Заказчика – </text:span><text:span text:style-name="T21">ГАУДПО <text:s/>«Приморский краевой институт развития образования» </text:span><text:span text:style-name="T19">при проведении </text:span><text:span text:style-name="T23">аукциона в электронной форме </text:span><text:span text:style-name="T24">на </text:span><text:span text:style-name="T19">поставку интерактивных комплексов с вычислительным блоком и мобильным креплением (извещение № 0320200006123000024) </text:span><text:span text:style-name="T20">не</text:span><text:span text:style-name="T3">обоснованной.</text:span></text:p>
      <text:p text:style-name="P43"><text:span text:style-name="T3"/></text:p>
      <text:p text:style-name="P8">Председатель <text:s/>Комиссии: <text:s text:c="87"/>А.В. Ни</text:p>
      <text:p text:style-name="P36"><text:span text:style-name="T3">Члены комиссии: <text:s text:c="16"/><text:tab/> <text:s text:c="9"/></text:span><text:span text:style-name="T6">А.А. Бездетная</text:span></text:p>
      <text:p text:style-name="P23"><text:s text:c="32"/></text:p>
      <text:p text:style-name="P7"><text:span text:style-name="T15"><text:s text:c="116"/>Е.М. Мерзлякова </text:span></text:p>
      <text:p text:style-name="P9"><text:span text:style-name="T15"/></text:p>
      <text:p text:style-name="P10"><text:span text:style-name="T15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/text:p>
      <text:p text:style-name="P25"><text:bookmark-end text:name="_GoBack"/><text:bookmark-end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165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3-216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165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6B435E562C667CF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216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1S</meta:editing-duration>
    <meta:editing-cycles>33</meta:editing-cycles>
    <meta:generator>LibreOffice/7.4.1.2$Windows_X86_64 LibreOffice_project/3c58a8f3a960df8bc8fd77b461821e42c061c5f0</meta:generator>
    <dc:date>2023-04-03T07:15:50.362000000</dc:date>
    <meta:print-date>2019-12-05T19:08:40.18</meta:print-date>
    <meta:document-statistic meta:table-count="1" meta:image-count="1" meta:object-count="0" meta:page-count="4" meta:paragraph-count="57" meta:word-count="1063" meta:character-count="8585" meta:non-whitespace-character-count="7254"/>
    <meta:user-defined meta:name="OriginalContentHash">8qTbGo71m5C5q5UizNDGG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