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93cm" fo:margin-left="0.166cm" fo:margin-top="0cm" fo:margin-bottom="0cm" table:align="left" style:writing-mode="lr-tb"/>
    </style:style>
    <style:style style:name="Таблица1.A" style:family="table-column">
      <style:table-column-properties style:column-width="9.716cm"/>
    </style:style>
    <style:style style:name="Таблица1.B" style:family="table-column">
      <style:table-column-properties style:column-width="7.47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0.141cm" style:keep-together="true" fo:keep-together="auto"/>
    </style:style>
    <style:style style:name="P1" style:family="paragraph" style:parent-style-name="Standard">
      <style:paragraph-properties fo:margin-left="0cm" fo:margin-right="0cm" fo:margin-top="0cm" fo:margin-bottom="0cm" fo:text-align="justify" style:justify-single-word="false" fo:text-indent="1cm" style:auto-text-indent="false"/>
    </style:style>
    <style:style style:name="P2" style:family="paragraph" style:parent-style-name="Standard">
      <style:paragraph-properties fo:margin-left="0cm" fo:margin-right="0cm" fo:margin-top="0cm" fo:margin-bottom="0cm" fo:text-align="justify" style:justify-single-word="false" fo:text-indent="0.953cm" style:auto-text-indent="false"/>
    </style:style>
    <style:style style:name="P3" style:family="paragraph" style:parent-style-name="Standard">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4" style:family="paragraph" style:parent-style-name="Standard">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margin-left="0cm" fo:margin-right="0cm" fo:margin-top="0cm" fo:margin-bottom="0cm" fo:text-indent="1cm" style:auto-text-indent="false"/>
      <style:text-properties fo:color="#000000" fo:font-size="13.5pt" style:font-size-asian="13.5pt" style:font-size-complex="13.5pt"/>
    </style:style>
    <style:style style:name="P6"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orphans="0" fo:widows="0" fo:text-indent="1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font-style-complex="italic"/>
    </style:style>
    <style:style style:name="P10"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color="#000000" fo:font-size="14pt" style:font-size-asian="14pt" style:font-size-complex="14pt" style:font-style-complex="italic"/>
    </style:style>
    <style:style style:name="P11" style:family="paragraph" style:parent-style-name="Standard">
      <style:paragraph-properties fo:margin-left="0cm" fo:margin-right="0cm" fo:margin-top="0cm" fo:margin-bottom="0cm" fo:text-align="center" style:justify-single-word="false" fo:text-indent="1cm" style:auto-text-indent="false"/>
      <style:text-properties fo:color="#000000" fo:font-size="14pt" fo:letter-spacing="0.035cm" style:font-size-asian="14pt" style:font-size-complex="14pt" style:font-weight-complex="bold"/>
    </style:style>
    <style:style style:name="P12" style:family="paragraph" style:parent-style-name="Standard">
      <style:paragraph-properties fo:margin-left="0cm" fo:margin-right="0cm" fo:margin-top="0cm" fo:margin-bottom="0cm" fo:text-align="justify" style:justify-single-word="false" fo:text-indent="1cm" style:auto-text-indent="false"/>
      <style:text-properties fo:color="#000000" fo:font-size="14pt" fo:letter-spacing="0.035cm" fo:font-weight="bold" style:font-size-asian="14pt" style:font-weight-asian="bold" style:font-size-complex="14pt" style:font-weight-complex="bold"/>
    </style:style>
    <style:style style:name="P13" style:family="paragraph" style:parent-style-name="Standard">
      <style:paragraph-properties fo:margin-left="0cm" fo:margin-right="0cm" fo:margin-top="0cm" fo:margin-bottom="0cm" fo:text-align="justify" style:justify-single-word="false" fo:text-indent="1cm" style:auto-text-indent="false"/>
      <style:text-properties fo:color="#000000" fo:font-size="14pt" fo:language="ru" fo:country="RU"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cm" style:auto-text-indent="false"/>
      <style:text-properties fo:color="#000000"/>
    </style:style>
    <style:style style:name="P15"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color="#000000"/>
    </style:style>
    <style:style style:name="P16" style:family="paragraph" style:parent-style-name="Standard" style:master-page-name="Standard">
      <style:paragraph-properties fo:margin-left="0cm" fo:margin-right="0cm" fo:margin-top="0cm" fo:margin-bottom="0cm" fo:text-indent="1cm" style:auto-text-indent="false" style:page-number="auto"/>
      <style:text-properties fo:color="#000000" fo:font-size="13.5pt" style:font-size-asian="13.5pt" style:font-size-complex="13.5pt"/>
    </style:style>
    <style:style style:name="P17" style:family="paragraph" style:parent-style-name="Standard">
      <style:paragraph-properties fo:margin-top="0cm" fo:margin-bottom="0cm" fo:text-align="justify" style:justify-single-word="false"/>
      <style:text-properties fo:color="#000000"/>
    </style:style>
    <style:style style:name="P18"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top="0cm" fo:margin-bottom="0cm" fo:text-align="justify" style:justify-single-word="false">
        <style:tab-stops>
          <style:tab-stop style:position="0cm"/>
        </style:tab-stops>
      </style:paragraph-properties>
      <style:text-properties fo:color="#000000" fo:font-size="14pt" style:font-size-asian="14pt" style:font-size-complex="14pt" style:font-style-complex="italic"/>
    </style:style>
    <style:style style:name="P20" style:family="paragraph" style:parent-style-name="Standard">
      <style:paragraph-properties fo:margin-top="0cm" fo:margin-bottom="0cm">
        <style:tab-stops>
          <style:tab-stop style:position="0.501cm"/>
        </style:tab-stops>
      </style:paragraph-properties>
      <style:text-properties fo:color="#000000" fo:font-size="10pt" style:font-size-asian="10pt" style:font-size-complex="10pt"/>
    </style:style>
    <style:style style:name="P21" style:family="paragraph" style:parent-style-name="Standard">
      <style:paragraph-properties fo:margin-top="0cm" fo:margin-bottom="0cm" fo:text-align="justify" style:justify-single-word="false" fo:keep-together="always" fo:keep-with-next="always" style:text-autospace="none"/>
      <style:text-properties fo:color="#000000" fo:font-size="14pt" fo:font-style="italic" style:font-size-asian="14pt" style:font-style-asian="italic" style:font-size-complex="14pt" style:font-style-complex="italic"/>
    </style:style>
    <style:style style:name="P22"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0.953cm" style:auto-text-indent="false"/>
      <style:text-properties fo:color="#000000"/>
    </style:style>
    <style:style style:name="P25" style:family="paragraph" style:parent-style-name="Standard">
      <style:paragraph-properties fo:margin-left="0cm" fo:margin-right="0cm" fo:margin-top="0cm" fo:margin-bottom="0cm" fo:text-align="justify" style:justify-single-word="false" fo:text-indent="0.953cm" style:auto-text-indent="false"/>
      <style:text-properties fo:color="#000000" fo:font-size="14pt" style:font-name-asian="Calibri1"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 fo:font-size="14pt" style:font-name-asian="Calibri1" style:font-size-asian="14pt" style:font-size-complex="14pt"/>
    </style:style>
    <style:style style:name="P27"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178cm" fo:margin-top="0.035cm" fo:margin-bottom="0cm" fo:text-align="justify" style:justify-single-word="false" fo:text-indent="0cm" style:auto-text-indent="false" style:text-autospace="none"/>
      <style:text-properties fo:color="#000000" fo:font-size="14pt" fo:font-style="italic" style:font-size-asian="14pt" style:font-style-asian="italic" style:font-size-complex="14pt" style:font-style-complex="italic"/>
    </style:style>
    <style:style style:name="P29" style:family="paragraph" style:parent-style-name="Standard">
      <style:paragraph-properties fo:margin-left="0cm" fo:margin-right="0.178cm" fo:margin-top="0.035cm" fo:margin-bottom="0cm" fo:text-align="justify" style:justify-single-word="false" fo:text-indent="0cm" style:auto-text-indent="false" style:text-autospace="none">
        <style:tab-stops>
          <style:tab-stop style:position="7.251cm"/>
        </style:tab-stops>
      </style:paragraph-properties>
      <style:text-properties fo:color="#000000" fo:font-size="14pt" fo:font-style="italic" style:font-size-asian="14pt" style:font-style-asian="italic" style:font-size-complex="14pt" style:font-style-complex="italic"/>
    </style:style>
    <style:style style:name="P30" style:family="paragraph" style:parent-style-name="Standard">
      <style:paragraph-properties fo:margin-left="-0.106cm" fo:margin-right="0cm" fo:margin-top="0cm" fo:margin-bottom="0cm" fo:text-align="justify" style:justify-single-word="false" fo:text-indent="0cm" style:auto-text-indent="false">
        <style:tab-stops>
          <style:tab-stop style:position="0.501cm"/>
          <style:tab-stop style:position="9.116cm" style:type="center"/>
        </style:tab-stops>
      </style:paragraph-properties>
      <style:text-properties fo:color="#000000" fo:font-size="14pt" style:font-size-asian="14pt" style:font-size-complex="14pt"/>
    </style:style>
    <style:style style:name="P31" style:family="paragraph" style:parent-style-name="Standard">
      <style:paragraph-properties fo:margin-left="-0.106cm" fo:margin-right="0cm" fo:margin-top="0cm" fo:margin-bottom="0cm" fo:text-indent="0cm" style:auto-text-indent="false">
        <style:tab-stops>
          <style:tab-stop style:position="0.501cm"/>
          <style:tab-stop style:position="9.116cm" style:type="center"/>
        </style:tab-stops>
      </style:paragraph-properties>
      <style:text-properties fo:color="#000000" fo:font-size="14pt" style:font-size-asian="14pt" style:font-size-complex="14pt"/>
    </style:style>
    <style:style style:name="P32" style:family="paragraph" style:parent-style-name="Heading_20_2">
      <style:paragraph-properties fo:margin-left="0cm" fo:margin-right="0cm" fo:text-indent="1cm" style:auto-text-indent="false"/>
      <style:text-properties fo:color="#000000"/>
    </style:style>
    <style:style style:name="P33" style:family="paragraph" style:parent-style-name="Heading_20_2">
      <style:paragraph-properties fo:margin-left="0cm" fo:margin-right="0cm" fo:text-indent="1cm" style:auto-text-indent="false"/>
      <style:text-properties fo:color="#000000" fo:font-size="13.5pt" style:font-size-asian="13.5pt" style:font-size-complex="13.5pt"/>
    </style:style>
    <style:style style:name="P34" style:family="paragraph" style:parent-style-name="Body_20_Text_20_Indent_20_2">
      <style:paragraph-properties fo:margin-left="0cm" fo:margin-right="0cm" fo:text-align="center" style:justify-single-word="false" fo:text-indent="1cm" style:auto-text-indent="false"/>
      <style:text-properties fo:color="#000000" fo:letter-spacing="0.035cm"/>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style-complex="italic" style:font-weight-complex="bold"/>
    </style:style>
    <style:style style:name="T4" style:family="text">
      <style:text-properties fo:font-size="14pt" style:font-size-asian="14pt" style:font-name-complex="Times New Roman1" style:font-size-complex="14pt" style:font-style-complex="italic"/>
    </style:style>
    <style:style style:name="T5" style:family="text">
      <style:text-properties fo:font-size="14pt" fo:font-weight="normal" style:font-size-asian="14pt" style:font-weight-asian="normal" style:font-size-complex="14pt"/>
    </style:style>
    <style:style style:name="T6" style:family="text">
      <style:text-properties fo:font-size="14pt" style:font-name-asian="Calibri1"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ize="14pt" fo:language="ru" fo:country="RU" style:font-size-asian="14pt" style:font-size-complex="14pt"/>
    </style:style>
    <style:style style:name="T9" style:family="text">
      <style:text-properties fo:font-size="14pt" fo:language="ru" fo:country="RU" fo:font-weight="normal" style:font-size-asian="14pt" style:font-weight-asian="normal" style:font-size-complex="14pt" style:font-style-complex="italic"/>
    </style:style>
    <style:style style:name="T10" style:family="text">
      <style:text-properties fo:font-size="14pt" fo:language="ru" fo:country="RU" fo:font-weight="normal" style:font-size-asian="14pt" style:font-weight-asian="normal" style:font-size-complex="14pt" style:font-style-complex="italic" style:font-weight-complex="bold"/>
    </style:style>
    <style:style style:name="T11" style:family="text">
      <style:text-properties fo:font-size="14pt" fo:language="ru" fo:country="RU" fo:font-style="italic" style:font-size-asian="14pt" style:font-style-asian="italic" style:font-size-complex="14pt" style:font-style-complex="italic"/>
    </style:style>
    <style:style style:name="T12"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13" style:family="text">
      <style:text-properties fo:font-size="14pt" style:text-underline-style="none" style:font-size-asian="14pt" style:font-size-complex="14pt"/>
    </style:style>
    <style:style style:name="T1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fo:font-size="14pt" fo:language="zxx" fo:country="none" fo:font-style="italic" fo:font-weight="bold" style:font-size-asian="14pt" style:font-style-asian="italic" style:font-weight-asian="bold" style:font-size-complex="14pt" style:font-style-complex="italic"/>
    </style:style>
    <style:style style:name="T16" style:family="text">
      <style:text-properties fo:font-size="14pt" fo:language="zxx" fo:country="none" fo:font-style="italic" fo:font-weight="bold" style:font-size-asian="14pt" style:font-style-asian="italic" style:font-weight-asian="bold" style:font-size-complex="14pt" style:font-style-complex="italic" style:font-weight-complex="normal"/>
    </style:style>
    <style:style style:name="T17" style:family="text">
      <style:text-properties fo:font-size="14pt" fo:language="zxx" fo:country="none" fo:font-style="italic" style:font-size-asian="14pt" style:font-style-asian="italic" style:font-size-complex="14pt" style:font-style-complex="italic"/>
    </style:style>
    <style:style style:name="T18" style:family="text">
      <style:text-properties fo:font-size="14pt" fo:language="zxx" fo:country="none" fo:font-style="italic" fo:font-weight="normal" style:font-size-asian="14pt" style:font-style-asian="italic" style:font-weight-asian="normal" style:font-size-complex="14pt" style:font-style-complex="italic" style:font-weight-complex="normal"/>
    </style:style>
    <style:style style:name="T19" style:family="text">
      <style:text-properties fo:color="#00000a" fo:font-size="14pt" style:text-underline-style="none" style:font-size-asian="14pt" style:font-size-complex="14pt"/>
    </style:style>
    <style:style style:name="T20" style:family="text">
      <style:text-properties style:font-name-asian="Calibri1"/>
    </style:style>
    <style:style style:name="T21" style:family="text">
      <style:text-properties fo:color="#000000"/>
    </style:style>
    <style:style style:name="T22" style:family="text">
      <style:text-properties fo:color="#000000" fo:font-size="14pt" fo:language="ru" fo:country="RU" fo:font-weight="normal" style:font-size-asian="14pt" style:font-weight-asian="normal" style:font-size-complex="14pt" style:font-style-complex="italic"/>
    </style:style>
    <style:style style:name="T23" style:family="text">
      <style:text-properties fo:color="#000000" fo:font-size="14pt" fo:language="ru" fo:country="RU" fo:font-weight="normal" style:font-size-asian="14pt" style:font-weight-asian="normal" style:font-size-complex="14pt" style:font-style-complex="italic" style:font-weight-complex="bold"/>
    </style:style>
    <style:style style:name="T24" style:family="text">
      <style:text-properties fo:color="#000000" fo:font-size="14pt" style:font-size-asian="14pt" style:font-size-complex="14pt"/>
    </style:style>
    <style:style style:name="T25" style:family="text">
      <style:text-properties fo:color="#000000" fo:font-size="14pt" style:font-size-asian="14pt" style:font-size-complex="14pt" style:font-style-complex="italic"/>
    </style:style>
    <style:style style:name="T26" style:family="text">
      <style:text-properties fo:color="#000000" fo:font-size="14pt" style:font-size-asian="14pt" style:font-size-complex="14pt" style:font-style-complex="italic" style:font-weight-complex="bold"/>
    </style:style>
    <style:style style:name="T27" style:family="text">
      <style:text-properties fo:color="#000000" fo:font-size="14pt" style:font-size-asian="14pt" style:font-name-complex="Times New Roman1" style:font-size-complex="14pt" style:font-style-complex="italic"/>
    </style:style>
    <style:style style:name="T28" style:family="text">
      <style:text-properties fo:color="#000000" fo:font-size="14pt" style:text-underline-style="none" style:font-size-asian="14pt" style:font-size-complex="14pt"/>
    </style:style>
    <style:style style:name="T29" style:family="text">
      <style:text-properties fo:color="#000000" fo:font-size="14pt" fo:font-weight="normal" style:font-size-asian="14pt" style:font-weight-asian="normal" style:font-size-complex="14pt"/>
    </style:style>
    <style:style style:name="T30"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31" style:family="text">
      <style:text-properties fo:color="#000000" style:font-name-complex="Times New Roman1" style:font-style-complex="italic"/>
    </style:style>
    <style:style style:name="T32" style:family="text">
      <style:text-properties fo:color="#000000" style:font-style-complex="italic"/>
    </style:style>
    <style:style style:name="T3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fo:language="ru" fo:country="RU"/>
    </style:style>
    <style:style style:name="T35" style:family="text">
      <style:text-properties fo:color="#000000" style:font-name="Times New Roman" fo:font-size="14pt" style:font-name-asian="Calibri1" style:font-size-asian="14pt" style:font-size-complex="14pt"/>
    </style:style>
    <style:style style:name="T36"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ff0000" fo:font-size="13pt" style:font-size-asian="13pt" style:font-name-complex="Times New Roman1" style:font-size-complex="13pt"/>
    </style:style>
    <style:style style:name="T38" style:family="text">
      <style:text-properties fo:color="#ff0000" fo:font-size="14pt" fo:font-style="normal" fo:font-weight="normal" style:font-size-asian="14pt" style:font-style-asian="normal" style:font-weight-asian="normal" style:font-size-complex="14pt" style:font-style-complex="normal" style:font-weight-complex="normal"/>
    </style:style>
    <style:style style:name="T39" style:family="text">
      <style:text-properties fo:color="#ff0000" fo:font-size="14pt" style:font-size-asian="14pt" style:font-size-complex="14pt"/>
    </style:style>
    <style:style style:name="T40" style:family="text">
      <style:text-properties fo:color="#ff0000" fo:font-size="14pt" style:font-name-asian="Calibri1" style:font-size-asian="14pt" style:font-size-complex="14pt"/>
    </style:style>
    <style:style style:name="T41" style:family="text">
      <style:text-properties fo:color="#800000"/>
    </style:style>
    <style:style style:name="T42" style:family="text">
      <style:text-properties fo:color="#800000" fo:font-size="14pt" style:font-size-asian="14pt" style:font-size-complex="14pt"/>
    </style:style>
    <style:style style:name="T43" style:family="text">
      <style:text-properties fo:color="#800000" fo:font-size="14pt" style:text-underline-style="none" style:font-size-asian="14pt" style:font-size-complex="14pt"/>
    </style:style>
    <style:style style:name="T44" style:family="text">
      <style:text-properties fo:color="#800000" fo:font-size="14pt" fo:font-weight="normal" style:font-size-asian="14pt" style:font-weight-asian="normal" style:font-size-complex="14pt"/>
    </style:style>
    <style:style style:name="T45" style:family="text">
      <style:text-properties fo:color="#800000"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fo:color="#800000" style:font-name="Times New Roman" fo:font-size="14pt" style:font-name-asian="Calibri1" style:font-size-asian="14pt" style:font-size-complex="14pt"/>
    </style:style>
    <style:style style:name="T47" style:family="text">
      <style:text-properties fo:color="#8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language="ru" fo:country="RU"/>
    </style:style>
    <style:style style:name="T49" style:family="text">
      <style:text-properties fo:language="ru" fo:country="RU" style:font-name-asian="Calibri1"/>
    </style:style>
    <style:style style:name="T50" style:family="text">
      <style:text-properties fo:language="ru" fo:country="RU" fo:font-weight="normal" style:font-weight-asian="normal"/>
    </style:style>
    <style:style style:name="T51" style:family="text">
      <style:text-properties fo:language="ru" fo:country="RU" fo:font-weight="normal" style:font-weight-asian="normal" style:font-weight-complex="bold"/>
    </style:style>
    <style:style style:name="T52" style:family="text">
      <style:text-properties fo:font-style="italic" style:font-name-asian="Calibri1" style:font-style-asian="italic" style:font-style-complex="italic"/>
    </style:style>
    <style:style style:name="T5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font-name="Times New Roman" fo:font-size="14pt" style:font-name-asian="Calibri1" style:font-size-asian="14pt" style:font-size-complex="14pt"/>
    </style:style>
    <style:style style:name="T57" style:family="text">
      <style:text-properties style:font-name="Times New Roman" fo:font-size="14pt" style:font-size-asian="14pt" style:font-size-complex="14pt"/>
    </style:style>
    <style:style style:name="T58" style:family="text">
      <style:text-properties style:font-name="Times New Roman" style:font-name-asian="Arial1"/>
    </style:style>
    <style:style style:name="T59" style:family="text">
      <style:text-properties style:font-name="Times New Roman" fo:language="ru" fo:country="RU" style:font-name-asian="Arial1"/>
    </style:style>
    <style:style style:name="T60" style:family="text">
      <style:text-properties style:font-name="Times New Roman" fo:language="ru" fo:country="RU" fo:font-style="italic" style:font-name-asian="Arial1" style:font-style-asian="italic" style:font-style-complex="italic"/>
    </style:style>
    <style:style style:name="T61" style:family="text">
      <style:text-properties style:font-name="Times New Roman" fo:language="en" fo:country="US" style:font-name-asian="Arial1"/>
    </style:style>
    <style:style style:name="T62" style:family="text">
      <style:text-properties fo:color="#000080" fo:font-size="14pt" fo:language="ru" fo:country="RU" fo:font-style="italic" fo:font-weight="normal" style:font-size-asian="14pt" style:font-style-asian="italic" style:font-weight-asian="normal" style:font-size-complex="14pt" style:font-style-complex="italic" style:font-weight-complex="normal"/>
    </style:style>
    <style:style style:name="T63" style:family="text">
      <style:text-properties fo:color="#000080" fo:font-size="14pt" fo:language="ru" fo:country="RU" fo:font-style="italic" style:font-size-asian="14pt" style:font-style-asian="italic" style:font-size-complex="14pt" style:font-style-complex="italic"/>
    </style:style>
    <style:style style:name="T64" style:family="text">
      <style:text-properties fo:color="#000080" fo:font-size="14pt" fo:language="zxx" fo:country="none" fo:font-style="italic" fo:font-weight="bold" style:font-size-asian="14pt" style:font-style-asian="italic" style:font-weight-asian="bold" style:font-size-complex="14pt" style:font-style-complex="italic"/>
    </style:style>
    <style:style style:name="T65" style:family="text">
      <style:text-properties fo:color="#000080" fo:font-size="14pt" fo:language="zxx" fo:country="none" fo:font-style="italic" fo:font-weight="bold" style:font-size-asian="14pt" style:font-style-asian="italic" style:font-weight-asian="bold" style:font-size-complex="14pt" style:font-style-complex="italic" style:font-weight-complex="normal"/>
    </style:style>
    <style:style style:name="T66" style:family="text">
      <style:text-properties fo:color="#000080" fo:font-size="14pt" fo:language="zxx" fo:country="none" fo:font-style="italic" style:font-size-asian="14pt" style:font-style-asian="italic" style:font-size-complex="14pt" style:font-style-complex="italic"/>
    </style:style>
    <style:style style:name="T67" style:family="text">
      <style:text-properties fo:color="#000080" fo:font-size="14pt" fo:language="zxx" fo:country="none" fo:font-style="italic" fo:font-weight="normal" style:font-size-asian="14pt" style:font-style-asian="italic" style:font-weight-asian="normal" style:font-size-complex="14pt" style:font-style-complex="italic" style:font-weight-complex="normal"/>
    </style:style>
    <style:style style:name="T68" style:family="text">
      <style:text-properties fo:color="#ff3366"/>
    </style:style>
    <style:style style:name="T69" style:family="text">
      <style:text-properties fo:color="#ff3366" style:font-name-complex="Times New Roman1"/>
    </style:style>
    <style:style style:name="T70" style:family="text">
      <style:text-properties fo:color="#ff3366" fo:language="ru" fo:country="RU" fo:font-weight="normal" style:font-weight-asian="normal"/>
    </style:style>
    <style:style style:name="T71" style:family="text">
      <style:text-properties fo:color="#ff3366" fo:language="ru" fo:country="RU" fo:font-weight="normal" style:font-weight-asian="normal" style:font-weight-complex="bold"/>
    </style:style>
    <style:style style:name="T72" style:family="text">
      <style:text-properties fo:color="#ff3366" fo:font-size="14pt" style:font-size-asian="14pt" style:font-name-complex="Times New Roman1" style:font-size-complex="14pt" style:font-style-complex="italic"/>
    </style:style>
    <style:style style:name="T73" style:family="text">
      <style:text-properties fo:color="#ff3366" fo:font-size="14pt" style:font-size-asian="14pt" style:font-size-complex="14pt"/>
    </style:style>
    <style:style style:name="T74" style:family="text">
      <style:text-properties fo:color="#ff3366" fo:font-size="14pt" style:font-size-asian="14pt" style:font-size-complex="14pt" style:font-style-complex="italic"/>
    </style:style>
    <style:style style:name="T75" style:family="text">
      <style:text-properties fo:color="#ff3366" fo:font-size="14pt" fo:language="ru" fo:country="RU" fo:font-weight="normal" style:font-size-asian="14pt" style:font-weight-asian="normal" style:font-size-complex="14pt" style:font-style-complex="italic"/>
    </style:style>
    <style:style style:name="T76" style:family="text">
      <style:text-properties fo:color="#ff3366" fo:font-size="14pt" fo:language="ru" fo:country="RU" fo:font-weight="normal" style:font-size-asian="14pt" style:font-weight-asian="normal" style:font-size-complex="14pt" style:font-style-complex="italic" style:font-weight-complex="bold"/>
    </style:style>
    <style:style style:name="T77" style:family="text">
      <style:text-properties fo:font-weight="bold" style:font-weight-asian="bold"/>
    </style:style>
    <style:style style:name="T78" style:family="text">
      <style:text-properties fo:language="zxx" fo:country="none"/>
    </style:style>
    <style:style style:name="T79" style:family="text">
      <style:text-properties fo:language="zxx" fo:country="none" fo:font-weight="bold" style:font-weight-asian="bold"/>
    </style:style>
    <style:style style:name="T80" style:family="text">
      <style:text-properties fo:font-size="13pt" style:font-size-asian="13pt" style:font-name-complex="Times New Roman1" style:font-size-complex="13pt"/>
    </style:style>
    <style:style style:name="T81" style:family="text">
      <style:text-properties style:font-name-complex="Times New Roman1"/>
    </style:style>
    <style:style style:name="T82" style:family="text">
      <style:text-properties style:font-name-complex="Times New Roman1" style:font-style-complex="italic"/>
    </style:style>
    <style:style style:name="T83"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
      <text:p text:style-name="P5"/>
      <text:p text:style-name="P5"/>
      <text:p text:style-name="P5"/>
      <text:p text:style-name="P5"/>
      <text:p text:style-name="P5"/>
      <text:list xml:id="list6354087788529856279" text:style-name="Outline">
        <text:list-item>
          <text:list>
            <text:list-item>
              <text:h text:style-name="P33" text:outline-level="2"/>
            </text:list-item>
            <text:list-item>
              <text:h text:style-name="P32" text:outline-level="2">РЕШЕНИЕ</text:h>
            </text:list-item>
            <text:list-item>
              <text:h text:style-name="P32" text:outline-level="2">по делу № <text:s/><text:span text:style-name="T80">018/06/106-252/2019</text:span></text:h>
            </text:list-item>
          </text:list>
        </text:list-item>
      </text:list>
      <text:p text:style-name="P6"/>
      <text:p text:style-name="P6">22 апреля 2019 года<text:tab/><text:tab/><text:tab/><text:tab/><text:tab/><text:tab/> <text:s text:c="21"/>г. Ижевск</text:p>
      <text:p text:style-name="P6"/>
      <text:p text:style-name="P6">Комиссия Управления Федеральной антимонопольной службы по Удмуртской Республике по контролю в сфере закупок (далее – Комиссия):</text:p>
      <text:p text:style-name="P6">председатель Комиссии: «...» – начальник отдела контроля закупок;</text:p>
      <text:p text:style-name="P6">заместитель председателя Комиссии: «...» – старший государственный инспектор отдела <text:s/>контроля закупок;</text:p>
      <text:p text:style-name="P6">член Комиссии: «...» <text:s/>– ведущий специалист-эксперт отдела контроля закупок; кворум соблюден,</text:p>
      <text:p text:style-name="P6">на заседании Комиссии Удмуртского УФАС России 19.04.2019г.:</text:p>
      <text:p text:style-name="P14"><text:span text:style-name="T1">в присутствии представител</text:span><text:span text:style-name="T8">ей</text:span><text:span text:style-name="T1"> Заказчика - </text:span><text:span text:style-name="T9">Министерства природных ресурсов и </text:span><text:span text:style-name="T10">охраны окружающей среды</text:span><text:span text:style-name="T3"> </text:span><text:span text:style-name="T2">(далее – Заказчик)</text:span><text:span text:style-name="T1">:</text:span><text:span text:style-name="T1"> «...»</text:span></text:p>
      <text:p text:style-name="P14"><text:span text:style-name="T1">представителя Уполномоченного учреждения - ГКУ УР «РЦЗ УР»: Дрошневой А.В. (доверенность от 09.01.2019г.№ 8-юр)</text:span><text:span text:style-name="T2">;</text:span></text:p>
      <text:p text:style-name="P14"><text:span text:style-name="T2">в отсутствие представителя Заявителя - </text:span><text:span text:style-name="T4">ООО ПИК «Перспектива» (далее – Заявитель)</text:span><text:span text:style-name="T2">, уведомленного о дате и времени рассмотрения жалобы надлежащим образом (в деле имеется уведомление от </text:span><text:span text:style-name="T2">17.04.2019г.),</text:span></text:p>
      <text:p text:style-name="P6">на заседании Комиссии Удмуртского УФАС России 22.04.2019г.:</text:p>
      <text:p text:style-name="P14"><text:span text:style-name="T1">в присутствии представител</text:span><text:span text:style-name="T8">ей</text:span><text:span text:style-name="T1"> Заказчика : «...»</text:span></text:p>
      <text:p text:style-name="P14"><text:span text:style-name="T1">представителя Уполномоченного учреждения: </text:span><text:span text:style-name="T2">«...»</text:span></text:p>
      <text:p text:style-name="P9">в отсутствие представителя Заявителя, </text:p>
      <text:p text:style-name="P9">рассмотрев жалобу <text:s/><text:span text:style-name="T81">ООО ПИК «Перспектива» на действия </text:span>заказчика – <text:span text:style-name="T50">Министерства природных ресурсов и </text:span><text:span text:style-name="T51">охраны окружающей среды</text:span> при проведении открытого <text:s/>конкурса в электронной форме «Подготовка предложений по определению границ зон затопления, подтопления р. Постолка, р. Иж, р. Кечевка в селе Яган Малопургинского района Удмуртской Республики» (номер закупки в единой информационной системе в сфере закупок – 0813500000119002310, далее — открытый конкурс), в результате проведения внеплановой проверки в соответствии с частью 15 статьи 99 Федерального закона от 05.04.2013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он)</text:p>
      <text:p text:style-name="P9"/>
      <text:p text:style-name="P11"><text:soft-page-break/>УСТАНОВИЛА:</text:p>
      <text:p text:style-name="P12"/>
      <text:p text:style-name="P6">15.04.2019г. в Удмуртское УФАС России поступила жалоба <text:s/><text:span text:style-name="T82">ООО ПИК «Перспектива» на действия З</text:span><text:span text:style-name="T83">аказчика при проведении открытого <text:s/>конкурса в электронной форме.</text:span></text:p>
      <text:p text:style-name="P6">По мнению Заявителя, Заказчиком неправомерно установлено требование о наличии лицензии у участника закупки на осуществление деятельности в области гидрометеорологии и в смежных с ней областях.</text:p>
      <text:p text:style-name="P6">Представители Заказчика, представитель Уполномоченного учреждения с доводами жалобы не согласились, представили в материалы дела письменные пояснения, а так же устно пояснили, что наличие лицензии на осуществление деятельности в области гидрометеорологии и в смежных с ней областях у участника, связано с тем, что для подготовки предложений по определению зон затопления и подтопления, <text:s/>подрядчику (исполнителю) необходимо выполнить работы по определению гидрологических характеристик окружающей среды и подготовить расчетную гидрологическую информацию, что является основным объектом закупки.</text:p>
      <text:p text:style-name="P6">Рассмотрев жалобу, заслушав пояснения лиц, участвующих в рассмотрении жалобы, осуществив в соответствии с частью 15 статьи 99 Закона о контрактной системе внеплановую проверку, Комиссия Удмуртского УФАС России установила следующее.</text:p>
      <text:p text:style-name="P1"><text:span text:style-name="T24">29.03.2019г. Уполномоченное учреждение разместило в Единой информационной системе в сфере закупок на официальном сайте </text:span><text:a xlink:type="simple" xlink:href="http://www.zakupki.gov.ru/" text:style-name="Internet_20_link" text:visited-style-name="Visited_20_Internet_20_Link"><text:span text:style-name="T28">www.zakupki.gov.ru</text:span></text:a><text:span text:style-name="T24"> извещение о проведении <text:s/>открытого конкурса и конкурсную документацию. Начальная (максимальная) цена контракта установлена в размере <text:s text:c="2"/></text:span><text:span text:style-name="T29"><text:s/></text:span><text:span text:style-name="T30"><text:s/></text:span><text:span text:style-name="Strong_20_Emphasis"><text:span text:style-name="T30"><text:s/></text:span></text:span><text:span text:style-name="T30"><text:s/></text:span><text:span text:style-name="Strong_20_Emphasis"><text:span text:style-name="T30">1 339 066 ,10 </text:span></text:span><text:span text:style-name="T30"><text:s/></text:span><text:span text:style-name="T24">рублей.</text:span></text:p>
      <text:p text:style-name="P6">23.04.2019г. - дата и время окончания подачи заявок;</text:p>
      <text:p text:style-name="P13">24.04.2019г. - дата и время рассмотрения и оценки первых частей заявок;</text:p>
      <text:p text:style-name="P13">26.04.2019г. - дата подачи окончательных предложений;</text:p>
      <text:p text:style-name="P13">06.05.2019г. - дата и время рассмотрения и оценки вторых частей заявок;</text:p>
      <text:p text:style-name="P6">На момент рассмотрения жалобы <text:s/>подача заявок <text:span text:style-name="T48">не завершена</text:span>.</text:p>
      <text:p text:style-name="P6"/>
      <text:p text:style-name="P6">Рассмотрев довод жалобы Заявителя о неправомерном установлении требования о наличии лицензии у участника закупки на осуществление деятельности в области гидрометеорологии и в смежных с ней областях, Комиссия признаёт его необоснованным на основании следующего.</text:p>
      <text:p text:style-name="P24"><text:span text:style-name="T57">В соответствии с пунктом 1 части 1 статьи 31 Закона о контрактной системе п</text:span><text:span text:style-name="T56">ри осуществлении закупки заказчик устанавливает единые требования к участнику закупки, в том числе</text:span><text:span text:style-name="T53"> соответствие </text:span><text:span text:style-name="T53">требованиям</text:span><text:span text:style-name="T53">,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25"><text:soft-page-break/>Информация об установленных требованиях в соответствии с частями 1, 1.1, 2 и 2.1 статьи 31 Закона о контрактной системе указывается заказчиком в извещении об осуществлении закупки и документации о закупке (часть 5 статьи 31 Закона о контрактной системе).</text:p>
      <text:p text:style-name="P26">Заказчики не вправе устанавливать требования к участникам закупок в нарушение требований Закона (часть 6 статьи 31 Закона о контрактной системе).</text:p>
      <text:p text:style-name="P24"><text:span text:style-name="T56">В соответствии с пунктом 2 части 3 статьи 54.2 Закона о контрактной системе <text:s/>в</text:span><text:span text:style-name="T53"> извещении о проведении открытого конкурса в электронной форме наряду с информацией, предусмотренной </text:span><text:span text:style-name="T53">статьей 42</text:span><text:span text:style-name="T53"> Закона, указываются требования, предъявляемые к участникам открытого конкурса в электронной форме, и исчерпывающий перечень документов, которые должны быть представлены участниками открытого конкурса в электронной форме в соответствии с </text:span><text:span text:style-name="T53">пунктом 1 части 1 статьи 31</text:span><text:span text:style-name="T53"> Закона, а также требование, предъявляемое к участникам открытого конкурса в электронной форме в соответствии с </text:span><text:span text:style-name="T53">частью 1.1</text:span><text:span text:style-name="T53"> (при наличии такого требования) статьи 31 Закона.</text:span></text:p>
      <text:p text:style-name="P2"><text:span text:style-name="T35">Согласно пункту 3 части 6 статьи 54.4 Закона о контрактной системе в</text:span><text:span text:style-name="T33">торая часть заявки на участие в открытом конкурсе в электронной форме должна содержать требуемые заказчиком в конкурсной документации информацию и документы, а именно документы, подтверждающие соответствие участника открытого конкурса в электронной форме требованиям к участникам такого конкурса, установленным заказчиком в конкурсной документации в соответствии с пунктом 1 части 1 статьи 31 Закона, или копии таких документов, а также декларацию о соответствии участника открытого конкурса в электронной форме требованиям, установленным в соответствии с пунктами 3 - </text:span><text:a xlink:type="simple" xlink:href="consultantplus://offline/ref=B4640DC56E8D36ADC54F8DE07F3B2D20BB1F65F3B6CDB561E47C608A482F03D3B571B50BBC0AA33A1BC61084C0F0237D06BADC4784B39FEDm2w3K" text:style-name="Internet_20_link" text:visited-style-name="Visited_20_Internet_20_Link">9</text:a><text:span text:style-name="T33">, 11 части 1 статьи 31 Закона (указанная декларация предоставляется с использованием программно-аппаратных средств электронной площадки).</text:span></text:p>
      <text:p text:style-name="P7"><text:span text:style-name="T20">В соответствии с извещением о проведении окрытого конкурса, а также пунктом 8.1.1</text:span> Информационной карты конкурсной документации,<text:span text:style-name="T20"> установлено требование о наличии у участника закупки лицензии:</text:span></text:p>
      <text:p text:style-name="P7"><text:span text:style-name="T20">«</text:span><text:span text:style-name="T52">1. На осуществление деятельности в области работ с использованием сведений, составляющих государственную тайну.</text:span></text:p>
      <text:p text:style-name="P21"><text:tab/>2. На осуществление деятельности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 включающую следующие работы (услуги):</text:p>
      <text:p text:style-name="P7"><text:span text:style-name="T52">а) определение гидрологических характеристик окружающей среды</text:span><text:span text:style-name="T20">».</text:span></text:p>
      <text:p text:style-name="P25"/>
      <text:p text:style-name="P24"><text:span text:style-name="T6">В соответствии с извещением, а также документацией об открытом конкурсе объектом закупки является </text:span><text:span text:style-name="T6">подготовка предложений по определению границ зон затопления, подтопления р. Постолка, р. Иж, р. Кечевка в селе Яган Малопургинского района Удмуртской Республики.</text:span></text:p>
      <text:h text:style-name="P17" text:outline-level="1"><text:soft-page-break/><text:span text:style-name="T1"><text:tab/></text:span><text:span text:style-name="T8">Состав выполняемых работ содержится в пункте 4 Части </text:span><text:span text:style-name="T7">II </text:span><text:span text:style-name="T8">Описания объекта закупки: Техническое задание, согласно которому исполнитель выполняет работы по:</text:span></text:h>
      <text:h text:style-name="P17" text:outline-level="1"><text:span text:style-name="T8"><text:tab/></text:span><text:span text:style-name="T11">«</text:span><text:span text:style-name="T15">1.</text:span><text:span text:style-name="T17"> Сбор, анализ и обобщение материалов гидрометеорологической, гидрологической, геологической, гидрогеологической и картографической изученности затопляемых, подтопляемых территорий, прилегающих к рекам Постолка, Иж, Кечевка в селе Яган Малопургинского района Удмуртской Республики.</text:span></text:h>
      <text:p text:style-name="P28"><text:span text:style-name="T79"><text:tab/>2</text:span><text:span text:style-name="T78">. Определение расчетных параметров границ затопления поймы рек Постолка, Иж, Кечевка в селе Яган Малопургинского района</text:span><text:span text:style-name="T78"> Удмуртской Республики </text:span><text:span text:style-name="T78">на основе инженерно-гидрологических расчетов.</text:span></text:p>
      <text:p text:style-name="P28"><text:span text:style-name="T79"><text:tab/>3</text:span><text:span text:style-name="T78">. Определение параметров границ зон подтоплений на основе инженерно-геологических и гидрологических изысканий, в том числе на основе режимных наблюдений за уровнем подземных вод. Бурение скважин при необходимости.</text:span></text:p>
      <text:p text:style-name="P28"><text:span text:style-name="T79"><text:tab/>4</text:span><text:span text:style-name="T78">. Описание границ зон затопления на территориях, затапливаемых при максимальных уровнях воды 1, 3, 5, 10, 25 и 50-процентной обеспеченности, границ зон подтопления, их координат и опорных точек, составление каталога координат опорных точек.</text:span></text:p>
      <text:p text:style-name="P28"><text:span text:style-name="T79"><text:tab/>5</text:span><text:span text:style-name="T78">. Нанесение на картографическую основу М 1:2000, опорных точек границ зон затопления, подтопления, составление карты М 1:5000 для согласования и утверждения зон затопления, подтопления.</text:span></text:p>
      <text:p text:style-name="P28"><text:span text:style-name="T79"><text:tab/>6</text:span><text:span text:style-name="T78">. Нанесение на электронные карты информации по границам зон затопления, подтопления, координат опорных точек.</text:span></text:p>
      <text:p text:style-name="P29"><text:span text:style-name="T77"><text:s text:c="6"/>7</text:span>. Подготовка карты-плана территории в соответствии с требованиями Федерального закона от 13.07.2015 №218-ФЗ «О государственной регистрации недвижимости», приказа Минэкономразвития России от 21.11.2016 № 734 «Об установлении формы карты-плана территории и требований к ее подготовке, формы акта согласования местоположения границ земельных участков при выполнении комплексных кадастровых работ и требований к его подготовке».</text:p>
      <text:p text:style-name="P28"><text:span text:style-name="T79"><text:tab/>8</text:span><text:span text:style-name="T78">.</text:span><text:span text:style-name="T79"> </text:span><text:span text:style-name="T78">Прохождение в Управлении Федеральной службы государственной регистрации, кадастра и картографии по Удмуртской Республике экспертизы результатов геодезических и картографических работ на наличие в них сведений, составляющих государственную тайну с заключением об отсутствии в результатах геодезических и картографических работ сведений, составляющих государственную тайну.</text:span></text:p>
      <text:p text:style-name="P28"><text:span text:style-name="T79"><text:tab/>9</text:span><text:span text:style-name="T78">. Подготовка предложений об определении границ зон затопления, подтопления с учетом требований постановления Правительства РФ от 18.04.2014 г. №360 «Об определении границ зон затопления, подтопления».</text:span></text:p>
      <text:h text:style-name="P17" text:outline-level="1"><text:span text:style-name="T16"><text:tab/>10</text:span><text:span text:style-name="T18">. Подготовка графического описания местоположения границ зон затопления, подтопления для согласования Заказчиком</text:span><text:span text:style-name="T12">».</text:span></text:h>
      <text:h text:style-name="P18" text:outline-level="1"><text:tab/></text:h>
      <text:h text:style-name="P18" text:outline-level="1"><text:span text:style-name="T48"><text:tab/></text:span><text:span text:style-name="T48">В соответствии с пунктом 45 статьи 12 Федерального закона от 04.05.2011 № 99-ФЗ «</text:span>О лицензировании отдельных видов деятельности» лицензированию <text:soft-page-break/>подлежит <text:s/>деятельность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text:h>
      <text:h text:style-name="P17" text:outline-level="1"><text:span text:style-name="T53"><text:tab/></text:span><text:span text:style-name="T53">Согласно пункту 2 Положения о лицензировании деятельности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 утвержденного Постановлением Правительства Российской Федерации от <text:s/>30.12.2011 № 1216 деятельность в области гидрометеорологии и смежных с ней областях включает в себя, в том числе, определение <text:s/>гидрологических <text:s/>характеристик окружающей среды.</text:span></text:h>
      <text:h text:style-name="P17" text:outline-level="1"><text:span text:style-name="T53"><text:tab/></text:span><text:span text:style-name="T53">Исходя из пояснений Заказчика, подрядчик (исполнитель)</text:span><text:span text:style-name="T55"> определяет гидрологические </text:span><text:span text:style-name="T55">характеристики окружающей среды, при выполнении работ, предусмотренных</text:span><text:span text:style-name="T53"> в подпунктах 1-4 пункта </text:span><text:span text:style-name="T55">4 Части </text:span><text:span text:style-name="T54">II </text:span><text:span text:style-name="T54">«</text:span><text:span text:style-name="T55">Описание объекта закупки: Техническое задание».</text:span></text:h>
      <text:h text:style-name="P18" text:outline-level="1"><text:tab/> Требования к участнику закупки по пункту 1 части 1 статьи 31 Закона о контрактной системе <text:s/>Заказчик устанавливает исходя из объекта закупки вцелом. В данном случае в объект закупки входит весь перечень работ, предусмотренный Техничеким заданием.</text:h>
      <text:h text:style-name="P3" text:outline-level="1"><text:s/>Согласно техническому заданию, подрядчик при выполнении работ по контракту собирает, анализирует и обобщает материалы относящиеся к топографическим данным.</text:h>
      <text:h text:style-name="P3" text:outline-level="1">В соответствии с подпунктом 5 <text:span text:style-name="T58">пункта </text:span><text:span text:style-name="T59">4 Части </text:span><text:span text:style-name="T61">II </text:span><text:span text:style-name="T59">Описания объекта закупки: Техническое задание, в состав работ входит «</text:span><text:span text:style-name="T60">Нанесение на картографическую основу М 1:2000, опорных точек границ зон затопления, подтопления, <text:s/>составление карты М 1:5000 для согласования и утверждения зон затопления, подтопления</text:span><text:span text:style-name="T59">».</text:span></text:h>
      <text:h text:style-name="P22" text:outline-level="1">Согласно пункту 60 Указа Президента РФ от 30.11.1995 № 1203 «Об утверждении Перечня сведений, отнесенных к государственной тайне», а также письму Минэкономразвития от 29.06.2015г. № Д23и-3004 «О перечне сведений, подлежащих засекречиванию» топографические карты, топографические планы, фотокарты, фотопланы, ортофотокарты, ортофотопланы в графической (аналоговой), цифровой (электронной) или иных формах представления информации о местности, а также другие виды картографической продукции подлежат засекречиванию в случае, если указанные карты и планы, в том числе топографические карты масштаба 1:50 000 и крупнее, содержат сведения, подпадающие под действие пунктов раздела 3.4 «Геопространственные сведения по территории Земли» Перечня сведений, подлежащих засекречиванию, Министерства экономического развития Российской Федерации, утвержденного приказом Минэкономразвития России от 17 марта 2008 г. № 01, в его действующей редакции, утвержденной приказом Минэкономразвития России от 25 июля 2014 г. № 456-дсп.</text:h>
      <text:h text:style-name="P4" text:outline-level="1"><text:soft-page-break/>Согласно <text:s/>статье 27 Закона РФ от 21.07.1993 № <text:s/>5485-1 «О государственной тайне» допуск предприятий, учреждений и организаций к проведению работ, связанных с использованием сведений, составляющих государственную тайну, созданием средств защиты информации, а также с осуществлением мероприятий и (или) оказанием услуг по защите государственной тайны, осуществляется путём получения ими в порядке, устанавливаемом Правительством Российской Федерации, лицензий на проведение работ со сведениями соответствующей степени секретности.</text:h>
      <text:h text:style-name="P22" text:outline-level="1">Работы, являющиеся объектом закупки, непосредственно связаны с использованием сведений, составляющих государственную тайну, допуск к которым, в свою очередь, осуществляется на основании соответствующей лицензии.</text:h>
      <text:h text:style-name="P23" text:outline-level="1"><text:span text:style-name="T49">Учитывая, что в ходе выполнения работ подрядчику предоставляются ограниченные в доступе сведения,</text:span><text:span text:style-name="T48"> соответственно работы в рамках </text:span><text:span text:style-name="T49">исполнения контракта (или их часть) не могут быть переданы третьим лицам, что предпологает наличие у участника закупки двух требуемых заказчиком лицензий.</text:span></text:h>
      <text:h text:style-name="P27" text:outline-level="1"><text:tab/>Согласно Техническому заданию, подрядчик (исполнитель) должен предоставить Заказчику документацию в форме отчета и графического материала. <text:s text:c="2"/>Сбор и обработка данной информации невозможна без наличия соответствующих лицензий у самого подрядчика (исполнителя).</text:h>
      <text:h text:style-name="P22" text:outline-level="1"><text:s/>В связи с вышеизложенным, Комиссия Удмуртского УФАС России приходит к выводу, что <text:s/>действия Заказчика по установлению требований к участникам закупки о наличии лицензии на осуществление деятельности в области гидрометеорологии и в смежных с ней областях, не противоречат закону.</text:h>
      <text:h text:style-name="P6" text:outline-level="1">В ходе проведения внеплановой проверки Комиссией Удмуртского УФАС России, в рамках рассматриваемых действий, не установлены нарушения Закона о контрактной системе.</text:h>
      <text:h text:style-name="P6" text:outline-level="1"/>
      <text:h text:style-name="P6" text:outline-level="1">На основании изложенного и, руководствуясь частями 1, 3, 4 статьи 105, <text:s/>частью 15 статьи 99, частью 8 статьи 106 Закона о контрактной системе Комиссия Удмуртского УФАС России по контролю в сфере закупок,</text:h>
      <text:p text:style-name="P34"/>
      <text:p text:style-name="P34"/>
      <text:p text:style-name="P34">РЕШИЛА:</text:p>
      <text:p text:style-name="P34"/>
      <text:p text:style-name="P15"><text:span text:style-name="T1">Признать жалобу </text:span><text:span text:style-name="T4">ООО ПИК «Перспектива» на действия </text:span><text:span text:style-name="T2">заказчика – </text:span><text:span text:style-name="T9">Министерства природных ресурсов и </text:span><text:span text:style-name="T10">охраны окружающей среды</text:span><text:span text:style-name="T2"> при проведении открытого <text:s/>конкурса в электронной форме «Подготовка предложений по </text:span><text:span text:style-name="T2">определению границ зон затопления, подтопления р. Постолка, р. Иж, р. Кечевка в селе Яган Малопургинского района Удмуртской Республики» (номер закупки в единой информационной системе в сфере закупок – 0813500000119002310) </text:span><text:span text:style-name="T2"><text:s/>не</text:span><text:span text:style-name="T1">обоснованной. </text:span></text:p>
      <text:p text:style-name="P19"/>
      <text:p text:style-name="P10"><text:soft-page-break/>Настоящее решение может быть обжаловано в течение трех месяцев в установленном законом порядк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0"/>
            <text:p text:style-name="P30"/>
            <text:p text:style-name="P30">Председатель Комиссии:</text:p>
            <text:p text:style-name="P30"/>
          </table:table-cell>
          <table:table-cell table:style-name="Таблица1.A1" office:value-type="string">
            <text:p text:style-name="P31"/>
            <text:p text:style-name="P31"/>
            <text:p text:style-name="P31">__________ </text:p>
            <text:p text:style-name="P31"/>
          </table:table-cell>
        </table:table-row>
        <table:table-row table:style-name="Таблица1.2">
          <table:table-cell table:style-name="Таблица1.A1" office:value-type="string">
            <text:p text:style-name="P30">Заместитель председателя Комиссии:</text:p>
            <text:p text:style-name="P30"/>
            <text:p text:style-name="P30">Члены Комиссии</text:p>
          </table:table-cell>
          <table:table-cell table:style-name="Таблица1.A1" office:value-type="string">
            <text:p text:style-name="P31">__________ </text:p>
            <text:p text:style-name="P31"/>
            <text:p text:style-name="P31">__________ <text:s/></text:p>
            <text:p text:style-name="P31"/>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3412) 57-22-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176cm"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176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center" style:justify-single-word="false" fo:keep-with-next="always"/>
      <style:text-properties fo:font-size="14pt" style:font-name-asian="Calibri1"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name-asian="Calibri1" style:font-size-asian="13pt" style:font-weight-asian="bold" style:font-size-complex="13pt" style:font-weight-complex="bold"/>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text-align="justify" style:justify-single-word="false" fo:text-indent="1.249cm" style:auto-text-indent="false"/>
      <style:text-properties fo:font-size="14pt" style:font-name-asian="Calibri1" style:font-size-asian="14pt" style:font-size-complex="14pt"/>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style:font-name-asian="Times New Roman1" style:font-name-complex="Arial2"/>
    </style:style>
    <style:style style:name="Адресат_20_вверху" style:display-name="Адресат вверху" style:family="paragraph" style:parent-style-name="Standard" style:default-outline-level="" style:list-style-name="">
      <style:paragraph-properties fo:margin-top="0cm" fo:margin-bottom="0cm" fo:hyphenation-ladder-count="no-limit"/>
      <style:text-properties fo:font-weight="bold" style:letter-kerning="true" style:font-weight-asian="bold" style:font-size-complex="10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style:language-asian="en" style:country-asian="U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rmattext_20_topleveltext" style:display-name="formattext topleveltext" style:family="paragraph" style:parent-style-name="Standard" style:default-outline-level="" style:list-style-name="">
      <style:paragraph-properties fo:margin-top="0.049cm" fo:margin-bottom="0.049cm"/>
    </style:style>
    <style:style style:name="formattext" style:family="paragraph" style:parent-style-name="Standard" style:default-outline-level="" style:list-style-name="">
      <style:paragraph-properties fo:margin-top="0.049cm" fo:margin-bottom="0.049cm"/>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size-complex="9pt"/>
    </style:style>
    <style:style style:name="Normal_20__28_Web_29_" style:display-name="Normal (Web)"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499cm" fo:margin-right="0cm" fo:margin-top="0.176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Default_20_Paragraph_20_Font" style:display-name="Default Paragraph Font" style:family="text"/>
    <style:style style:name="Заголовок_20_2_20_Знак" style:display-name="Заголовок 2 Знак" style:family="text">
      <style:text-properties style:font-name="Times New Roman" fo:font-size="14pt" style:font-size-asian="14pt" style:language-asian="ru" style:country-asian="RU" style:font-name-complex="Times New Roman1" style:font-size-complex="14pt"/>
    </style:style>
    <style:style style:name="Заголовок_20_3_20_Знак" style:display-name="Заголовок 3 Знак" style:family="text">
      <style:text-properties style:font-name="Cambria" fo:font-size="13pt" fo:font-weight="bold" style:font-size-asian="13pt" style:font-weight-asian="bold" style:font-name-complex="Times New Roman1" style:font-size-complex="13pt" style:font-weight-complex="bold"/>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Основной_20_текст_20_с_20_отступом_20_2_20_Знак" style:display-name="Основной текст с отступом 2 Знак" style:family="text">
      <style:text-properties style:font-name="Times New Roman" fo:font-size="14pt" style:font-size-asian="14pt" style:language-asian="ru" style:country-asian="RU" style:font-name-complex="Times New Roman1" style:font-size-complex="14pt"/>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font-name-complex="Times New Roman1" style:font-size-complex="12pt"/>
    </style:style>
    <style:style style:name="apple-converted-space" style:family="text">
      <style:text-properties style:font-name-complex="Times New Roman1"/>
    </style:style>
    <style:style style:name="match" style:family="text">
      <style:text-properties style:font-name-complex="Times New Roman1"/>
    </style:style>
    <style:style style:name="iceouttxt51" style:family="text">
      <style:text-properties fo:color="#666666" style:font-name="Arial1" fo:font-size="8.5pt" style:font-size-asian="8.5pt" style:font-name-complex="Arial2" style:font-size-complex="8.5pt"/>
    </style:style>
    <style:style style:name="Текст_20_выноски_20_Знак" style:display-name="Текст выноски Знак" style:family="text">
      <style:text-properties style:font-name="Segoe UI" fo:font-size="9pt" style:font-name-asian="Times New Roman1" style:font-size-asian="9pt" style:font-name-complex="Segoe UI1" style:font-size-complex="9pt"/>
    </style:style>
    <style:style style:name="Основной_20_текст_20_Знак" style:display-name="Основной текст Знак" style:family="text">
      <style:text-properties style:font-name="Times New Roman" fo:font-size="12pt" style:font-name-asian="Times New Roman1" style:font-size-asian="12pt"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color="#00000a"/>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1"/>
    </style:style>
    <style:style style:name="ListLabel_20_5" style:display-name="ListLabel 5" style:family="text">
      <style:text-properties fo:color="#0070c0" fo:font-size="13.5pt" style:font-size-asian="13.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61cm" fo:margin-left="1.66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2.3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983cm" fo:margin-left="2.251cm" fo:margin-right="1.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03</meta:editing-cycles>
    <meta:print-date>2019-04-25T17:31:52.65</meta:print-date>
    <meta:creation-date>2015-07-30T10:06:00</meta:creation-date>
    <dc:date>2019-04-25T19:09:20.98</dc:date>
    <meta:editing-duration>PT12H26M58S</meta:editing-duration>
    <meta:generator>OpenOffice/4.1.6$Win32 OpenOffice.org_project/416m1$Build-9790</meta:generator>
    <meta:document-statistic meta:table-count="1" meta:image-count="0" meta:object-count="0" meta:page-count="7" meta:paragraph-count="75" meta:word-count="1887" meta:character-count="151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