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A2607C95442DEFC.jpg" manifest:media-type="image/jpeg"/>
  <manifest:file-entry manifest:full-path="Pictures/1000000000000AB400000DDA1A327ADCC62DDAD0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1pt" officeooo:paragraph-rsid="002bc9a5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.176cm" fo:margin-bottom="0.42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1.251cm" style:auto-text-indent="false" style:writing-mode="lr-tb"/>
      <style:text-properties style:font-name="Times New Roman" fo:font-size="10pt" fo:background-color="#ffffff" style:font-size-asian="10pt" style:font-size-complex="10pt" style:font-weight-complex="bold"/>
    </style:style>
    <style:style style:name="P10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1.251cm" style:auto-text-indent="false" style:writing-mode="lr-tb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1.251cm" style:auto-text-indent="false" style:writing-mode="lr-tb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3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2bc9a5" officeooo:paragraph-rsid="002bc9a5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rsid="002bc9a5" officeooo:paragraph-rsid="002bc9a5" fo:background-color="transparen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 style:master-page-name="First_20_Page">
      <style:paragraph-properties style:page-number="auto"/>
      <style:text-properties fo:font-size="11pt" officeooo:rsid="002bc9a5" officeooo:paragraph-rsid="002bc9a5" fo:background-color="transparent" style:font-size-asian="11pt" style:font-size-complex="11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30" style:family="paragraph" style:parent-style-name="Standard">
      <style:text-properties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0cm" style:auto-text-indent="false" style:writing-mode="lr-tb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0cm" style:auto-text-indent="false" style:writing-mode="lr-tb"/>
      <style:text-properties style:font-name="Times New Roman" fo:font-size="10pt" fo:background-color="#ffffff" style:font-size-asian="10pt" style:font-size-complex="10pt" style:font-weight-complex="bold"/>
    </style:style>
    <style:style style:name="P34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0cm" style:auto-text-indent="false" style:writing-mode="lr-tb"/>
      <style:text-properties style:font-name="Times New Roman" fo:font-size="10pt" fo:background-color="#ffffff" style:font-size-asian="10pt" style:font-size-complex="10pt" style:font-weight-complex="bold"/>
    </style:style>
    <style:style style:name="P35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6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Normal_20__28_Web_29_">
      <style:paragraph-properties fo:margin-left="0cm" fo:margin-right="0cm" fo:margin-top="0.176cm" fo:margin-bottom="0.349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38" style:family="paragraph" style:parent-style-name="Normal_20__28_Web_29_">
      <style:paragraph-properties fo:margin-left="0cm" fo:margin-right="0cm" fo:margin-top="0.176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Normal_20__28_Web_29_">
      <style:paragraph-properties fo:margin-left="0cm" fo:margin-right="0cm" fo:margin-top="0.176cm" fo:margin-bottom="0.349cm" style:contextual-spacing="tru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P42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230" text:name="ProjectNumber"/>
        <text:user-field-decl office:value-type="string" office:string-value="Решение ДООСЦ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БУДО &quot;Детский оздоровительно- образовательный спортивный цент&quot;&#10;601010, Владимирская обл., г.Киржач, ул.Гагарина, д.46&#10;&#10;ИП Сысоев Константин Владимирович&#10;354003, Краснодарский край, г Сочи, р-н Центральный, ул Макаренко, д.12, кв.48&#10; skvconsultor@gmail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2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4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0"/>
          </table:table-cell>
        </table:table-row>
      </table:table>
      <text:p text:style-name="P18"/>
      <text:p text:style-name="P14"/>
      <text:p text:style-name="P35">Р Е Ш Е Н И Е</text:p>
      <text:p text:style-name="P36">по делу о нарушении законодательства о контрактной системе в сфере закупок</text:p>
      <text:p text:style-name="P13"><text:span text:style-name="T1">№ </text:span><text:span text:style-name="T2">033/06/31-672/2023</text:span></text:p>
      <text:p text:style-name="P8"/>
      <text:p text:style-name="P37">21 сентября 2023 года <text:s text:c="105"/>г. Владимир </text:p>
      <text:p text:style-name="P37">Резолютивная часть решения оглашена 21.09.2023 г. </text:p>
      <text:p text:style-name="P8"/>
      <text:p text:style-name="P38">Комиссия Владимирского УФАС России по контролю в сфере закупок (далее – Комиссия) в составе:</text:p>
      <text:p text:style-name="P6">….</text:p>
      <text:p text:style-name="P6">на основании части 8 статьи 106 Федерального закона № 44-ФЗ от 05.04.2013 «О контрактной системе в сфер закупок товаров, работ, услуг для обеспечения государственных и муниципальных нужд» (далее - Закон о контрактной системе) рассмотрела жалобу ….(далее- Заявитель) на положения извещения при проведении электронного аукциона на выполнение работ по замене ограждения спортивной площадки МБУ ДО «ДООСЦ» (извещение № 0828600002423000139) в присутствии представителей заказчика – <text:s/>Директора МКУ «Управление муниципальными закупками Киржачского района» ….(приказ от 31.12.2015 № 155-к).</text:p>
      <text:p text:style-name="P6">Заявитель, надлежащим образом уведомленный о времени и месте рассмотрения дела, свою явку или явку своего представителя не обеспечил. </text:p>
      <text:p text:style-name="P6">В ходе рассмотрения дела о нарушении законодательства в сфере закупок № 033/06/31- 672/2023 Комиссия</text:p>
      <text:p text:style-name="P25">УСТАНОВИЛА:</text:p>
      <text:p text:style-name="P6">14.09.2023 года во Владимирское УФАС России поступила жалоба ... на положения извещения при проведении электронного аукциона на выполнение работ по замене ограждения спортивной площадки МБУ ДО «ДООСЦ» (извещение № 0828600002423000139).</text:p>
      <text:p text:style-name="P16"><text:span text:style-name="T1">По мнению заявителя, в нарушение требований части 2 статьи 31 Закона о контрактной системе в сфере закупок, позиции 15 Постановления Правительства РФ от 29.12.2021 № 2571 «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» (далее- Постановление №2571), в извещении о проведении электронного аукциона заказчиком неправомерно не установлено </text:span><text:soft-page-break/><text:span text:style-name="T1">следующее дополнительное требование к участникам закупки: наличие опыта выполнения работ предусматривающего выполнение работ по текущему ремонту зданий, сооружений; выполнение работ по капитальному ремонту объекта капитального строительства.</text:span><text:bookmark-start text:name="Par1"/><text:bookmark-start text:name="Par2"/></text:p>
      <text:p text:style-name="P15"><text:span text:style-name="T1">Объект закупки данного аукциона работы по замене ограждения спортивной площадки МБУ ДО «ДООСЦ» относится к отдельным видам товаров, работ, услуг, которые перечислены в Постановлении №2571: </text:span><text:span text:style-name="T3">15. Работы по текущему ремонту зданий, сооружений.</text:span></text:p>
      <text:p text:style-name="P7">При этом сумма начальной максимальной цены контракта (цена лота) в данном аукционе составляет 1 535 810, 40 рублей.</text:p>
      <text:p text:style-name="P7">Таким образом, Заявитель считает, не установление в извещении дополнительных требований в соответствии с позицией 15 Постановления №2571 неправомерно.</text:p>
      <text:p text:style-name="P6">В силу изложенного, заявитель просит приостановить подписание контракта, аннулировать результаты проведения электронного аукциона, провести внеплановую проверку.</text:p>
      <text:p text:style-name="P6">Представитель заказчика пояснил, что согласно локального сметного расчета, являющегося приложением №5 к извещению, участнику закупки <text:s/>необходимо будет произвести следующие работы:</text:p>
      <text:p text:style-name="P6">-разборка бортовых камней;</text:p>
      <text:p text:style-name="P6">-демонтаж перегородок ( стальных, консольных, сетчатых);</text:p>
      <text:p text:style-name="P6">- установка заграждений из готовых металлических решетчатых панелей;</text:p>
      <text:p text:style-name="P6">-устройство ворот распашных с установкой столбов;</text:p>
      <text:p text:style-name="P6">- устройство калиток.</text:p>
      <text:p text:style-name="P6">Указанные работы классифицируются как работы, относящиеся к работам по строительству некапитального строения, сооружения, благоустройству территории и (или) капитального ремонта сооружения.</text:p>
      <text:p text:style-name="P6">В соответствии с п.14.2 ст.1 Градостроительного кодекса РФ <text:s/>капитальный ремонт объектов капитального строительства (за исключением линейных объектов) - замена и (или) восстановление строительных конструкций объектов капитального строительства или элементов таких конструкций, за исключением несущих строительных конструкций, замена и (или) восстановление систем инженерно-технического обеспечения и сетей инженерно-технического обеспечения объектов капитального строительства или их элементов, а также замена отдельных элементов несущих строительных конструкций на аналогичные или иные улучшающие показатели таких конструкций элементы и (или) восстановление указанных элементов.</text:p>
      <text:p text:style-name="P6">В соответствии с Постановлением № 2571 работы по строительству некапитального строения, сооружения (строений, сооружений), благоустройству территории относятся в позиции № 9 приложения к указанному постановлению.</text:p>
      <text:p text:style-name="P6">Абзацем 4 подпунктом «а» п.3 Постановления №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6">Цена контракта составляет <text:s/>1 535 81 рублей, что не превышает сумму в размере 5 млн. рублей.</text:p>
      <text:p text:style-name="P6">В связи с вышеизложенным, заказчик считает довод заявителя несостоятельным.</text:p>
      <text:p text:style-name="P26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</text:p>
      <text:p text:style-name="P6">07.09.2023 на официальном сайте в Единой Информационной системе (далее -ЕИС) в сфере закупок размещено извещение о проведении электронного аукциона на выполнение работы по замене ограждения спортивной площадки МБУ ДО «ДООСЦ» (извещение № 0828600002423000139).</text:p>
      <text:p text:style-name="P6">Начальная (максимальная) цена контракта составляет 1 535 810,40 рублей.</text:p>
      <text:p text:style-name="P6">В соответствии с частью 2 статьи 31 Закона о контрактной системе в сфере закупок Правительство Российской Федерации вправе устанавливать к участникам закупок отдельных видов товаров, работ, услуг, участникам отдельных видов закупок дополнительные требования, в том числе к наличию: </text:p>
      <text:p text:style-name="P6">1) финансовых ресурсов для исполнения контракта; </text:p>
      <text:p text:style-name="P6">2) на праве собственности или ином законном основании оборудования и других материальных ресурсов для исполнения контракта; </text:p>
      <text:p text:style-name="P6">3) опыта работы, связанного с предметом контракта, и деловой репутации; </text:p>
      <text:p text:style-name="P6">4) необходимого количества специалистов и иных работников определенного уровня квалификации для исполнения контракта.</text:p>
      <text:p text:style-name="P6">В соответствии с частью 4 статьи 31 Закона о контрактной системе в сфере закупок в случае установления Правительством Российской Федерации в соответствии с частью 2 настоящей статьи <text:soft-page-break/>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 </text:p>
      <text:p text:style-name="P5">В силу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6">По мнению Комиссии Владимирского УФАС России, в отношении закупаемых в рамках данного электронного аукциона не требовалось устанавливать вышеуказанные дополнительные требования к участникам закупки в соответствии с позиций 15 раздела 3 Постановление Правительства РФ от 29.12.2021 № 2571.</text:p>
      <text:p text:style-name="P6">В адрес Владимирского УФАС России заявителем не представлено доказательств подтверждающих обоснованность довода.</text:p>
      <text:p text:style-name="P6">Вместе с тем, в соответствии с протоколом подведения итогов определения поставщика (подрядчика, исполнителя) № 0828600002423000139 от <text:s/>18.09.2023 на участие в указанной закупке было подано 4 заявки и все они были признаны соответствующими требованиям извещения о проведении закупки и законодательства о контрактной системе в сфере закупок. </text:p>
      <text:p text:style-name="P6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5">РЕШИЛА:</text:p>
      <text:p text:style-name="P6"><text:s/>Признать жалобу ... на положения извещения при проведении электронного аукциона на выполнение работы по замене ограждения спортивной площадки МБУ ДО «ДООСЦ» (извещение № 0828600002423000139).</text:p>
      <text:p text:style-name="P2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</text:p>
      <text:p text:style-name="P6"/>
      <text:p text:style-name="P7"/>
      <text:p text:style-name="P12"/>
      <text:p text:style-name="P31"/>
      <text:p text:style-name="P30"><text:bookmark-end text:name="Par1"/><text:bookmark-end text:name="Par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23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2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23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5A2607C95442DEF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23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stiaa8gg6TcuTRV7Z6U5Ig==</meta:user-define>
    <meta:creation-date>2019-12-05T18:13:26.01</meta:creation-date>
    <meta:editing-duration>PT1H3M57S</meta:editing-duration>
    <meta:editing-cycles>28</meta:editing-cycles>
    <meta:generator>LibreOffice/7.3.5.2$Windows_x86 LibreOffice_project/184fe81b8c8c30d8b5082578aee2fed2ea847c01</meta:generator>
    <dc:date>2023-09-26T16:09:29.526000000</dc:date>
    <meta:print-date>2019-12-05T19:08:40.18</meta:print-date>
    <meta:document-statistic meta:table-count="1" meta:image-count="2" meta:object-count="0" meta:page-count="3" meta:paragraph-count="48" meta:word-count="1013" meta:character-count="8089" meta:non-whitespace-character-count="7002"/>
    <meta:user-defined meta:name="OriginalContentHash">stiaa8gg6TcuTRV7Z6U5I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