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D452A0EA1CDD8E76.jpg" manifest:media-type="image/jpeg"/>
  <manifest:file-entry manifest:full-path="Pictures/10000000000000A1000000252423CAAA43E07F38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322e27" officeooo:paragraph-rsid="00322e27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bold" officeooo:rsid="00322e27" officeooo:paragraph-rsid="00322e27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20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2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3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24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5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6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7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8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29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2pt" fo:language="ru" fo:country="RU" officeooo:rsid="00322e27" officeooo:paragraph-rsid="00322e27" fo:background-color="transparent" style:font-size-asian="12pt" style:font-size-complex="12pt"/>
    </style:style>
    <style:style style:name="P32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806bc" officeooo:paragraph-rsid="003806bc" fo:background-color="transparent" style:font-size-asian="14pt" style:font-size-complex="14pt"/>
    </style:style>
    <style:style style:name="P3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P37" style:family="paragraph" style:parent-style-name="Table_20_Contents">
      <style:paragraph-properties fo:text-align="start" style:justify-single-word="false"/>
      <style:text-properties fo:font-size="14pt" officeooo:rsid="003806bc" officeooo:paragraph-rsid="003806bc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806bc" fo:background-color="transparent" loext:char-shading-value="0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Calibri1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322e27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-asian="Calibri1" style:language-asian="en" style:country-asian="US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loext:opacity="100%" style:font-name-complex="Times New Roman1"/>
    </style:style>
    <style:style style:name="T12" style:family="text">
      <style:text-properties fo:color="#111111" loext:opacity="100%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officeooo:rsid="00322e27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en" fo:country="US" style:text-underline-style="solid" style:text-underline-width="auto" style:text-underline-color="font-color" style:font-name-asian="SimSun" style:font-size-asian="14pt" style:language-asian="ru" style:country-asian="RU" style:font-size-complex="14pt" style:language-complex="ar" style:country-complex="SA"/>
    </style:style>
    <style:style style:name="T17" style:family="text">
      <style:text-properties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size-complex="14pt" style:language-complex="ar" style:country-complex="SA"/>
    </style:style>
    <style:style style:name="T18" style:family="text">
      <style:text-properties fo:language="ru" fo:country="RU" style:font-name-asian="SimSun" style:language-asian="ru" style:country-asian="RU" style:language-complex="ar" style:country-complex="SA"/>
    </style:style>
    <style:style style:name="T19" style:family="text">
      <style:text-properties fo:language="ru" fo:country="RU" style:font-name-asian="Calibri1" style:language-asian="en" style:country-asian="US" style:language-complex="ar" style:country-complex="SA"/>
    </style:style>
    <style:style style:name="T20" style:family="text">
      <style:text-properties fo:language="ru" fo:country="RU" fo:background-color="#ffffff" loext:char-shading-value="0" style:font-name-asian="Calibri1" style:language-asian="en" style:country-asian="US" style:language-complex="ar" style:country-complex="SA"/>
    </style:style>
    <style:style style:name="T21" style:family="text">
      <style:text-properties fo:color="#ff0000" loext:opacity="100%" fo:font-size="16pt" fo:font-weight="bold" style:font-size-asian="16pt" style:font-weight-asian="bold" style:font-size-complex="16pt" style:language-complex="ar" style:country-complex="SA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2pt" style:language-complex="ar" style:country-complex="SA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language-complex="ar" style:country-complex="SA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30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2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3" style:family="text">
      <style:text-properties style:font-name-complex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516" text:name="ProjectNumber"/>
        <text:user-field-decl office:value-type="string" office:string-value="Уведомление о принятии жалобы к рассмотрению и приостановлении торгов" text:name="Annotation"/>
        <text:user-field-decl office:value-type="string" office:string-value="А.П. Рудак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Спутник-Айти»&#10;295048, Российская Федерация, Республика Крым,   г. Симферополь, ул. Трубаченко, д. 30, помещ. 3&#10;&#10;sputnik.it@bk.ru&#10;&#10;ООО «РТС-тендер»&#10;г. Москва, наб. Тараса Шевченко, д. 23А, сектор В, 25 этаж, 121151&#10;&#10;ko@rts-tender.ru&#10;&#10;ГУП РК &quot;Крымтеплокоммунэнерго&quot;&#10;Республика Крым,г. Симферополь, ул. Гайдара, 3а, 295026&#10;zakup@tce.crimea.com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715cm" draw:z-index="2">
        <draw:text-box fo:min-height="0.818cm">
          <text:p text:style-name="P31">Дело №082/10/18.1-264/2024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7">*</text:p>
            <text:p text:style-name="P37">*</text:p>
            <text:p text:style-name="P37">*</text:p>
          </table:table-cell>
        </table:table-row>
      </table:table>
      <text:p text:style-name="P2"/>
      <text:p text:style-name="P23">Уведомление</text:p>
      <text:p text:style-name="P23">о принятии жалобы к рассмотрению</text:p>
      <text:p text:style-name="P23">и приостановлении торгов</text:p>
      <text:p text:style-name="P22"/>
      <text:p text:style-name="P18"><text:span text:style-name="T4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вх.<text:span text:style-name="T5">2</text:span><text:span text:style-name="T6">707</text:span><text:span text:style-name="T5">-</text:span>ЭП/2<text:span text:style-name="T5">4</text:span> от <text:span text:style-name="T5">1</text:span><text:span text:style-name="T6">5</text:span>.<text:span text:style-name="T5">02</text:span>.202<text:span text:style-name="T5">4</text:span>) на действия Заказчика (Уполномоченного органа) при проведении <text:span text:style-name="T7">закупки </text:span><text:span text:style-name="T12">«</text:span><text:span text:style-name="T7">Оказание услуг по заправке и восстановлению картриджей</text:span><text:span text:style-name="T12">»</text:span> (извещение <text:span text:style-name="T5">№ 32413220268</text:span>), рассмотрение которой состоится <text:span text:style-name="T14">21</text:span><text:span text:style-name="T13">.</text:span><text:span text:style-name="T15">02</text:span><text:span text:style-name="T13">.202</text:span><text:span text:style-name="T15">4</text:span><text:span text:style-name="T8"> </text:span><text:span text:style-name="Strong"><text:span text:style-name="T17">в 14:</text:span></text:span><text:span text:style-name="Strong"><text:span text:style-name="T16">0</text:span></text:span><text:span text:style-name="Strong"><text:span text:style-name="T17">0 </text:span></text:span><text:span text:style-name="Strong"><text:span text:style-name="T18">по адресу: </text:span></text:span><text:span text:style-name="T7">г.Симферополь, ул. Александра Невского, 1, </text:span>каб. 515, <text:span text:style-name="T7">Крымское </text:span>УФАС России.</text:p>
      <text:p text:style-name="P21"><text:span text:style-name="T9">У</text:span><text:span text:style-name="T7">частие в заседании комиссии будет организовано посредством удаленного доступа через программу «TrueConf Server» по ссылке:</text:span></text:p>
      <text:p text:style-name="P25"/>
      <text:p text:style-name="P26"><text:span text:style-name="Internet_20_link"><text:span text:style-name="T21">https://fas4.tconf.rt.ru/c/5898678201</text:span></text:span></text:p>
      <text:p text:style-name="P17"/>
      <text:p text:style-name="P17"><text:span text:style-name="Strong"><text:span text:style-name="T18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3">в дистанционном режиме, а также с правом очного участия </text:span>представителей субъектов контроля, заявителя (далее - Стороны).</text:p>
      <text:p text:style-name="P17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30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30">Стороны вправе принять очное участие в рассмотрении жалобы (обращения).</text:p>
      <text:p text:style-name="P27"><text:span text:style-name="T22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3">to82-secretar@fas.gov.ru</text:span></text:span></text:a><text:span text:style-name="T22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6"><text:soft-page-break/>В соответствии с частью 15 статьи 18.1 Федерального закона от 26.07.2006 №135-ФЗ «О защите конкуренции» <text:span text:style-name="T24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25">to82-secretar@fas.gov.ru</text:span></text:span></text:a> следующие документы, подписанные ЭЦП:</text:p>
      <text:p text:style-name="P20"><text:span text:style-name="T26">1.</text:span><text:span text:style-name="T27"> </text:span><text:span text:style-name="T26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4"><text:span text:style-name="T10">2. Документы и сведения по закупке, предусмотренные частью 15 статьи 18.1</text:span><text:span text:style-name="T26">Федерального закона от 26.07.2006 №135-ФЗ «О защите конкуренции» (с изменениями).</text:span></text:p>
      <text:p text:style-name="P29">3. Заверенную копию государственного контракта, в случае его заключения.</text:p>
      <text:p text:style-name="P29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6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6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6">7. Сведения (паспортные данные) о членах комиссии Заказчика, действующей при проведении процедуры закупки.</text:p>
      <text:p text:style-name="P16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6">9. Сведения (паспортные данные) о работниках контрактной службы Заказчика, действующей при проведении процедуры закупки.</text:p>
      <text:p text:style-name="P16">10. З<text:span text:style-name="T7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9"><text:span text:style-name="T33">11. С</text:span><text:span text:style-name="T11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28">12. Представить доказательства исполнения требования Крымского УФАС России о приостановлении торгов.</text:p>
      <text:p text:style-name="P24">Обращаем внимание, что электронная почта Крымского УФАС России имеет ограничения по входящей корреспонденции не более<text:span text:style-name="T3"> 8 мегабайт</text:span>.</text:p>
      <text:p text:style-name="P24"><text:span text:style-name="T3">Заявителю</text:span><text:span text:style-name="Strong"><text:span text:style-name="T18">:</text:span></text:span></text:p>
      <text:p text:style-name="P16">1. Направить копию жалобы Заказчику.</text:p>
      <text:p text:style-name="P16">2. Предоставить копии документов, подтверждающие доводы жалобы.</text:p>
      <text:p text:style-name="P15">Согласно <text:span text:style-name="T3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3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5"><text:span text:style-name="T3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5">В соответствии с частью 18 и частью 19 статьи 18.1 Федерального закона от 26.07.2006 №135-ФЗ «О защите конкуренции», торги приостанавливаются <text:span text:style-name="T24">только в части заключения договора</text:span>.</text:p>
      <text:p text:style-name="P15"><text:soft-page-break/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18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5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0"><text:span text:style-name="Strong"><text:span text:style-name="T19">Наряду с этим, Межрегиональное </text:span></text:span><text:span text:style-name="T28">Крымское УФАС России</text:span><text:span text:style-name="Strong"><text:span text:style-name="T19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8">Крымского УФАС России </text:span><text:span text:style-name="Strong"><text:span text:style-name="T19">(</text:span></text:span><text:span text:style-name="T31">http://</text:span><text:span text:style-name="T32">solutions</text:span><text:span text:style-name="T31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9">http://www.krym.fas.gov.ru</text:span></text:span></text:a><text:span text:style-name="Strong"><text:span text:style-name="T19">).</text:span></text:span></text:p>
      <text:p text:style-name="P20"><text:span text:style-name="Strong"><text:span text:style-name="T20">Напоминаем также, что в соответствии со статьей 19.7.2 </text:span></text:span><text:span text:style-name="T30">КоАП РФ</text:span><text:span text:style-name="Strong"><text:span text:style-name="T20">, непредставление или несвоевременное представление в </text:span></text:span><text:span text:style-name="T30">Крымское УФАС России</text:span><text:span text:style-name="Strong"><text:span text:style-name="T20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4">*</text:p>
          </table:table-cell>
        </table:table-row>
        <table:table-row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5"/>
            <text:p text:style-name="P6"/>
            <text:p text:style-name="P6"/>
          </table:table-cell>
          <table:table-cell table:style-name="Таблица2.A1" office:value-type="string">
            <text:p text:style-name="P35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Standard"/>
      <text:p text:style-name="P12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516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251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516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2423CAAA43E07F3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251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4M55S</meta:editing-duration>
    <meta:editing-cycles>36</meta:editing-cycles>
    <meta:generator>LibreOffice/7.5.2.2$Windows_X86_64 LibreOffice_project/53bb9681a964705cf672590721dbc85eb4d0c3a2</meta:generator>
    <dc:date>2024-02-16T11:28:49.585000000</dc:date>
    <meta:print-date>2019-12-05T19:08:40.18</meta:print-date>
    <meta:document-statistic meta:table-count="2" meta:image-count="2" meta:object-count="0" meta:page-count="3" meta:paragraph-count="43" meta:word-count="837" meta:character-count="6840" meta:non-whitespace-character-count="6043"/>
    <meta:user-defined meta:name="OriginalContentHash">QCLkV07DXdueq7fMspRlbQ==</meta:user-defined>
    <meta:user-defined meta:name="PreviousContentHash">QCLkV07DXdueq7fMspRlb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