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F82EAB737F036F9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33a966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aeaca" fo:background-color="#fffff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10847" fo:background-color="#ffffff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14pt" officeooo:paragraph-rsid="002fd8cb" style:font-size-asian="14pt" style:font-size-complex="14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3pt" officeooo:paragraph-rsid="002fd8cb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13pt" officeooo:rsid="002fd8cb" officeooo:paragraph-rsid="002fd8cb" style:font-size-asian="13pt" style:font-size-complex="13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officeooo:rsid="0033a966" officeooo:paragraph-rsid="0033a966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2" style:family="paragraph" style:parent-style-name="Standard">
      <style:text-properties fo:font-size="11pt" fo:background-color="transparent" style:font-size-asian="11pt" style:font-size-complex="11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d8cb"/>
    </style:style>
    <style:style style:name="T2" style:family="text">
      <style:text-properties fo:color="#000000" loext:opacity="100%" fo:font-size="13pt" style:text-underline-style="none" fo:background-color="transparent" loext:char-shading-value="0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fd8cb" style:font-size-asian="13pt" style:font-size-complex="13pt"/>
    </style:style>
    <style:style style:name="T5" style:family="text">
      <style:text-properties fo:font-size="13pt" officeooo:rsid="00361fe3" style:font-size-asian="13pt" style:font-size-complex="13pt"/>
    </style:style>
    <style:style style:name="T6" style:family="text">
      <style:text-properties fo:font-size="13pt" officeooo:rsid="004e3780" style:font-size-asian="13pt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language="en" fo:country="US" officeooo:rsid="0052d993" style:font-size-asian="13pt" style:font-size-complex="13pt"/>
    </style:style>
    <style:style style:name="T9" style:family="text">
      <style:text-properties officeooo:rsid="0037df47"/>
    </style:style>
    <style:style style:name="T10" style:family="text">
      <style:text-properties officeooo:rsid="003a86b2"/>
    </style:style>
    <style:style style:name="T11" style:family="text">
      <style:text-properties officeooo:rsid="003d8f3d"/>
    </style:style>
    <style:style style:name="T12" style:family="text">
      <style:text-properties officeooo:rsid="00410847"/>
    </style:style>
    <style:style style:name="T13" style:family="text">
      <style:text-properties officeooo:rsid="0042ce3e"/>
    </style:style>
    <style:style style:name="T14" style:family="text">
      <style:text-properties officeooo:rsid="00458ce6"/>
    </style:style>
    <style:style style:name="T15" style:family="text">
      <style:text-properties officeooo:rsid="00490f21"/>
    </style:style>
    <style:style style:name="T16" style:family="text">
      <style:text-properties officeooo:rsid="004aeaca"/>
    </style:style>
    <style:style style:name="T17" style:family="text">
      <style:text-properties officeooo:rsid="004ce184"/>
    </style:style>
    <style:style style:name="T18" style:family="text">
      <style:text-properties officeooo:rsid="0050883c"/>
    </style:style>
    <style:style style:name="T19" style:family="text">
      <style:text-properties officeooo:rsid="0051f11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27" text:name="ProjectNumber"/>
        <text:user-field-decl office:value-type="string" office:string-value="Уведомление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9"/>
          <text:p text:style-name="P10">Уведомление о времени и месте рассмотрения информации и документов <text:span text:style-name="T14">№ 034/10/615-1295/2022</text:span></text:p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7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У<text:span text:style-name="T1">НО </text:span>"Региональный фонд капитального ремонта многоквартирных домов"<text:line-break/>ул. Козловская, д. 32а, </text:p>
            <text:p text:style-name="P15"><text:span text:style-name="T3">Волгоград, 400074<text:line-break/></text:span><text:a xlink:type="simple" xlink:href="mailto:kapremont@volganet.ru" text:style-name="Internet_20_link" text:visited-style-name="Visited_20_Internet_20_Link"><text:span text:style-name="T2">kapremont@volganet.ru</text:span></text:a></text:p>
            <text:p text:style-name="P16"/>
            <text:p text:style-name="P16">ООО "ТАМБОВСКАЯ СТРОИТЕЛЬНАЯ КОМПАНИЯ"<text:line-break/>ш. Моршанское, д. 26, этаж. 3, помещение <text:s/>9, г. Тамбов, 392000 </text:p>
            <text:p text:style-name="P16"/>
            <text:p text:style-name="P18">ул. Наримановская, д. 4, стр. 1, </text:p>
            <text:p text:style-name="P15"><text:span text:style-name="T4">г. Москва, 107564 </text:span><text:span text:style-name="T3"><text:line-break/></text:span><text:span text:style-name="T7">tckmos</text:span><text:span text:style-name="T8">c</text:span><text:span text:style-name="T7">ow</text:span><text:span text:style-name="T3">@mail.ru</text:span></text:p>
          </table:table-cell>
        </table:table-row>
      </table:table>
      <text:p text:style-name="P5"/>
      <text:p text:style-name="Standard"/>
      <text:p text:style-name="P7"><text:tab/><text:span text:style-name="T3">В Управление Федеральной антимонопольной службы по Волгоградской области (далее - Управление) поступила информация и документы (вх. № </text:span><text:span text:style-name="T5">3089/22 </text:span><text:span text:style-name="T3">от </text:span><text:span text:style-name="T5">18.11.2022</text:span><text:span text:style-name="T3"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</text:span><text:span text:style-name="T5">ТАМБОВСКАЯ СТРОИТЕЛЬНАЯ КОМПАНИЯ</text:span><text:span text:style-name="T3">» (ИНН </text:span><text:span text:style-name="T5">6829033030</text:span><text:span text:style-name="T3">, договор № </text:span><text:span text:style-name="T5">1676993-ВО-СМР-2022 </text:span><text:span text:style-name="T6">от</text:span><text:span text:style-name="T5"> 17.08.2022</text:span><text:span text:style-name="T3">).</text:span></text:p>
      <text:p text:style-name="P11"><text:tab/>В соответствии с разделом 7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информации и документов на <text:span text:style-name="T9">01 декабря</text:span> 2022 года в 14 часов <text:span text:style-name="T9">0</text:span>0 минут по адресу: Волгоград, ул. 7-я Гвардейская, 12, левое крыло, 5 этаж (каб. № 14).</text:p>
      <text:p text:style-name="P11"><text:tab/>ООО «<text:span text:style-name="T10">ТАМБОВСКАЯ СТРОИТЕЛЬНАЯ КОМПАНИЯ</text:span>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11"><text:tab/>УНО «Региональный фонд капремонта» представить:</text:p>
      <text:p text:style-name="P12"><text:tab/>- <text:span text:style-name="T16">календарны</text:span><text:span text:style-name="T17">е</text:span><text:span text:style-name="T16"> график</text:span><text:span text:style-name="T17">и</text:span><text:span text:style-name="T16"> производства работ к договору № 1676993-ВО-СМР-2022 от 17.08.2022;</text:span></text:p>
      <text:p text:style-name="P12"><text:tab/>- всю переписку с ООО «<text:span text:style-name="T11">ТАМБОВСКАЯ СТРОИТЕЛЬНАЯ КОМПАНИЯ» </text:span>по вопросу исполнения договора № <text:span text:style-name="T11">1676993-ВО-СМР-2022</text:span> от 1<text:span text:style-name="T11">7</text:span>.0<text:span text:style-name="T11">8</text:span>.202<text:span text:style-name="T11">2</text:span> (при наличии); </text:p>
      <text:p text:style-name="P13"><text:tab/>- отчеты о выполнении строительного контроля по <text:span text:style-name="T12">многоквартирным домам, расположенным в г. Михайловка Волгоградской области по адресу: ул. Некрасова, д. 5А; </text:span><text:soft-page-break/><text:span text:style-name="T12">ул. Серафимовича, д. 1; п. Отрадное, ул. Лазурная, д. 7, составленные после 11.10.2022 (при наличии); </text:span></text:p>
      <text:p text:style-name="P11"><text:tab/>- документы, подтверждающие выплату аванса ООО «<text:span text:style-name="T13">ТАМБОВСКАЯ СТРОИТЕЛЬНАЯ КОМПАНИЯ» </text:span><text:span text:style-name="T18">по договору № 1676993-ВО-СМР-2022 </text:span><text:span text:style-name="T19">от</text:span><text:span text:style-name="T18"> 17.08.2022</text:span><text:span text:style-name="T13">;</text:span></text:p>
      <text:p text:style-name="P11"><text:tab/>- иную информацию, которая будет способствовать наиболее полному и всестороннему рассмотрению информации и документов.</text:p>
      <text:p text:style-name="P11"><text:tab/>ООО «<text:span text:style-name="T14">ТАМБОВСКАЯ СТРОИТЕЛЬНАЯ КОМПАНИЯ»</text:span> представить:</text:p>
      <text:p text:style-name="P11"><text:tab/>- письменные пояснения по фактам, изложенным в обращении УНО «Региональный фонд капремонта»;</text:p>
      <text:p text:style-name="P11"><text:tab/>- всю переписку с УНО «Региональный фонд капремонта» по вопросу исполнения договора № <text:span text:style-name="T14">1676993-ВО-СМР-2022 </text:span><text:span text:style-name="T19">от</text:span><text:span text:style-name="T14"> 17.08.2022 </text:span>(при наличии).</text:p>
      <text:p text:style-name="P11"><text:tab/>УНО «Региональный фонд капремонта» и ООО «<text:span text:style-name="T14">ТАМБОВСКАЯ СТРОИТЕЛЬНАЯ КОМПАНИЯ» </text:span>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1"><text:tab/>Рассмотрение дела <text:span text:style-name="T15">№ 034/10/615-1295/2022 </text:span>возможно в дистанционном режиме без очного участия с использованием системы TrueConf по ссылке https://fas2.tconf.rt.ru/c/0593446705. Для этого необходимо в срок до <text:span text:style-name="T15">30.11.2022</text:span>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11"/>
      <text:p text:style-name="P11">Приложение: копия обращения УНО «Региональный фонд капремонта» (вх. № <text:span text:style-name="T14">3089/22 от 18.11.2022</text:span>) в адрес ООО «<text:span text:style-name="T14">ТАМБОВСКАЯ СТРОИТЕЛЬНАЯ КОМПАНИЯ».</text:span> </text:p>
      <text:p text:style-name="P14"/>
      <text:p text:style-name="P1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064737625408">
          <table:table-cell table:style-name="Таблица2.A1" office:value-type="string">
            <text:p text:style-name="P20"><text:user-field-get text:name="PredsedatelDolj">Врио руководителя</text:user-field-get><text:s/><text:span text:style-name="T15">управления</text:span></text:p>
          </table:table-cell>
          <table:table-cell table:style-name="Таблица2.B1" office:value-type="string">
            <text:p text:style-name="P21">О.И.Я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user-field-get text:name="Ispolnitel">Тюфанова С.А.</text:user-field-get></text:p>
      <text:p text:style-name="P8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F82EAB737F036F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827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282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827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FF82EAB737F036F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8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47M52S</meta:editing-duration>
    <meta:editing-cycles>71</meta:editing-cycles>
    <meta:generator>LibreOffice/7.1.1.2$Windows_X86_64 LibreOffice_project/fe0b08f4af1bacafe4c7ecc87ce55bb426164676</meta:generator>
    <dc:date>2022-11-23T11:36:29.286000000</dc:date>
    <meta:print-date>2019-12-05T19:08:40.18</meta:print-date>
    <meta:document-statistic meta:table-count="2" meta:image-count="1" meta:object-count="0" meta:page-count="2" meta:paragraph-count="28" meta:word-count="454" meta:character-count="3664" meta:non-whitespace-character-count="3216"/>
    <meta:user-defined meta:name="OriginalContentHash">LJKknXo28dNcc1qrX2jVsw==</meta:user-defined>
    <meta:user-defined meta:name="PreviousContentHash">LJKknXo28dNcc1qrX2jV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