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B200000033EDF81E708AA7914D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8.703cm" style:page-number="auto" table:align="right"/>
    </style:style>
    <style:style style:name="Таблица1.A" style:family="table-column">
      <style:table-column-properties style:column-width="8.703cm"/>
    </style:style>
    <style:style style:name="Таблица1.1" style:family="table-row">
      <style:table-row-properties style:min-row-height="8.52cm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.701cm" table:align="margins" fo:background-color="transparent">
        <style:background-image/>
      </style:table-properties>
    </style:style>
    <style:style style:name="Таблица3.A" style:family="table-column">
      <style:table-column-properties style:column-width="8.55cm" style:rel-column-width="31657*"/>
    </style:style>
    <style:style style:name="Таблица3.B" style:family="table-column">
      <style:table-column-properties style:column-width="3.249cm" style:rel-column-width="12032*"/>
    </style:style>
    <style:style style:name="Таблица3.C" style:family="table-column">
      <style:table-column-properties style:column-width="5.9cm" style:rel-column-width="21846*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style:vertical-align="bottom" style:writing-mode="page"/>
    </style:style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able_20_Contents">
      <style:text-properties fo:font-size="14pt" officeooo:rsid="001e19a5" fo:background-color="#ffff00" style:font-size-asian="14pt" style:font-size-complex="14pt"/>
    </style:style>
    <style:style style:name="P4" style:family="paragraph" style:parent-style-name="Table_20_Contents">
      <style:text-properties fo:background-color="#ffff00"/>
    </style:style>
    <style:style style:name="P5" style:family="paragraph" style:parent-style-name="Table_20_Contents">
      <style:text-properties officeooo:paragraph-rsid="0026a8d7" fo:background-color="#ffff00"/>
    </style:style>
    <style:style style:name="P6" style:family="paragraph" style:parent-style-name="Table_20_Contents">
      <style:text-properties fo:language="ru" fo:country="RU" officeooo:rsid="0026a8d7" officeooo:paragraph-rsid="0026a8d7" fo:background-color="transparent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paragraph-rsid="0026a8d7" fo:background-color="transparent"/>
    </style:style>
    <style:style style:name="P9" style:family="paragraph" style:parent-style-name="Table_20_Contents">
      <loext:graphic-properties draw:fill-gradient-name="gradient" draw:fill-hatch-name="hatch"/>
      <style:paragraph-properties fo:hyphenation-ladder-count="no-limit"/>
      <style:text-properties fo:background-color="transparent" fo:hyphenate="false" fo:hyphenation-remain-char-count="2" fo:hyphenation-push-char-count="2" loext:hyphenation-no-caps="false"/>
    </style:style>
    <style:style style:name="P10" style:family="paragraph" style:parent-style-name="Table_20_Contents">
      <loext:graphic-properties draw:fill-gradient-name="gradient" draw:fill-hatch-name="hatch"/>
      <style:paragraph-properties fo:text-align="end" style:justify-single-word="false" fo:hyphenation-ladder-count="no-limit"/>
      <style:text-properties fo:background-color="transparent" fo:hyphenate="false" fo:hyphenation-remain-char-count="2" fo:hyphenation-push-char-count="2" loext:hyphenation-no-caps="false"/>
    </style:style>
    <style:style style:name="P11" style:family="paragraph" style:parent-style-name="Table_20_Contents">
      <loext:graphic-properties draw:fill-gradient-name="gradient" draw:fill-hatch-name="hatch"/>
      <style:paragraph-properties fo:hyphenation-ladder-count="no-limit"/>
      <style:text-properties officeooo:rsid="0026a8d7" officeooo:paragraph-rsid="0026a8d7" fo:background-color="transparent" fo:hyphenate="false" fo:hyphenation-remain-char-count="2" fo:hyphenation-push-char-count="2" loext:hyphenation-no-caps="false"/>
    </style:style>
    <style:style style:name="P12" style:family="paragraph" style:parent-style-name="Table_20_Contents">
      <style:text-properties officeooo:paragraph-rsid="00298e91" fo:background-color="transparent"/>
    </style:style>
    <style:style style:name="P13" style:family="paragraph" style:parent-style-name="Text_20_body">
      <loext:graphic-properties draw:fill-gradient-name="gradient" draw:fill-hatch-name="hatch"/>
      <style:paragraph-properties fo:hyphenation-ladder-count="no-limit"/>
      <style:text-properties fo:font-size="13.5pt" officeooo:paragraph-rsid="0026a8d7" fo:background-color="transparent" style:font-size-asian="13.5pt" style:font-size-complex="13.5pt" fo:hyphenate="false" fo:hyphenation-remain-char-count="2" fo:hyphenation-push-char-count="2" loext:hyphenation-no-caps="false"/>
    </style:style>
    <style:style style:name="P14" style:family="paragraph" style:parent-style-name="Text_20_body">
      <style:text-properties fo:background-color="#ffff00"/>
    </style:style>
    <style:style style:name="P15" style:family="paragraph" style:parent-style-name="Text_20_body">
      <loext:graphic-properties draw:fill-gradient-name="gradient" draw:fill-hatch-name="hatch"/>
      <style:paragraph-properties fo:hyphenation-ladder-count="no-limit"/>
      <style:text-properties fo:background-color="transparent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-gradient-name="gradient" draw:fill-hatch-name="hatch"/>
      <style:paragraph-properties fo:hyphenation-ladder-count="no-limit"/>
      <style:text-properties fo:font-size="6pt" fo:background-color="transparent" style:font-size-asian="5.25pt" style:font-size-complex="6pt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hyphenation-ladder-count="no-limit" fo:text-indent="0cm" style:auto-text-indent="false"/>
      <style:text-properties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hyphenation-ladder-count="no-limit" fo:text-indent="0cm" style:auto-text-indent="false"/>
      <style:text-properties style:font-name="Times New Roman" fo:font-size="12pt" fo:language="ru" fo:country="RU" officeooo:rsid="002a9215" officeooo:paragraph-rsid="002a9215" fo:background-color="transparen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-gradient-name="gradient" draw:fill-hatch-name="hatch"/>
      <style:paragraph-properties fo:hyphenation-ladder-count="no-limit"/>
      <style:text-properties fo:font-size="13.5pt" officeooo:paragraph-rsid="0033b80b" fo:background-color="transparent" style:font-size-asian="13.5pt" style:font-size-complex="13.5pt" fo:hyphenate="false" fo:hyphenation-remain-char-count="2" fo:hyphenation-push-char-count="2" loext:hyphenation-no-caps="false"/>
    </style:style>
    <style:style style:name="T1" style:family="text">
      <style:text-properties style:font-name="Times New Roman" officeooo:rsid="00281db8"/>
    </style:style>
    <style:style style:name="T2" style:family="text">
      <style:text-properties style:font-name="Times New Roman" fo:font-weight="bold" officeooo:rsid="002790e0" style:font-weight-asian="bold" style:font-weight-complex="bold"/>
    </style:style>
    <style:style style:name="T3" style:family="text">
      <style:text-properties style:font-name="Times New Roman" fo:font-weight="bold" officeooo:rsid="00281db8" style:font-weight-asian="bold" style:font-weight-complex="bold"/>
    </style:style>
    <style:style style:name="T4" style:family="text">
      <style:text-properties style:font-name="Times New Roman" fo:font-weight="bold" officeooo:rsid="0026a8d7" style:font-weight-asian="bold" style:font-weight-complex="bold"/>
    </style:style>
    <style:style style:name="T5" style:family="text">
      <style:text-properties style:font-name="Times New Roman" fo:font-weight="bold" officeooo:rsid="002a2962" style:font-weight-asian="bold" style:font-weight-complex="bold"/>
    </style:style>
    <style:style style:name="T6" style:family="text">
      <style:text-properties style:font-name="Times New Roman" fo:font-weight="bold" officeooo:rsid="0033b80b" style:font-weight-asian="bold" style:font-weight-complex="bold"/>
    </style:style>
    <style:style style:name="T7" style:family="text">
      <style:text-properties style:font-name="Times New Roman" officeooo:rsid="0026a8d7"/>
    </style:style>
    <style:style style:name="T8" style:family="text">
      <style:text-properties style:font-name="Times New Roman" fo:font-size="14pt" officeooo:rsid="0033b80b"/>
    </style:style>
    <style:style style:name="T9" style:family="text">
      <style:text-properties style:font-name="Times New Roman" fo:font-size="14pt" fo:language="ru" fo:country="RU" officeooo:rsid="0033b80b"/>
    </style:style>
    <style:style style:name="T10" style:family="text">
      <style:text-properties style:font-name="Times New Roman" fo:font-size="14pt" fo:language="en" fo:country="US" officeooo:rsid="0033b80b"/>
    </style:style>
    <style:style style:name="T11" style:family="text">
      <style:text-properties style:font-name="Times New Roman" fo:language="en" fo:country="US" fo:font-weight="bold" officeooo:rsid="002faa61" style:font-weight-asian="bold" style:font-weight-complex="bold"/>
    </style:style>
    <style:style style:name="T12" style:family="text">
      <style:text-properties style:font-name="Times New Roman" fo:language="ru" fo:country="RU" officeooo:rsid="002faa61"/>
    </style:style>
    <style:style style:name="T13" style:family="text">
      <style:text-properties style:font-name="Times New Roman" fo:language="ru" fo:country="RU" officeooo:rsid="0030677a"/>
    </style:style>
    <style:style style:name="T14" style:family="text">
      <style:text-properties style:font-name="Times New Roman" fo:language="ru" fo:country="RU" officeooo:rsid="0033b80b"/>
    </style:style>
    <style:style style:name="T15" style:family="text">
      <style:text-properties style:font-name="Times New Roman" officeooo:rsid="00298e91"/>
    </style:style>
    <style:style style:name="T16" style:family="text">
      <style:text-properties style:font-name="Times New Roman" officeooo:rsid="002e2d00"/>
    </style:style>
    <style:style style:name="T17" style:family="text">
      <style:text-properties style:font-name="Times New Roman" officeooo:rsid="0033b80b"/>
    </style:style>
    <style:style style:name="T18" style:family="text">
      <style:text-properties officeooo:rsid="00281db8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81db8" style:font-weight-asian="bold" style:font-weight-complex="bold"/>
    </style:style>
    <style:style style:name="T21" style:family="text">
      <style:text-properties fo:font-weight="bold" officeooo:rsid="002790e0" style:font-weight-asian="bold" style:font-weight-complex="bold"/>
    </style:style>
    <style:style style:name="T22" style:family="text">
      <style:text-properties fo:font-weight="bold" officeooo:rsid="002a2962" style:font-weight-asian="bold" style:font-weight-complex="bold"/>
    </style:style>
    <style:style style:name="T23" style:family="text">
      <style:text-properties fo:language="en" fo:country="US" officeooo:rsid="002790e0"/>
    </style:style>
    <style:style style:name="T24" style:family="text">
      <style:text-properties fo:language="en" fo:country="US" officeooo:rsid="0026a8d7" fo:background-color="transparent" loext:char-shading-value="0"/>
    </style:style>
    <style:style style:name="T25" style:family="text">
      <style:text-properties fo:language="en" fo:country="US" officeooo:rsid="002a9215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6a8d7" fo:background-color="transparent" loext:char-shading-value="0"/>
    </style:style>
    <style:style style:name="T28" style:family="text">
      <style:text-properties officeooo:rsid="0026a8d7"/>
    </style:style>
    <style:style style:name="T29" style:family="text">
      <style:text-properties fo:language="ru" fo:country="RU" officeooo:rsid="0026a8d7" fo:background-color="transparent" loext:char-shading-value="0"/>
    </style:style>
    <style:style style:name="T30" style:family="text">
      <style:text-properties officeooo:rsid="0033b80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run-through="foreground" style:protect="siz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3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0213" text:name="ProjectNumber"/>
        <text:user-field-decl office:value-type="string" office:string-value="https://fas7.tconf.rt.ru/c/1030815979" text:name="Remark"/>
        <text:user-field-decl office:value-type="string" office:string-value="Начальник отдела" text:name="PredsedatelDolj"/>
        <text:user-field-decl office:value-type="string" office:string-value="А.Ю. Масыч" text:name="PredsedatelIOF"/>
        <text:user-field-decl office:value-type="string" office:string-value="Морозов Е.П." text:name="Ispolnitel"/>
        <text:user-field-decl office:value-type="string" office:string-value="+7 (812) 313-04-45" text:name="IspolnitelPhone"/>
        <text:user-field-decl office:value-type="string" office:string-value="Уведомление о поступлении жалобы&#10;и приостановки торгов" text:name="Annotation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&quot;ЦС &quot;Звездочка&quot;&#10;пр. Машиностроителей, д. 12, Северодвинск, Архангельская область, 164509&#10;&#10;ООО &quot;АСТ ГОЗ&quot;&#10;info@astgoz.ru&#10;info@astgoz.ru&#10;&#10;ООО &quot;ТПК ОСНОВА&quot;&#10;163020, г. Архангельск, ул. Советская, д. 17, пом. 4, 1-й этаж, e-mail: tpk.osnova@mail.ru" text:name="KorrespondentOutgoing"/>
        <text:user-field-decl office:value-type="string" office:string-value="Морозов Евгений Павлович" text:name="WorkerFullName"/>
      </text:user-field-decls>
      <draw:frame draw:style-name="fr1" draw:name="Поле_для_аннотации" text:anchor-type="page" text:anchor-page-number="1" svg:x="2.499cm" svg:y="10.65cm" svg:width="6.849cm" draw:z-index="5">
        <draw:text-box fo:min-height="0.651cm">
          <text:p text:style-name="P1"/>
        </draw:text-box>
      </draw:frame>
      <draw:frame draw:style-name="fr2" draw:name="Врезка2" text:anchor-type="page" text:anchor-page-number="1" svg:x="3.17cm" svg:y="8.969cm" svg:width="2.551cm" svg:height="0.57cm" draw:z-index="4">
        <draw:text-box>
          <text:p text:style-name="P2"/>
        </draw:text-box>
      </draw:frame>
      <draw:frame draw:style-name="fr2" draw:name="Врезка1" text:anchor-type="page" text:anchor-page-number="1" svg:x="6.309cm" svg:y="8.969cm" svg:width="3.099cm" draw:z-index="3">
        <draw:text-box fo:min-height="0.57cm">
          <text:p text:style-name="P2"/>
        </draw:text-box>
      </draw:frame>
      <draw:frame draw:style-name="fr2" draw:name="На_исх_номер" text:anchor-type="page" text:anchor-page-number="1" svg:x="3.2cm" svg:y="9.601cm" svg:width="2.746cm" svg:height="0.57cm" draw:z-index="2">
        <draw:text-box>
          <text:p text:style-name="P2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  <text:p text:style-name="P4"/>
            <text:p text:style-name="P6">Заказчик:</text:p>
            <text:p text:style-name="P8">АО «ЦС «Звездочка»</text:p>
            <text:p text:style-name="P5"><text:span text:style-name="T26"><text:line-break/>164509, Архангельская обл</text:span><text:span text:style-name="T27">асть</text:span><text:span text:style-name="T26">, Северодвинск, пр. Машиностроителей, д. 12<text:line-break/></text:span><text:a xlink:type="simple" xlink:href="mailto:evgor@star.ru" text:style-name="Internet_20_link" text:visited-style-name="Visited_20_Internet_20_Link"><text:span text:style-name="T24">evgor@star.ru</text:span></text:a><text:span text:style-name="T26"><text:line-break/><text:line-break/></text:span><text:span text:style-name="T29">Заявитель</text:span></text:p>
            <text:p text:style-name="P8">ООО «<text:span text:style-name="T8">ССК</text:span>»</text:p>
            <text:p text:style-name="P12"><text:line-break/><text:span text:style-name="T9">6439429</text:span><text:span text:style-name="T10">@</text:span><text:span text:style-name="T9">gmail.com</text:span></text:p>
            <text:p text:style-name="P4"/>
            <text:p text:style-name="P7">Электронная площадка</text:p>
            <text:p text:style-name="P8">ООО «АСТ ГОЗ»<text:line-break/><text:a xlink:type="simple" xlink:href="mailto:info@astgoz.ru" text:style-name="Internet_20_link" text:visited-style-name="Visited_20_Internet_20_Link">info@astgoz.ru</text:a></text:p>
          </table:table-cell>
        </table:table-row>
      </table:table>
      <text:p text:style-name="P14"/>
      <text:p text:style-name="P14"/>
      <text:p text:style-name="P15">Уведомление о поступлении жалобы</text:p>
      <text:p text:style-name="P15">и приостановки торгов</text:p>
      <text:p text:style-name="P15"/>
      <text:p text:style-name="P19">Управление Федеральной антимонопольной службы по Санкт-Петербургу (далее - Управление) на основании части 11 статьи 18.1 Федерального закона от 26.07.2006 № 135-ФЗ «О защите конкуренции» (далее – Закон о защите конкуренции) уведомляет о рассмотрении жалобы ООО «<text:span text:style-name="T14">ССК</text:span>» (далее — Заявитель, Жалоба), <text:span text:style-name="T30">поступившей Управления Федеральной антимонопольной службы по Архангельской оласти</text:span> (вх. от <text:span text:style-name="T17">01</text:span><text:span text:style-name="T1">.0</text:span><text:span text:style-name="T17">8</text:span><text:span text:style-name="T1">.2023 </text:span>№ <text:span text:style-name="T15">1</text:span><text:span text:style-name="T17">9826</text:span><text:span text:style-name="T1">-ЭП/23</text:span>), на действия заказчика – <text:span text:style-name="T7">АО «ЦС «Звездочка»</text:span> при проведении <text:span text:style-name="T17">запроса предложений на право заключения договора на оказание услуг по размещению сотрудников </text:span><text:span text:style-name="T7">АО «ЦС «Звездочка», </text:span><text:span text:style-name="T17">командированных для выполнения работ на ТАВКР «Адмирал Кузнецов» в г. Мурманск, для заказа БА105 в количестве 1 усл.ед.</text:span><text:span text:style-name="T28"> </text:span>(извещение № <text:span text:style-name="T28">230</text:span><text:span text:style-name="T15">141500</text:span><text:span text:style-name="T17">378</text:span>).</text:p>
      <text:p text:style-name="P13">Адрес официального сайта антимонопольного органа, на котором размещена информация о поступлении Жалобы: http://spb.fas.gov.ru.</text:p>
      <text:p text:style-name="P13">В соответствии с частью 18 статьи 18.1 Закона о защите конкуренции со дня направления настоящего уведомления закупка приостанавливается до рассмотрения жалобы на действия (бездействие) Организатора закупки по существу.</text:p>
      <text:p text:style-name="P13">В соответствии с частью 19 статьи 18.1 Закона о защите конкуренции в случае принятии жалобы к рассмотрению Организатор закупки, которому направлено настоящее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3">Рассмотрение Жалобы состоится <text:span text:style-name="T6">07</text:span><text:span text:style-name="T19"> </text:span><text:span text:style-name="T6">августа</text:span><text:span text:style-name="T19"> 202</text:span><text:span text:style-name="T20">3</text:span><text:span text:style-name="T19"> года в 1</text:span><text:span text:style-name="T21">4</text:span><text:span text:style-name="T19"> час. </text:span><text:span text:style-name="T11">1</text:span><text:span text:style-name="T19">0 мин.</text:span></text:p>
      <text:p text:style-name="P13">В связи с неблагоприятной санитарно-эпидемиологической обстановкой, а <text:soft-page-break/>также в целях недопущения дальнейшего распространения короновирусной инфекции (COVID-19) указанное рассмотрение пройдет в формате Интернет-видеоконференции.</text:p>
      <text:p text:style-name="P13">В соответствии с частью 12 статьи 18.1 Закона о защите конкуренции Организатор закупки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торгах, о факте поступления жалобы, её содержании, месте и времени ее рассмотрения.</text:p>
      <text:p text:style-name="P13">В соответствии с частью 13 статьи 18.1 Закона о защите конкуренции Организатор закупки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, чьи полномочия должны быть надлежащим образом подтверждены.</text:p>
      <text:p text:style-name="P13">На основании части 15 статьи 18.1, статьи 25 Закона о защите конкуренции Организатору торгов в срок до <text:span text:style-name="T19">1</text:span><text:span text:style-name="T3">6</text:span><text:span text:style-name="T19"> ч. 00м. </text:span><text:span text:style-name="T6">04</text:span><text:span text:style-name="T19"> </text:span><text:span text:style-name="T6">августа</text:span><text:span text:style-name="T19"> 202</text:span><text:span text:style-name="T20">3 </text:span><text:span text:style-name="T19">года</text:span> представить:</text:p>
      <text:p text:style-name="P13">1. Утвержденное положение о закупках, действующее на момент проведения Закупки;</text:p>
      <text:p text:style-name="P13">2. Извещение запроса предложений, документация запроса предложений, изменения, внесенные в извещение и документацию, заявки на участие в запросе предложений, протоколы вскрытия конвертов с заявками на участие в запросе предложений, протоколы рассмотрения заявок на участие в запросе предложений, протоколы оценки и сопоставления заявок на участие в запросе предложений, протоколы запроса предложений, аудио-, видеозаписи и иные документы и сведения, составленные в ходе организации и проведения торгов;</text:p>
      <text:p text:style-name="P13">3. Копии заявок участников закупки (в полном объеме);</text:p>
      <text:p text:style-name="P13">4. Письменные возражения по всем доводам жалобы.</text:p>
      <text:p text:style-name="P13">Документы по указанной закупке должны быть представлены в электронном виде на адрес электронной почты: to78@fas.gov.ru и to78<text:span text:style-name="T23">-</text:span><text:span text:style-name="T25">goz</text:span>@fas.gov.ru для приобщения к материалам дела.</text:p>
      <text:p text:style-name="P13"/>
      <text:p text:style-name="P13">Приложение всем: ссылка на ВКС https://fas7.tconf.rt.ru/c/2789124212</text:p>
      <text:p text:style-name="P13"/>
      <text:p text:style-name="P13">Примечание: Непредставление запрашиваемой информации в срок, а также искажение информации по запросам антимонопольных органов влечет наложение административных штрафов на должностных или юридических лиц в соответствие со статьей 19.8 Кодекса Российской Федерации об административных правонарушениях.</text:p>
      <text:p text:style-name="P15"/>
      <text:p text:style-name="P15"/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">ВрИО заместителя руководителя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><text:user-field-get text:name="PredsedatelIOF">А.Ю. Масыч</text:user-field-get></text:p>
          </table:table-cell>
        </table:table-row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</table:table>
      <text:p text:style-name="P16"/>
      <text:p text:style-name="P18">Селезнев Андрей Павлович</text:p>
      <text:p text:style-name="P17"><text:user-field-get text:name="IspolnitelPhone">+7 (812) 313-04-45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true" fo:hyphenation-remain-char-count="3" fo:hyphenation-push-char-count="3" loext:hyphenation-no-caps="false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 text:number-lines="false" text:line-number="0"/>
      <style:text-properties fo:font-size="14pt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0.801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1.101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799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user-field-decls>
          <text:user-field-decl office:value-type="string" office:string-value="2023-10213" text:name="ProjectNumber"/>
        </text:user-field-decls>
        <text:p text:style-name="Footer"><text:user-field-get text:name="ProjectNumber">2023-10213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10213" text:name="ProjectNumber"/>
        </text:user-field-decls>
        <text:p text:style-name="Footer"><draw:frame draw:style-name="Mfr1" draw:name="SpdTextFrame1" text:anchor-type="paragraph" svg:x="0cm" svg:y="1.199cm" svg:width="5.47cm" draw:z-index="0"><draw:text-box fo:min-height="0.499cm"><text:p text:style-name="MP1"><text:user-field-get text:name="ProjectNumber">2023-10213</text:user-field-get></text:p></draw:text-box></draw:frame><draw:frame draw:style-name="Mfr2" draw:name="SpdBarcode" text:anchor-type="paragraph" svg:x="0cm" svg:y="0.014cm" svg:width="3.6cm" svg:height="1.041cm" draw:z-index="1"><draw:image xlink:href="Pictures/10000000000000B200000033EDF81E708AA7914D.jpg" xlink:type="simple" xlink:show="embed" xlink:actuate="onLoad" draw:mime-type="image/jpeg"/></draw:frame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2H29M25S</meta:editing-duration>
    <meta:editing-cycles>36</meta:editing-cycles>
    <meta:generator>LibreOffice/7.1.1.2$Windows_X86_64 LibreOffice_project/fe0b08f4af1bacafe4c7ecc87ce55bb426164676</meta:generator>
    <dc:date>2023-08-02T17:42:15.960000000</dc:date>
    <meta:document-statistic meta:table-count="2" meta:image-count="1" meta:object-count="0" meta:page-count="2" meta:paragraph-count="32" meta:word-count="522" meta:character-count="4079" meta:non-whitespace-character-count="3583"/>
    <meta:user-defined meta:name="OriginalContentHash">MHNGmyHd5LQOtjfZp7RL8Q==</meta:user-defined>
    <meta:user-defined meta:name="PreviousContentHash">jHNyQloN1C9FNcZICjCzT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