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5877D496548C10DA.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862cm" style:page-number="auto" table:align="right"/>
    </style:style>
    <style:style style:name="Таблица1.A" style:family="table-column">
      <style:table-column-properties style:column-width="8.862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383cm" fo:margin-left="0.065cm" fo:margin-top="0cm" fo:margin-bottom="0cm" table:align="left" style:writing-mode="lr-tb"/>
    </style:style>
    <style:style style:name="Таблица3.A" style:family="table-column">
      <style:table-column-properties style:column-width="5.022cm"/>
    </style:style>
    <style:style style:name="Таблица3.B" style:family="table-column">
      <style:table-column-properties style:column-width="12.361cm"/>
    </style:style>
    <style:style style:name="Таблица3.1" style:family="table-row">
      <style:table-row-properties fo:keep-together="auto"/>
    </style:style>
    <style:style style:name="Таблица3.A1" style:family="table-cell">
      <style:table-cell-properties style:vertical-align="" fo:padding="0.185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text-align="justify" style:justify-single-word="false" fo:text-indent="1.251cm" style:auto-text-indent="false" style:writing-mode="lr-tb"/>
    </style:style>
    <style:style style:name="P6" style:family="paragraph" style:parent-style-name="s_5f_16">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_5f_16">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officeooo:paragraph-rsid="002daae3"/>
    </style:style>
    <style:style style:name="P9"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14.393cm"/>
        </style:tab-stops>
      </style:paragraph-properties>
      <style:text-properties style:font-name="Times New Roman" fo:font-size="12pt" fo:font-style="italic" style:font-size-asian="12pt" style:font-style-asian="italic" style:font-size-complex="12pt"/>
    </style:style>
    <style:style style:name="P10" style:family="paragraph" style:parent-style-name="Standard">
      <style:paragraph-properties fo:margin-left="0cm" fo:margin-right="0cm" fo:margin-top="0cm" fo:margin-bottom="0.21cm" style:contextual-spacing="false" fo:orphans="0" fo:widows="0" fo:hyphenation-ladder-count="no-limit" fo:text-indent="0cm" style:auto-text-indent="false" style:writing-mode="lr-tb"/>
      <style:text-properties style:font-name="Times New Roman" fo:font-size="12pt" fo:background-color="#ffff00" style:font-size-asian="12pt" style:language-asian="ar" style:country-asian="SA" style:font-size-complex="12pt" fo:hyphenate="false" fo:hyphenation-remain-char-count="2" fo:hyphenation-push-char-count="2" loext:hyphenation-no-caps="false"/>
    </style:style>
    <style:style style:name="P11" style:family="paragraph" style:parent-style-name="Standard">
      <style:paragraph-properties fo:margin-left="0cm" fo:margin-right="0cm" fo:text-align="center" style:justify-single-word="false" fo:text-indent="2cm" style:auto-text-indent="false" style:writing-mode="lr-tb">
        <style:tab-stops>
          <style:tab-stop style:position="0.794cm"/>
        </style:tab-stops>
      </style:paragraph-properties>
      <style:text-properties style:font-name="Times New Roman" fo:font-size="12pt" fo:font-weight="bold" fo:background-color="#ffffff" style:font-size-asian="12pt" style:font-weight-asian="bold" style:font-size-complex="12pt"/>
    </style:style>
    <style:style style:name="P12" style:family="paragraph" style:parent-style-name="Standard">
      <style:paragraph-properties fo:margin-left="0cm" fo:margin-right="0cm" fo:text-align="center" style:justify-single-word="false" fo:text-indent="2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13"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21cm" style:contextual-spacing="false" fo:orphans="0" fo:widows="0" fo:hyphenation-ladder-count="no-limit" fo:text-indent="0cm" style:auto-text-indent="false" style:writing-mode="lr-tb"/>
      <style:text-properties style:font-name="Times New Roman" fo:font-size="12pt" style:font-size-asian="12pt" style:language-asian="ar" style:country-asian="SA" style:font-size-complex="12pt" fo:hyphenate="false" fo:hyphenation-remain-char-count="2" fo:hyphenation-push-char-count="2" loext:hyphenation-no-caps="false"/>
    </style:style>
    <style:style style:name="P17" style:family="paragraph" style:parent-style-name="Standard">
      <style:paragraph-properties fo:text-align="center" style:justify-single-word="false"/>
      <style:text-properties style:font-name="Times New Roman" fo:font-size="11pt" style:font-size-asian="12pt" style:font-size-complex="11pt"/>
    </style:style>
    <style:style style:name="P18" style:family="paragraph" style:parent-style-name="s_5f_16">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style:font-name="Times New Roman"/>
    </style:style>
    <style:style style:name="P19"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style:style>
    <style:style style:name="P20" style:family="paragraph" style:parent-style-name="Normal_20__28_Web_29_">
      <loext:graphic-properties draw:fill="solid" draw:fill-color="#ffffff" draw:fill-gradient-name="gradient" draw:fill-hatch-name="hatch"/>
      <style:paragraph-properties fo:margin-left="0cm" fo:margin-right="0cm" fo:margin-top="0.176cm" fo:margin-bottom="0.176cm" style:contextual-spacing="true" fo:text-align="justify" style:justify-single-word="false" fo:text-indent="1.251cm" style:auto-text-indent="false" fo:background-color="#ffffff" style:writing-mode="lr-tb">
        <style:tab-stops>
          <style:tab-stop style:position="0cm"/>
        </style:tab-stops>
      </style:paragraph-properties>
      <style:text-properties style:font-name="Times New Roman"/>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font-weight="bold" officeooo:paragraph-rsid="002cdeb2" style:font-size-asian="10pt" style:font-weight-asian="bold" style:font-size-complex="10pt" style:font-weight-complex="bold"/>
    </style:style>
    <style:style style:name="P22"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size="10pt" style:text-underline-style="none" style:font-size-asian="10pt" style:font-size-complex="10pt"/>
    </style:style>
    <style:style style:name="P23"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size="10pt" style:text-underline-style="none" officeooo:paragraph-rsid="002cdeb2" style:font-size-asian="10pt" style:font-size-complex="10pt"/>
    </style:style>
    <style:style style:name="P2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size="10pt" style:text-underline-style="none" fo:font-weight="bold" style:font-size-asian="10pt" style:font-weight-asian="bold" style:font-size-complex="10pt" style:font-weight-complex="bold"/>
    </style:style>
    <style:style style:name="P25"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size="10pt" style:text-underline-style="none" fo:font-weight="bold" officeooo:paragraph-rsid="002cdeb2" style:font-size-asian="10pt" style:font-weight-asian="bold" style:font-size-complex="10pt" style:font-weight-complex="bold"/>
    </style:style>
    <style:style style:name="P26" style:family="paragraph" style:parent-style-name="s_5f_16">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fo:color="#000000" loext:opacity="100%" style:font-name="Times New Roman"/>
    </style:style>
    <style:style style:name="P27"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9" style:family="paragraph" style:parent-style-name="Standard">
      <style:paragraph-properties fo:margin-left="0cm" fo:margin-right="0cm" fo:margin-top="0cm" fo:margin-bottom="0.21cm" style:contextual-spacing="false" fo:orphans="0" fo:widows="0" fo:hyphenation-ladder-count="no-limit" fo:text-indent="0cm" style:auto-text-indent="false" style:writing-mode="lr-tb">
        <style:tab-stops/>
      </style:paragraph-properties>
      <style:text-properties fo:color="#000000" loext:opacity="100%" style:font-name="Times New Roman" fo:font-size="12pt" style:font-size-asian="12pt" style:language-asian="ar" style:country-asian="SA" style:font-size-complex="12pt" fo:hyphenate="false" fo:hyphenation-remain-char-count="2" fo:hyphenation-push-char-count="2" loext:hyphenation-no-caps="false"/>
    </style:style>
    <style:style style:name="P30" style:family="paragraph" style:parent-style-name="Standard">
      <style:paragraph-properties fo:margin-left="0cm" fo:margin-right="0cm" fo:margin-top="0cm" fo:margin-bottom="0.21cm" style:contextual-spacing="false" fo:orphans="0" fo:widows="0" fo:hyphenation-ladder-count="no-limit" fo:text-indent="0cm" style:auto-text-indent="false" style:writing-mode="lr-tb"/>
      <style:text-properties fo:color="#000000" loext:opacity="100%" style:font-name="Times New Roman" fo:font-size="12pt" style:font-size-asian="12pt" style:language-asian="ar" style:country-asian="SA" style:font-size-complex="12pt" fo:hyphenate="false" fo:hyphenation-remain-char-count="2" fo:hyphenation-push-char-count="2" loext:hyphenation-no-caps="false"/>
    </style:style>
    <style:style style:name="P31" style:family="paragraph" style:parent-style-name="Standard">
      <style:paragraph-properties fo:margin-left="0cm" fo:margin-right="0cm" fo:text-align="center" style:justify-single-word="false" fo:text-indent="0cm" style:auto-text-indent="false" style:writing-mode="lr-tb"/>
    </style:style>
    <style:style style:name="P32" style:family="paragraph" style:parent-style-name="Standard">
      <style:paragraph-properties fo:margin-left="0cm" fo:margin-right="0cm" fo:text-align="center" style:justify-single-word="false" fo:text-indent="0cm" style:auto-text-indent="false" style:writing-mode="lr-tb"/>
      <style:text-properties fo:font-size="10pt" style:font-size-asian="10pt" style:font-size-complex="10pt"/>
    </style:style>
    <style:style style:name="P33"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style>
    <style:style style:name="P3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5" style:family="paragraph" style:parent-style-name="Standard" style:list-style-name="">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font-weight-complex="bold"/>
    </style:style>
    <style:style style:name="P36" style:family="paragraph" style:parent-style-name="Standard" style:list-style-name="">
      <style:paragraph-properties fo:margin-left="0cm" fo:margin-right="0cm" fo:margin-top="0cm" fo:margin-bottom="0cm" style:contextual-spacing="true" fo:text-align="center"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font-weight-complex="bold"/>
    </style:style>
    <style:style style:name="P37" style:family="paragraph" style:parent-style-name="Standard" style:list-style-name="">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2pt" officeooo:rsid="0032ae17" officeooo:paragraph-rsid="0032ae17" style:font-size-asian="12pt" style:font-size-complex="12pt" style:font-weight-complex="bold"/>
    </style:style>
    <style:style style:name="P38" style:family="paragraph" style:parent-style-name="Standard">
      <style:text-properties style:font-name="Times New Roman" fo:font-size="9pt" officeooo:rsid="002daae3" fo:background-color="transparent" style:font-size-asian="9pt" style:font-size-complex="9pt"/>
    </style:style>
    <style:style style:name="P39" style:family="paragraph" style:parent-style-name="Standard" style:list-style-name="">
      <style:paragraph-properties fo:margin-left="0cm" fo:margin-right="0cm" fo:margin-top="0cm" fo:margin-bottom="0cm" style:contextual-spacing="true" fo:text-align="justify" style:justify-single-word="false" fo:orphans="0" fo:widows="0" fo:text-indent="0cm" style:auto-text-indent="false" style:writing-mode="lr-tb">
        <style:tab-stops>
          <style:tab-stop style:position="0cm"/>
        </style:tab-stops>
      </style:paragraph-properties>
      <style:text-properties officeooo:rsid="002daae3" officeooo:paragraph-rsid="002daae3"/>
    </style:style>
    <style:style style:name="P40" style:family="paragraph" style:parent-style-name="Body_20_Text_20_Indent_20_2">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fo:font-style="italic" style:font-size-asian="12pt" style:font-style-asian="italic" style:font-size-complex="12pt"/>
    </style:style>
    <style:style style:name="P41" style:family="paragraph" style:parent-style-name="Footer" style:master-page-name="First_20_Page">
      <style:paragraph-properties fo:text-align="end" style:justify-single-word="false" style:page-number="auto"/>
    </style:style>
    <style:style style:name="P42"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officeooo:rsid="002f2a8c"/>
    </style:style>
    <style:style style:name="T4" style:family="text">
      <style:text-properties fo:color="#000000" loext:opacity="100%" style:font-name="Times New Roman"/>
    </style:style>
    <style:style style:name="T5" style:family="text">
      <style:text-properties fo:color="#000000" loext:opacity="100%" style:font-name="Times New Roman" style:text-underline-style="none"/>
    </style:style>
    <style:style style:name="T6" style:family="text">
      <style:text-properties fo:color="#000000" loext:opacity="100%" style:font-name="Times New Roman" fo:language="ru" fo:country="RU" style:text-underline-style="none" style:language-asian="ru" style:country-asian="RU" style:language-complex="ar" style:country-complex="SA"/>
    </style:style>
    <style:style style:name="T7" style:family="text">
      <style:text-properties fo:color="#000000" loext:opacity="100%" style:font-name="Times New Roman" fo:font-size="10pt" fo:language="en" fo:country="US" style:text-underline-style="none" style:font-size-asian="10pt" style:language-asian="ru" style:country-asian="RU" style:font-size-complex="10pt" style:language-complex="ar" style:country-complex="SA"/>
    </style:style>
    <style:style style:name="T8" style:family="text">
      <style:text-properties fo:color="#000000" loext:opacity="100%" style:font-name="Times New Roman" fo:font-size="10pt" fo:language="ru" fo:country="RU" style:text-underline-style="none" style:font-size-asian="10pt" style:language-asian="ru" style:country-asian="RU" style:font-size-complex="10pt" style:language-complex="ar" style:country-complex="SA"/>
    </style:style>
    <style:style style:name="T9" style:family="text">
      <style:text-properties fo:color="#000000" loext:opacity="100%" style:font-name="Times New Roman" fo:font-size="12pt" style:font-size-asian="12pt" style:font-size-complex="12pt"/>
    </style:style>
    <style:style style:name="T10" style:family="text">
      <style:text-properties fo:color="#000000" loext:opacity="100%" style:font-name="Times New Roman" fo:font-size="12pt" style:font-size-asian="12pt" style:font-size-complex="12pt" style:font-weight-complex="bold"/>
    </style:style>
    <style:style style:name="T11" style:family="text">
      <style:text-properties fo:color="#000000" loext:opacity="100%" style:font-name="Times New Roman" fo:font-size="12pt" officeooo:rsid="002daae3" style:font-size-asian="12pt" style:font-size-complex="12pt" style:font-weight-complex="bold"/>
    </style:style>
    <style:style style:name="T12" style:family="text">
      <style:text-properties fo:color="#000000" loext:opacity="100%" style:font-name="Times New Roman" fo:font-size="12pt" fo:language="ru" fo:country="RU" style:text-underline-style="none" style:font-size-asian="12pt" style:language-asian="ru" style:country-asian="RU" style:font-size-complex="12pt" style:language-complex="ar" style:country-complex="SA"/>
    </style:style>
    <style:style style:name="T13" style:family="text">
      <style:text-properties fo:color="#000000" loext:opacity="100%" style:font-name="Times New Roman" style:font-weight-complex="bold"/>
    </style:style>
    <style:style style:name="T14" style:family="text">
      <style:text-properties fo:color="#000000" loext:opacity="100%" style:font-name="Times New Roman" officeooo:rsid="002daae3"/>
    </style:style>
    <style:style style:name="T15" style:family="text">
      <style:text-properties fo:color="#000000" loext:opacity="100%" style:font-name="Times New Roman" officeooo:rsid="0032ae17"/>
    </style:style>
    <style:style style:name="T16" style:family="text">
      <style:text-properties officeooo:rsid="0032ae17"/>
    </style:style>
    <style:style style:name="T17" style:family="text">
      <style:text-properties fo:font-style="italic" style:font-style-asian="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665"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Торговый дом «ВКЗ»&#10;600021, Владимирская область, г.Владимир, ул.Мира, д.6а&#10;ooovkz2017@yandex.ru&#10;&#10;Департамент имущественных и земельных отношений Владимирской области&#10;600000, г.Владимир, ул.Б.Московская, д.68&#10;dizofas@yandex.ru&#10;&#10;Оператор электронной площадки: АО «Сбербанк-АСТ»&#10;119435, г. Москва, Большой Саввинский переулок, дом 12, строение 9,  эт/пом/ком/ 1/1/2  &#10;info@sberbank-ast.ru&#10;&#10;Государственное казенное учреждение социального обслуживания Владимирской области «Суздальский социально-реабилитационный центр для несовершеннолетних»&#10;601271, Владимирская область, Суздальский район, с. Сеславское, ул. Центральная д.2&#10;suzdal_srcn@uszn.avo.ru&#10;&#10;Государственное Бюджетное Учреждение Социального Обслуживания Владимирской области «Дом-интернат для престарелых и инвалидов «Пансионат пос. Садовый»&#10;601271 Владимирская область, Суздальский район, пос. Садовый, ул. Владимирская, дом 2&#10;pansionat17@gmail.com"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34"><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1">Оператор электронной площадки: </text:p>
            <text:p text:style-name="P21">АО «Сбербанк-АСТ»</text:p>
            <text:p text:style-name="P32"><text:span text:style-name="T1">119435, г.</text:span><text:span text:style-name="T5">Москва, Большой Саввинский переулок, </text:span></text:p>
            <text:p text:style-name="P22">д.12, строение 9, 1/1/2</text:p>
            <text:p text:style-name="P31"><text:a xlink:type="simple" xlink:href="mailto:info@sberbank-ast.ru" text:style-name="Internet_20_link" text:visited-style-name="Visited_20_Internet_20_Link"><text:span text:style-name="Internet_20_link"><text:span text:style-name="T7">info</text:span></text:span></text:a><text:a xlink:type="simple" xlink:href="mailto:info@sberbank-ast.ru" text:style-name="Internet_20_link" text:visited-style-name="Visited_20_Internet_20_Link"><text:span text:style-name="Internet_20_link"><text:span text:style-name="T8">@</text:span></text:span></text:a><text:a xlink:type="simple" xlink:href="mailto:info@sberbank-ast.ru" text:style-name="Internet_20_link" text:visited-style-name="Visited_20_Internet_20_Link"><text:span text:style-name="Internet_20_link"><text:span text:style-name="T7">sberbank</text:span></text:span></text:a><text:a xlink:type="simple" xlink:href="mailto:info@sberbank-ast.ru" text:style-name="Internet_20_link" text:visited-style-name="Visited_20_Internet_20_Link"><text:span text:style-name="Internet_20_link"><text:span text:style-name="T8">-</text:span></text:span></text:a><text:a xlink:type="simple" xlink:href="mailto:info@sberbank-ast.ru" text:style-name="Internet_20_link" text:visited-style-name="Visited_20_Internet_20_Link"><text:span text:style-name="Internet_20_link"><text:span text:style-name="T7">ast</text:span></text:span></text:a><text:a xlink:type="simple" xlink:href="mailto:info@sberbank-ast.ru" text:style-name="Internet_20_link" text:visited-style-name="Visited_20_Internet_20_Link"><text:span text:style-name="Internet_20_link"><text:span text:style-name="T8">.</text:span></text:span></text:a><text:a xlink:type="simple" xlink:href="mailto:info@sberbank-ast.ru" text:style-name="Internet_20_link" text:visited-style-name="Visited_20_Internet_20_Link"><text:span text:style-name="Internet_20_link"><text:span text:style-name="T7">ru</text:span></text:span></text:a></text:p>
            <text:p text:style-name="P22"/>
            <text:p text:style-name="P24">Заказчик: Государственное казенное учреждение</text:p>
            <text:p text:style-name="P24">социального обслуживания Владимирской области</text:p>
            <text:p text:style-name="P25">«Суздальский социально-реабилитационный </text:p>
            <text:p text:style-name="P25">центр для несовершеннолетних»</text:p>
            <text:p text:style-name="P22">601271, Владимирская область, Суздальский район,</text:p>
            <text:p text:style-name="P22">с. Сеславское, ул. Центральная, д. 2</text:p>
            <text:p text:style-name="P31"><text:a xlink:type="simple" xlink:href="mailto:suzdal_srcn@avo.ru" text:style-name="Internet_20_link" text:visited-style-name="Visited_20_Internet_20_Link"><text:span text:style-name="Internet_20_link"><text:span text:style-name="T8">suzdal_srcn@avo.ru</text:span></text:span></text:a></text:p>
            <text:p text:style-name="P22"/>
            <text:p text:style-name="P24">Государственное бюджетное учреждение социального</text:p>
            <text:p text:style-name="P24">обслуживания Владимирской области </text:p>
            <text:p text:style-name="P24">«Дом-интернат для престарелых и инвалидов «Пансионат пос.Садовый»</text:p>
            <text:p text:style-name="P22">601271, Владимирская область, Суздальский район, пос.</text:p>
            <text:p text:style-name="P22">Садовый, ул. Владимирская, д.2</text:p>
            <text:p text:style-name="P31"><text:a xlink:type="simple" xlink:href="mailto:pansionat17@gmail.com" text:style-name="Internet_20_link" text:visited-style-name="Visited_20_Internet_20_Link"><text:span text:style-name="Internet_20_link"><text:span text:style-name="T8">pansionat17@gmail.com</text:span></text:span></text:a></text:p>
            <text:p text:style-name="P22"/>
            <text:p text:style-name="P24">Уполномоченный орган: Департамент имущественных и земельных отношений Владимирской области</text:p>
            <text:p text:style-name="P22">600000, Владимирская область, г. Владимир,</text:p>
            <text:p text:style-name="P22">ул. Большая Московская , д. 68</text:p>
            <text:p text:style-name="P31"><text:a xlink:type="simple" xlink:href="mailto:dizofas@yandex.ru" text:style-name="Internet_20_link" text:visited-style-name="Visited_20_Internet_20_Link"><text:span text:style-name="Internet_20_link"><text:span text:style-name="T8">dizofas@yandex.ru</text:span></text:span></text:a></text:p>
            <text:p text:style-name="P22"/>
            <text:p text:style-name="P24">Заявитель: Общество с ограниченной ответственностью «Торговый дом «ВКЗ»</text:p>
            <text:p text:style-name="P23">600021, Владимирская область, г.Владимир,</text:p>
            <text:p text:style-name="P23"><text:s/>ул.Мира, д.6а</text:p>
            <text:p text:style-name="P22">ooovkz2017@yandex.ru</text:p>
            <text:p text:style-name="P17"/>
          </table:table-cell>
        </table:table-row>
      </table:table>
      <text:p text:style-name="P2"/>
      <text:p text:style-name="P11">Р Е Ш Е Н И Е</text:p>
      <text:p text:style-name="P12">по делу о нарушении законодательства</text:p>
      <text:p text:style-name="P12">о контрактной системе в сфере закупок</text:p>
      <text:p text:style-name="P12">№ 033/06/31-795/2022</text:p>
      <text:p text:style-name="P33"><text:span text:style-name="T3">22</text:span><text:span text:style-name="T1"> ноября 2022 года<text:tab/> <text:s text:c="91"/>г. <text:s/>Владимир</text:span></text:p>
      <text:p text:style-name="P42"><text:span text:style-name="T17">Результативная часть решения оглашена 22.11.2022</text:span></text:p>
      <text:p text:style-name="P42"><text:span text:style-name="T17"/></text:p>
      <text:p text:style-name="P13">Комиссия Владимирского УФАС России по контролю в сфере закупок в составе: </text:p>
      <text:p text:style-name="P7"><text:span text:style-name="T2">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ОО «Торговый Дом «ВКЗ» (г. Владимир) на </text:span><text:soft-page-break/><text:span text:style-name="T2">положения извещения открытого конкурса в электронной форме на оказание услуг по организации ежедневного питания получателей социальных услуг (№ закупки 0128200000122006472) в открытом заседании, в присутствии представителя ООО «Торговый Дом «ВКЗ», <text:s/>ГБУСО ВО «Дом-интернат для престарелых и инвалидов «Пансионат пос. Садовый», ГКУСО ВО «Суздальский <text:s/>социально-реабилитационный центр для несовершеннолетних», представителя уполномоченного </text:span><text:span text:style-name="T9">органа – департамента имущественных и земельных отношений Владимирской области.</text:span></text:p>
      <text:p text:style-name="P27">18.11.2022 в соответствии с пунктом 3.33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был объявлен перерыв до 21.11.2022.</text:p>
      <text:h text:style-name="P35" text:outline-level="2">В ходе рассмотрения дела о нарушении законодательства в сфере закупок № 033/06/31-795/2022 Комиссия Владимирского УФАС России,</text:h>
      <text:h text:style-name="P36" text:outline-level="2">У С Т А Н О В И Л А:</text:h>
      <text:h text:style-name="P35" text:outline-level="2">15.11.2022 во Владимирское УФАС России поступила жалоба ООО «Торговый Дом «ВКЗ» <text:s/>на положения извещения открытого конкурса в электронной форме на оказание услуг по организации ежедневного питания получателей социальных услуг (№ закупки 0128200000122006472).</text:h>
      <text:h text:style-name="P35" text:outline-level="2">Заявитель указал, что описание объекта закупки рассматриваемого открытого конкурса в электронной форме составлено с нарушением законодательства о контрактной системе в сфере закупок, а именно, заказчиком в Техническом задании указаны ГОСТ <text:s/>21149-93 «Хлопья овсяные «Геркулес»» и ГОСТ 6201-68 «Горох колотый шлифованный, первый сорт», которые утратят силу 01.01.2023. <text:s/>ООО «Торговый Дом «ВКЗ» полагает, что так как продукция по данным ГОСТам не будет выпускаться на момент исполнения контракта, то выполнить Техническое задание не представляется возможным.</text:h>
      <text:h text:style-name="P35" text:outline-level="2">На основании изложенного, заявитель просит провести внеплановую проверку, признать жалобу обоснованной, выдать предписание об устранении нарушений. </text:h>
      <text:h text:style-name="P37" text:outline-level="2">Заказчик не представил в материалы дела письменный мотивированный отзыв на жалобу.</text:h>
      <text:p text:style-name="P19">Представитель уполномоченного органа пояснил, что в действиях департамента имущественных и земельных отношений Владимирской области нарушений законодательства о контрактной системе в сфере закупок не имеется.</text:p>
      <text:p text:style-name="P14">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text:p>
      <text:h text:style-name="P35" text:outline-level="2">27.10.2022 в единой информационной системе в сфере закупок размещено извещение № 0128200000122006472 на оказание услуг по организации ежедневного питания получателей социальных услуг. </text:h>
      <text:h text:style-name="P35" text:outline-level="2">Начальная максимальная цена контракта составляет 44 319 868,26 рублей.</text:h>
      <text:p text:style-name="P5"><text:span text:style-name="T2">В соответствии с пунктом 1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в том числе следующими правилами: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text:span><text:soft-page-break/><text:span text:style-name="T2">оборудованию, используемым заказчиком, в соответствии с технической документацией на указанные машины и оборудование. </text:span></text:p>
      <text:p text:style-name="P5"><text:span text:style-name="T2">Пунктом 3 части 1 статьи 33 Закона о контрактной системе в сфере закупок описание объекта закупки может включать в себя спецификации, планы, чертежи, эскизы, фотографии, результаты </text:span><text:span text:style-name="T9">работы, тестирования, требования, в том числе в отношении проведения испытаний, методов испытаний, упаковки в соответствии с требованиями Гражданского </text:span><text:a xlink:type="simple" xlink:href="http://www.consultant.ru/document/cons_doc_LAW_410706/" text:style-name="Internet_20_link" text:visited-style-name="Visited_20_Internet_20_Link"><text:span text:style-name="Internet_20_link"><text:span text:style-name="T12">кодекса</text:span></text:span></text:a><text:span text:style-name="T9"> Российской Федерации,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 </text:span></text:p>
      <text:p text:style-name="P6"><text:span text:style-name="T4">При рассмотрении жалобы установлено, что </text:span><text:a xlink:type="simple" xlink:href="https://internet.garant.ru/#/document/405334917/entry/1" text:style-name="Internet_20_link" text:visited-style-name="Visited_20_Internet_20_Link"><text:span text:style-name="Internet_20_link"><text:span text:style-name="T6">Приказом</text:span></text:span></text:a><text:span text:style-name="T4"> Росстандарта от 15 сентября 2022 г. N 943-ст взамен настоящего ГОСТа: </text:span><text:span text:style-name="T13">ГОСТ <text:s/>21149-93 «Хлопья овсяные «Геркулес»»,</text:span><text:span text:style-name="T4"> с 1 января 2023 г. введен в действие </text:span><text:a xlink:type="simple" xlink:href="https://internet.garant.ru/#/document/405404159/entry/0" text:style-name="Internet_20_link" text:visited-style-name="Visited_20_Internet_20_Link"><text:span text:style-name="Internet_20_link"><text:span text:style-name="T6">ГОСТ 21149-2022</text:span></text:span></text:a><text:span text:style-name="T4"> "Хлопья овсяные. Технические условия". <text:s/></text:span></text:p>
      <text:p text:style-name="P6"><text:span text:style-name="T4">Так же Комиссией установлено, что </text:span><text:a xlink:type="simple" xlink:href="https://internet.garant.ru/#/document/405334889/entry/0" text:style-name="Internet_20_link" text:visited-style-name="Visited_20_Internet_20_Link"><text:span text:style-name="Internet_20_link"><text:span text:style-name="T6">Приказом</text:span></text:span></text:a><text:span text:style-name="T4"> Росстандарта от 15 сентября 2022 г. N 931-ст так же, взамен настоящего ГОСТа: </text:span><text:span text:style-name="T13">ГОСТ 6201-68 «Горох колотый шлифованный, первый сорт»,</text:span><text:span text:style-name="T4"> с 1 января 2023 г. введен в действие ГОСТ 6201-2020 "Горох шлифованный. Технические условия".</text:span></text:p>
      <text:p text:style-name="P26">Таким образом, заказчиком при описании объекта закупки использованы ГОСТы, которые <text:span text:style-name="T16">а данный момент не утратили силу.</text:span></text:p>
      <text:p text:style-name="P8"><text:span text:style-name="T15">Кроме того, н</text:span><text:span text:style-name="T4">а момент рассмотрения жалобы, </text:span><text:span text:style-name="T15">з</text:span><text:span text:style-name="T4">казчиком </text:span><text:span text:style-name="T14">в</text:span><text:span text:style-name="T10"> соответствии с Приказом от 15 ноября 2022г. № 16-З «Об внесении изменений в извещение </text:span><text:span text:style-name="T11">о</text:span><text:span text:style-name="T10">б осуществлении закупки для обеспечения нужд ГКУСО ВО «Суздальский СРЦН», </text:span><text:span text:style-name="T4">были внесены изменения в Приложение № 2 к Техническому заданию, редакция от 15.11.2022. А именно, в графе «Продукты» пунктах <text:s/>«Хлопья овсяные» и «Горох шлифованный» внесены <text:s/>дополнительные сведения об изменении ГОСТов и даты их введения в действие.</text:span></text:p>
      <text:p text:style-name="P1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9">Продукты</text:p>
          </table:table-cell>
          <table:table-cell table:style-name="Таблица3.A1" office:value-type="string">
            <text:p text:style-name="P29">Технические показатели</text:p>
          </table:table-cell>
        </table:table-row>
        <table:table-row table:style-name="Таблица3.1">
          <table:table-cell table:style-name="Таблица3.A1" office:value-type="string">
            <text:p text:style-name="P30">Хлопья овсяные </text:p>
          </table:table-cell>
          <table:table-cell table:style-name="Таблица3.A1" office:value-type="string">
            <text:p text:style-name="P30">ГОСТ 21149-93 Хлопья овсяные "Геркулес" из овсяной крупы высшего сорта</text:p>
            <text:p text:style-name="P16">ГОСТ 21149-2022 "Хлопья овсяные. Технические условия" с датой введения в действие 1 января 2023 г..</text:p>
          </table:table-cell>
        </table:table-row>
        <table:table-row table:style-name="Таблица3.1">
          <table:table-cell table:style-name="Таблица3.A1" office:value-type="string">
            <text:p text:style-name="P30">Горох шлифованный</text:p>
          </table:table-cell>
          <table:table-cell table:style-name="Таблица3.A1" office:value-type="string">
            <text:p text:style-name="P30">ГОСТ 6201-68 Горох колотый шлифованный, первый сорт.</text:p>
            <text:p text:style-name="P30">ГОСТ 6201-2020 "Горох шлифованный. Технические условия" с датой введения в действие 1 января 2023 г..</text:p>
            <text:p text:style-name="P10"/>
          </table:table-cell>
        </table:table-row>
      </table:table>
      <text:h text:style-name="P39" text:outline-level="2"/>
      <text:p text:style-name="P2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5"/>
      <text:p text:style-name="P15">Р Е Ш И Л А:</text:p>
      <text:p text:style-name="P20">Признать жалобу ООО «Торговый Дом «ВКЗ» на положения извещения открытого конкурса в электронной форме на оказание услуг по организации ежедневного питания получателей социальных услуг (№ закупки 0128200000122006472) необоснованной.</text:p>
      <text:p text:style-name="P9">Решение вступает в законную силу со дня его вынесения.<text:tab/></text:p>
      <text:p text:style-name="P40">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cm" fo:margin-right="0cm" fo:text-indent="1.27cm" style:auto-text-indent="false">
        <style:tab-stops>
          <style:tab-stop style:position="0.794cm"/>
        </style:tab-stops>
      </style:paragraph-properties>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_5f_16" style:display-name="s_16" style:family="paragraph" style:parent-style-name="Standard">
      <style:paragraph-properties fo:margin-top="0.176cm" fo:margin-bottom="0.176cm" style:contextual-spacing="fals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2665" text:name="ProjectNumber"/>
        </text:user-field-decls>
        <text:p text:style-name="MP1"><draw:frame draw:style-name="Mfr1" draw:name="SpdTextFrame" text:anchor-type="paragraph" svg:x="0cm" svg:y="0cm" svg:width="4.8cm" draw:z-index="5"><draw:text-box fo:min-height="0.6cm"><text:p text:style-name="MP2"><text:user-field-get text:name="ProjectNumber">2022-266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2665" text:name="ProjectNumber"/>
        </text:user-field-decls>
        <text:p text:style-name="MP3"><draw:frame draw:style-name="Mfr2" draw:name="SpdBarcode" text:anchor-type="paragraph" svg:x="0cm" svg:width="4.2cm" svg:height="0.801cm" draw:z-index="6"><draw:image xlink:href="Pictures/10000000000000A1000000255877D496548C10DA.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2-266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U9swjbvQD6QwmqW0AGvYw==</meta:user-define>
    <meta:user-define meta:name="OriginalContentHash">IvlKTgR4uH8fjBPTTNFCbw==</meta:user-define>
    <meta:creation-date>2019-12-05T18:13:26.01</meta:creation-date>
    <meta:editing-duration>PT1H26M58S</meta:editing-duration>
    <meta:editing-cycles>39</meta:editing-cycles>
    <meta:generator>LibreOffice/7.3.5.2$Windows_x86 LibreOffice_project/184fe81b8c8c30d8b5082578aee2fed2ea847c01</meta:generator>
    <dc:date>2022-11-23T15:30:39.548000000</dc:date>
    <meta:print-date>2019-12-05T19:08:40.18</meta:print-date>
    <meta:document-statistic meta:table-count="2" meta:image-count="2" meta:object-count="0" meta:page-count="3" meta:paragraph-count="67" meta:word-count="1126" meta:character-count="9017" meta:non-whitespace-character-count="7839"/>
    <meta:user-defined meta:name="OriginalContentHash">zU9swjbvQD6QwmqW0AGvYw==</meta:user-defined>
    <meta:user-defined meta:name="PreviousContentHash">zU9swjbvQD6QwmqW0AGvY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