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def2b"/>
    </style:style>
    <style:style style:name="P2" style:family="paragraph" style:parent-style-name="Standard">
      <style:paragraph-properties fo:text-align="center" style:justify-single-word="false"/>
      <style:text-properties officeooo:paragraph-rsid="000def2b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officeooo:paragraph-rsid="000def2b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officeooo:paragraph-rsid="000def2b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officeooo:paragraph-rsid="000f98b6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ОПРЕДЕЛЕНИЕ </text:p>
      <text:p text:style-name="P2">ОБ ОТЛОЖЕНИИ РАССМОТРЕНИЯ И ПРОДЛЕНИИ СРОКА РАССМОТРЕНИЯ ДЕЛА </text:p>
      <text:p text:style-name="P2">№ 077/05/18-5934/2022 </text:p>
      <text:p text:style-name="P1"/>
      <text:p text:style-name="P2">«17» мая 2022 года г. Москва </text:p>
      <text:p text:style-name="P1"/>
      <text:p text:style-name="P3">Комиссия Управления Федеральной антимонопольной службы по г. Москве по рассмотрению дел по признакам нарушения законодательства Российской Федерации о рекламе (далее — Комиссия Московского УФАС России, Комиссия) в составе: </text:p>
      <text:p text:style-name="P4">председателя Комиссии: &lt;…&gt;, </text:p>
      <text:p text:style-name="P5">членов Комиссии: &lt;…&gt;, &lt;…&gt;, </text:p>
      <text:p text:style-name="P5">рассмотрев дело № 077/05/18-5934/2022 по признакам нарушения ПАО «МТС», ООО «Облака Фитнес» части 1 статьи 18 Федерального закона от 13.03.2006 № 38-ФЗ «О рекламе» (далее — Закон о рекламе), выразившегося в распространении на телефонный номер &lt;…&gt; посредством СМС-сообщения рекламы следующего содержания: </text:p>
      <text:p text:style-name="P4">1) «Акция до 19.12.2021 Фитнес+бассейн=1990р/Ежемесячно. Бронь 84951202611» поступивший 16.12.2021 в 12:03 от отправителя «Oblaka_Fit».</text:p>
      <text:p text:style-name="P4">2) «Акция до 25.12.2021 Фитнес+бассейн=1990р/Ежемесячно. Бронь 8491202611» поступивший 22.12.2021 в 12:01 от отправителя «Oblaka_Fit».</text:p>
      <text:p text:style-name="P4">3) «Акция до 16.01.2022 Фитнес+бассейн=1990р/Ежемесячно. Бронь 84951202611» поступивший 12.01.2022 в 13:00 от отправителя «Oblaka_Fit».</text:p>
      <text:p text:style-name="P4">4) «Акция до 23.01.2022 Фитнес+бассейн=1990р/Ежемесячно. Бронь 84951202611» поступивший 19.01.2022 в 13:01 от отправителя «Oblaka_Fit».</text:p>
      <text:p text:style-name="P5">5) «Акция до 20.02.2022 Фитнес+бассейн=1990р/Ежемесячно. Бронь 84951202611» поступивший 16.02.2022 в 12:01 от отправителя «Oblaka_Fit».,</text:p>
      <text:p text:style-name="P5">в присутствии представителя ПАО «МТС» в лице &lt;…&gt;</text:p>
      <text:p text:style-name="P5">в отсутствие представителей ООО «Облака Фитнес» (уведомлено надлежащим образом),</text:p>
      <text:p text:style-name="P4"/>
      <text:p text:style-name="P4">УСТАНОВИЛА: </text:p>
      <text:p text:style-name="P4"/>
      <text:p text:style-name="P4">Необходимость отложения рассмотрения дела на более поздний срок в целях дополнительного выяснения обстоятельств дела. </text:p>
      <text:p text:style-name="P4">В соответствии со статьей 34 Закона о рекламе, пунктами 27, 28, 34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17.08.2006 № 508 (далее — Правила), Комиссия Московского УФАС России. </text:p>
      <text:p text:style-name="P4"/>
      <text:p text:style-name="P4">ОПРЕДЕЛИЛА: </text:p>
      <text:p text:style-name="P4"/>
      <text:p text:style-name="P4">1. Продлить срок рассмотрения дела № 077/05/18-5934/2022до 17.06.2022.</text:p>
      <text:p text:style-name="P4">2. Отложить рассмотрение дела № 077/05/18-5934/2022.</text:p>
      <text:p text:style-name="P4"><text:soft-page-break/>3. Назначить дело № 077/05/18-5934/2022 к рассмотрению на 13 часов 10 минут «16» июня 2022 года по адресу: г. Москва, Мясницкий пр-д, д. 4, стр. 1, каб. (вход со стороны Боярского переулка).</text:p>
      <text:p text:style-name="P4">Во исполнение положений абзаца 3 пункта 31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24.11.2020 № 1922 (далее — Правила), рассмотрение дела будет проходить дистанционно (посредством видеоконференцсвязи) и состоится «16» июня 2022 года в 13 часов 10 минут. </text:p>
      <text:p text:style-name="P4">Для подключения к видеоконференцсвязи необходимо пройти по ссылке: https://fas6.tconf.rt.ru/c/5404102404 (либо ввести ее в поисковой строке браузера), и в назначенное время присоединиться к конференции удобным для вас способом. </text:p>
      <text:p text:style-name="P4">Инструкция для участника web-видео конференции размещена на официальном сайте </text:p>
      <text:p text:style-name="P4">Московского УФАС России (https://moscow.fas.gov.ru/page/17962). Московское УФАС России рекомендует пользователям при подключении использовать гарнитуру во избежание помех и проблем с качеством звука во время проведения заседания. </text:p>
      <text:p text:style-name="P4">Вы также можете направить ходатайство в свободной форме о рассмотрении дела в отсутствие стороны по делу. Независимо от формы участия в заседании комиссии, все письменные пояснения и документы будут всесторонне изучены и учтены при рассмотрении дела. </text:p>
      <text:p text:style-name="P5">4. ПАО «МТС» на основании статьи 34 Закона о рекламе, пункта 25 Правил представить в адрес Московского УФАС России не позднее, чем за один рабочий день до даты заседания Комиссии, продублировав их в электронной форме на электронную почту to77@fas.gov.ru и &lt;…&gt;, с ОБЯЗАТЕЛЬНЫМ указанием в теме письма номера дела, лимит размера одно письма - не более 15 мб., следующие документы и сведения:</text:p>
      <text:p text:style-name="P4">• адрес электронной почты для дальнейшего направления на него процессуальных документов по делу; контактные данные представителя (в обязательном порядке номер телефона, в том числе мобильного, для возможности дистанционного рассмотрения жалобы), по которому сотрудники Комиссии Управления будут связываться для проведения конференц связи; </text:p>
      <text:p text:style-name="P4">• доверенность и копию паспорта (фото/скан страницы с ФИО, фотографией, серией и номером) на лицо, которое будет представлять интересы при дистанционном рассмотрении; </text:p>
      <text:p text:style-name="P4">• документально подтвержденную информацию о назначении административных наказаний за совершение правонарушений, ответственность за которые предусмотрена статьей 14.3 Кодекса Российской Федерации об административных правонарушениях, за период с 01.01.2021 по настоящее время (с приложением документов, подтверждающих исполнение постановлений о назначении указанных административных наказаний); </text:p>
      <text:p text:style-name="P4">• сведения о должностном лице (лицах), ответственном за размещение <text:soft-page-break/>рассматриваемой рекламы; </text:p>
      <text:p text:style-name="P4">• копию приказа о назначении должностного лица (лиц) ответственных за размещение рассматриваемой рекламы; </text:p>
      <text:p text:style-name="P4">• должностную инструкцию лица (лиц), ответственного за размещение указанной рекламы; </text:p>
      <text:p text:style-name="P4">• паспортные данные (фамилия, имя, отчество, серия, номер, место и дата выдачи, адрес регистрации) должностного лица (лиц), ответственного за размещение рассматриваемой рекламы; </text:p>
      <text:p text:style-name="P4">• трудовой договор с должностным лицом (лицами), ответственным за размещение рассматриваемой рекламы; </text:p>
      <text:p text:style-name="P4">• письменные объяснения и дополнительные материалы по существу рассматриваемого дела. </text:p>
      <text:p text:style-name="P5">5. ООО «Облака Фитнес» на основании статьи 34 Закона о рекламе, пункта 25 Правил представить в адрес Московского УФАС России не позднее, чем за один рабочий день до даты заседания Комиссии, продублировав их в электронной форме на электронную почту to77@fas.gov.ru и &lt;…&gt;, с ОБЯЗАТЕЛЬНЫМ указанием в теме письма номера дела, лимит размера одно письма - не более 15 мб., следующие документы и сведения:</text:p>
      <text:p text:style-name="P4">• адрес электронной почты для дальнейшего направления на него процессуальных документов по делу; </text:p>
      <text:p text:style-name="P4">• контактные данные представителя (в обязательном порядке номер телефона, в том числе мобильного, для возможности дистанционного рассмотрения жалобы), по которому сотрудники Комиссии Управления будут связываться для проведения конференц связи; </text:p>
      <text:p text:style-name="P4">• доверенность и копию паспорта (фото/скан страницы с ФИО, фотографией, серией и номером) на лицо, которое будет представлять интересы при дистанционном рассмотрении; </text:p>
      <text:p text:style-name="P4">• документально подтвержденную информацию о назначении административных наказаний за совершение правонарушений, ответственность за которые предусмотрена статьей 14.3 Кодекса Российской Федерации об административных правонарушениях, за период с 01.01.2021 по настоящее время (с приложением документов, подтверждающих исполнение постановлений о назначении указанных административных наказаний); </text:p>
      <text:p text:style-name="P4">• сведения о должностном лице (лицах), ответственном за размещение рассматриваемой рекламы; </text:p>
      <text:p text:style-name="P4">• копию приказа о назначении должностного лица (лиц) ответственных за размещение рассматриваемой рекламы; </text:p>
      <text:p text:style-name="P4">• должностную инструкцию лица (лиц), ответственного за размещение указанной рекламы; </text:p>
      <text:p text:style-name="P4">• паспортные данные (фамилия, имя, отчество, серия, номер, место и дата выдачи, адрес регистрации) должностного лица (лиц), ответственного за размещение рассматриваемой рекламы; </text:p>
      <text:p text:style-name="P4">• трудовой договор с должностным лицом (лицами), ответственным за размещение рассматриваемой рекламы; </text:p>
      <text:p text:style-name="P4">• копию приказа о назначении генерального директора либо иного <text:soft-page-break/>руководящего лица; </text:p>
      <text:p text:style-name="P4">• копию свидетельства о внесении записи в Единый государственный реестр юридических лиц; </text:p>
      <text:p text:style-name="P4">• информацию о рекламодателе, рекламораспространителе (рекламораспространителях) рассматриваемой рекламы с указанием реквизитов и контактных данных таких лиц (наименование, место нахождения и государственный регистрационный номер записи о создании юридического лица, иные известные адреса, e-mail и контактные данные; либо фамилию, имя, отчество, паспортные данные, место нахождения, основной государственный регистрационный номер записи о государственной регистрации физического лица в качестве индивидуального предпринимателя, иные известные адреса, e-mail и контактные данные; либо фамилию, имя, отчество, адрес, паспортные данные, иные известные адреса, e-mail и контактные данные); </text:p>
      <text:p text:style-name="P4">• договор (договоры) на распространение рассматриваемой рекламы с рекламодателем, рекламораспространителем (рекламораспространителями) с приложением всех имеющихся дополнений, приложений, изменений и т. п.; платежные документы по оплате данных договоров; </text:p>
      <text:p text:style-name="P4">• иные договоры в отношении номера, с которого поступил спорный телефонный звонок, имеющиеся на момент направления спорных звонков (договоры об оказании услуг связи и т. п.), с приложением всех имеющихся дополнительных соглашений, приложений и т. п., включая платежные документы по оплате данных договоров; информацию об ином лице (лицах) по указанному договору, включая наименование (фамилию, имя отчество), сведения о государственной регистрации, юридические, фактические и почтовые адреса, иные контактные данные; </text:p>
      <text:p text:style-name="P5">• информацию о направлении рассматриваемой рекламы (сообщения) на телефонный номер &lt;…&gt;, в том числе в течение одного дня до и (или) после указанных даты и времени, с обязательным указанием места (субъекта, региона, города и т. п.) получения сообщения и приложением подтверждающих документов (например, детализация); </text:p>
      <text:p text:style-name="P4">• предварительное согласие заявителя, абонента на получение указанного СМСсообщения; </text:p>
      <text:p text:style-name="P4">• имеющуюся информацию об иных лицах, участвовавших в направлении (распространении) указанного СМС-сообщения; </text:p>
      <text:p text:style-name="P4">• информацию относительно получения требования заявителя с отказом от распространения рекламы; </text:p>
      <text:p text:style-name="P4">• письменные объяснения и дополнительные материалы по существу рассматриваемого дела. </text:p>
      <text:p text:style-name="P4">Копии документов должны быть заверены надлежащим образом, направлены с приложением сопроводительного письма (с указанием перечня прилагаемых документов, количества листов и экземпляров). </text:p>
      <text:p text:style-name="P4">В случае невозможности представления какого-либо из перечисленных документов, необходимо представить письменные объяснения о причинах его отсутствия. </text:p>
      <text:p text:style-name="P4">При представлении документов и сведений просим ссылаться в <text:soft-page-break/>сопроводительном письме и в письменных пояснениях на номер данного дела, а также на исходящий номер настоящий номер настоящего Определения. </text:p>
      <text:p text:style-name="P4">Непредставление в Московское УФАС России документов и сведений (информации), предусмотренных законодательством о рекламе, а равно представление таких сведений (информации) в неполном объеме или в искаженном виде либо представление недостоверных сведений (информации), влечет за собой административную ответственность в соответствии с частью 6 статьи 19.8 Кодекса Российской Федерации об административных правонарушениях. </text:p>
      <text:p text:style-name="P4">Московское УФАС России обращает внимание, что материалы можно направить как в электронном виде на электронную почту Управления: to77@fas.gov.ru, так и в бумажном виде путем почтового отправления по адресу Управления: 107078, г. Москва, Мясницкий пр-д, д. 4, стр. 1. </text:p>
      <text:p text:style-name="P4">Участие сторон по делу, их законных представителей и (или) представителей по доверенности обязательна. В случае неявки указанных лиц на заседание Комиссии, в том числе проводимое посредством видеоконференцсвязи, дело может быть рассмотрено в их отсутствие. Ознакомление с материалами дела происходит в соответствии с Порядком ознакомления с материалами дела в Московском УФАС России, утвержденным приказом Московского УФАС России от 14.02.2019 № 29 (https://moscow.fas.gov.ru/page/6184). Инструкция для участника web-видео конференции размещена на официальном сайте Московского УФАС России (https://moscow.fas.gov.ru/page/17962)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02T12:53:11.440000000</dc:date>
    <meta:editing-duration>PT7M55S</meta:editing-duration>
    <meta:editing-cycles>1</meta:editing-cycles>
    <meta:document-statistic meta:table-count="0" meta:image-count="0" meta:object-count="0" meta:page-count="5" meta:paragraph-count="63" meta:word-count="1415" meta:character-count="11477" meta:non-whitespace-character-count="10070"/>
    <meta:generator>LibreOffice/7.1.1.2$Windows_X86_64 LibreOffice_project/fe0b08f4af1bacafe4c7ecc87ce55bb426164676</meta:generator>
  </office:meta>
</office:document-meta>
</file>