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9B5288D401E29D0E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-1cm" fo:margin-right="0cm" fo:margin-top="0cm" fo:margin-bottom="0cm" style:contextual-spacing="false" fo:text-align="justify" style:justify-single-word="false" fo:text-indent="1cm" style:auto-text-indent="false" style:writing-mode="lr-tb">
        <style:tab-stops>
          <style:tab-stop style:position="5.927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List_20_Paragraph">
      <style:paragraph-properties fo:margin-left="0cm" fo:margin-right="0cm" fo:margin-top="0cm" fo:margin-bottom="0cm" style:contextual-spacing="true" fo:text-indent="1.251cm" style:auto-text-indent="false" style:writing-mode="lr-tb">
        <style:tab-stops>
          <style:tab-stop style:position="0.476cm"/>
          <style:tab-stop style:position="0.635cm"/>
        </style:tab-stops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-1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left="-1cm" fo:margin-right="0cm" fo:margin-top="0cm" fo:margin-bottom="0cm" style:contextual-spacing="false" fo:text-indent="1cm" style:auto-text-indent="false" style:writing-mode="lr-tb">
        <style:tab-stops>
          <style:tab-stop style:position="4.251cm"/>
          <style:tab-stop style:position="5.927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-1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1.251cm" style:auto-text-indent="false" style:writing-mode="lr-tb"/>
      <style:text-properties fo:font-size="13pt" style:font-size-asian="13pt" style:font-size-complex="13pt"/>
    </style:style>
    <style:style style:name="P13" style:family="paragraph" style:parent-style-name="Standard">
      <style:paragraph-properties fo:margin-left="-1cm" fo:margin-right="0cm" fo:margin-top="0cm" fo:margin-bottom="0cm" style:contextual-spacing="false" fo:text-align="justify" style:justify-single-word="false" fo:text-indent="1cm" style:auto-text-indent="false" style:writing-mode="lr-tb">
        <style:tab-stops>
          <style:tab-stop style:position="4.251cm"/>
          <style:tab-stop style:position="5.927cm"/>
        </style:tab-stops>
      </style:paragraph-properties>
    </style:style>
    <style:style style:name="P14" style:family="paragraph" style:parent-style-name="Standard">
      <style:paragraph-properties fo:margin-left="-1cm" fo:margin-right="0cm" fo:margin-top="0cm" fo:margin-bottom="0cm" style:contextual-spacing="false" fo:text-align="justify" style:justify-single-word="false" fo:text-indent="1cm" style:auto-text-indent="false" style:writing-mode="lr-tb">
        <style:tab-stops>
          <style:tab-stop style:position="5.927cm"/>
        </style:tab-stops>
      </style:paragraph-properties>
    </style:style>
    <style:style style:name="P15" style:family="paragraph" style:parent-style-name="Standard">
      <style:paragraph-properties fo:margin-left="-1cm" fo:margin-right="0cm" fo:margin-top="0cm" fo:margin-bottom="0cm" style:contextual-spacing="false" fo:text-align="justify" style:justify-single-word="false" fo:text-indent="1cm" style:auto-text-indent="false" style:writing-mode="lr-tb"/>
    </style:style>
    <style:style style:name="P16" style:family="paragraph" style:parent-style-name="msonormalcxspmiddle">
      <style:paragraph-properties fo:margin-left="-1cm" fo:margin-right="0cm" fo:margin-top="0cm" fo:margin-bottom="0cm" style:contextual-spacing="false" fo:text-align="justify" style:justify-single-word="false" fo:text-indent="1cm" style:auto-text-indent="false" style:writing-mode="lr-tb"/>
    </style:style>
    <style:style style:name="P17" style:family="paragraph" style:parent-style-name="Footer" style:master-page-name="First_20_Page">
      <style:paragraph-properties fo:text-align="end" style:justify-single-word="false" style:page-number="auto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-1cm" style:auto-text-indent="false" style:writing-mode="lr-tb">
        <style:tab-stops>
          <style:tab-stop style:position="5.927cm"/>
        </style:tab-stops>
      </style:paragraph-properties>
    </style:style>
    <style:style style:name="P22" style:family="paragraph" style:parent-style-name="Standard">
      <style:paragraph-properties fo:margin-left="-1cm" fo:margin-right="0cm" fo:margin-top="0cm" fo:margin-bottom="0cm" style:contextual-spacing="false" fo:text-indent="1cm" style:auto-text-indent="false" style:writing-mode="lr-tb">
        <style:tab-stops>
          <style:tab-stop style:position="5.927cm"/>
        </style:tab-stops>
      </style:paragraph-properties>
    </style:style>
    <style:style style:name="P23" style:family="paragraph" style:parent-style-name="Standard">
      <style:paragraph-properties fo:margin-left="-1cm" fo:margin-right="0cm" fo:margin-top="0cm" fo:margin-bottom="0cm" style:contextual-spacing="false" fo:text-align="justify" style:justify-single-word="false" fo:text-indent="1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-1cm" fo:margin-right="0cm" fo:margin-top="0cm" fo:margin-bottom="0cm" style:contextual-spacing="false" fo:text-align="justify" style:justify-single-word="false" fo:text-indent="1cm" style:auto-text-indent="false" style:writing-mode="lr-tb">
        <style:tab-stops>
          <style:tab-stop style:position="4.251cm"/>
          <style:tab-stop style:position="5.927cm"/>
        </style:tab-stops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-1cm" fo:margin-right="0cm" fo:margin-top="0cm" fo:margin-bottom="0cm" style:contextual-spacing="false" fo:text-align="center" style:justify-single-word="false" fo:text-indent="1cm" style:auto-text-indent="false" style:writing-mode="lr-tb">
        <style:tab-stops>
          <style:tab-stop style:position="4.251cm"/>
          <style:tab-stop style:position="5.927cm"/>
        </style:tab-stops>
      </style:paragraph-properties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-1cm" fo:margin-right="0cm" fo:margin-top="0cm" fo:margin-bottom="0cm" style:contextual-spacing="false" fo:text-align="justify" style:justify-single-word="false" fo:text-indent="1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style:font-size-asian="11pt" style:font-size-complex="11pt" style:font-weight-complex="bold"/>
    </style:style>
    <style:style style:name="P28" style:family="paragraph" style:parent-style-name="Standard">
      <style:paragraph-properties fo:margin-left="-1cm" fo:margin-right="0cm" fo:margin-top="0cm" fo:margin-bottom="0cm" style:contextual-spacing="false" fo:text-align="justify" style:justify-single-word="false" fo:text-indent="1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9" style:family="paragraph" style:parent-style-name="Standard" style:list-style-name="L1" style:master-page-name="">
      <loext:graphic-properties draw:fill="none"/>
      <style:paragraph-properties fo:margin-left="0cm" fo:margin-right="0cm" fo:margin-top="0.176cm" fo:margin-bottom="0cm" style:contextual-spacing="false" fo:text-indent="-0.6cm" style:auto-text-indent="false" style:page-number="auto" fo:background-color="transparent" style:writing-mode="lr-tb"/>
    </style:style>
    <style:style style:name="P30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cm" fo:margin-bottom="0cm" style:contextual-spacing="false" fo:text-indent="-1cm" style:auto-text-indent="false" style:writing-mode="lr-tb">
        <style:tab-stops>
          <style:tab-stop style:position="5.927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size-complex="12pt"/>
    </style:style>
    <style:style style:name="T5" style:family="text">
      <style:text-properties style:font-name="Times New Roman" fo:font-size="12pt" fo:font-style="italic" fo:background-color="#ffff00" loext:char-shading-value="0" style:font-size-asian="12pt" style:font-style-asian="italic" style:font-size-complex="12pt"/>
    </style:style>
    <style:style style:name="T6" style:family="text">
      <style:text-properties style:font-name="Times New Roman" fo:font-size="12pt" style:font-size-complex="12pt"/>
    </style:style>
    <style:style style:name="T7" style:family="text">
      <style:text-properties style:font-name="Times New Roman" style:font-weight-complex="bold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1pt" style:font-size-asian="11pt" style:font-size-complex="11pt" style:font-weight-complex="bold"/>
    </style:style>
    <style:style style:name="T13" style:family="text">
      <style:text-properties style:font-name="Times New Roman" fo:font-size="11pt" fo:language="ru" fo:country="RU" style:font-size-asian="11pt" style:language-asian="ru" style:country-asian="RU" style:font-size-complex="11pt" style:language-complex="ar" style:country-complex="SA"/>
    </style:style>
    <style:style style:name="T14" style:family="text">
      <style:text-properties fo:color="#0000ff" loext:opacity="100%" style:font-name="Times New Roman" fo:font-size="11pt" style:font-size-asian="11pt" style:font-size-complex="11pt"/>
    </style:style>
    <style:style style:name="T15" style:family="text">
      <style:text-properties fo:color="#ff0000" loext:opacity="100%" style:font-name="Times New Roman" fo:font-size="12pt" fo:background-color="#ffff00" loext:char-shading-value="0" style:font-size-asian="12pt" style:font-size-complex="12pt"/>
    </style:style>
    <style:style style:name="T16" style:family="text">
      <style:text-properties fo:color="#000000" loext:opacity="100%" style:font-name="Times New Roman"/>
    </style:style>
    <style:style style:name="T17" style:family="text">
      <style:text-properties fo:color="#000000" loext:opacity="100%" style:font-name="Times New Roman" officeooo:rsid="002bd1a2" fo:background-color="#ffffff" loext:char-shading-value="0"/>
    </style:style>
    <style:style style:name="T18" style:family="text">
      <style:text-properties fo:color="#000000" loext:opacity="100%" style:font-name="Times New Roman" fo:language="ru" fo:country="RU" officeooo:rsid="002bd1a2"/>
    </style:style>
    <style:style style:name="T19" style:family="text">
      <style:text-properties fo:color="#000000" loext:opacity="100%" style:font-name="Times New Roman" officeooo:rsid="002bd1a2"/>
    </style:style>
    <style:style style:name="T20" style:family="text">
      <style:text-properties fo:color="#000000" loext:opacity="100%" style:font-name="Times New Roman" fo:font-size="12pt" fo:language="ru" fo:country="RU" officeooo:rsid="002bd1a2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425" text:name="ProjectNumber"/>
        <text:user-field-decl office:value-type="string" office:string-value="решение № 033/06/33-152/2024" text:name="Annotation"/>
        <text:user-field-decl office:value-type="string" office:string-value="М.В. Фомин" text:name="PredsedatelIOF"/>
        <text:user-field-decl office:value-type="string" office:string-value="8-4922-53-39-54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ператор электронной площадки: АО «ЕЭТП»&#10;ул.Кожевническая,д.14, стр.5, г.Москва,115114&#10;info@roseltorg.ru&#10;&#10;ГБУЗ Владмирской области «Городская больница №2 г. Владимира»&#10;600026, г.Владимир, ул. Токарева, д.3&#10;&#10;ООО &quot;ЛДЦ&quot;&#10;443058, г. Самара , Советский р-он, ул. Физкультурная, д.90, оф. 2-316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0.365cm">
          <text:p text:style-name="P18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user-field-get text:name="KorrespondentOutgoing">Оператор электронной площадки: АО «ЕЭТП»
ул.Кожевническая,д.14, стр.5, г.Москва,115114
info@roseltorg.ru

ГБУЗ Владмирской области «Городская больница №2 г. Владимира»
600026, г.Владимир, ул. Токарева, д.3

ООО "ЛДЦ"
443058, г. Самара , Советский р-он, ул. Физкультурная, д.90, оф. 2-316</text:user-field-get></text:p>
          </table:table-cell>
        </table:table-row>
      </table:table>
      <text:p text:style-name="P2"/>
      <text:p text:style-name="Standard"/>
      <text:p text:style-name="P19"><text:span text:style-name="T2">Р Е Ш Е Н И Е</text:span><text:span text:style-name="T2"/></text:p>
      <text:p text:style-name="P19"><text:span text:style-name="T2">по делу о нарушении законодательства <text:s text:c="106"/>о контрактной системе в сфере закупок</text:span><text:span text:style-name="T2"/></text:p>
      <text:p text:style-name="P19"><text:span text:style-name="T2">№ <text:s/>033/06/33-152/2024</text:span><text:span text:style-name="T2"/></text:p>
      <text:p text:style-name="P8"/>
      <text:p text:style-name="P20"><text:span text:style-name="T3">12 марта</text:span><text:span text:style-name="T2"> </text:span><text:span text:style-name="T4"><text:s text:c="2"/>2024</text:span><text:span text:style-name="T2"> </text:span><text:span text:style-name="T4">года<text:tab/> <text:s text:c="83"/>г. Владимир</text:span><text:span text:style-name="T4"/></text:p>
      <text:p text:style-name="P21"><text:span text:style-name="T4"><text:s text:c="8"/>Резолютивная часть решения оглашена 12.03.2024</text:span><text:span text:style-name="T4"/></text:p>
      <text:p text:style-name="P9"/>
      <text:p text:style-name="P23">Комиссия Владимирского УФАС России по контролю в сфере <text:s/>закупок (далее –Комиссия) </text:p>
      <text:p text:style-name="P16"><text:span text:style-name="T11">на основании статьи 106 Федерального закона № 44-ФЗ <text:s/>от 05.04.2013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рассмотрела жалобу общества с ограниченной ответственностью «ЛДЦ» (г. Самара) на положения извещения об запросе котировок в электронной форме на поставку медицинских перчаток для нужд ГБУЗ ВО «Городская больница №2 г. Владимира» (закупка № </text:span><text:a xlink:type="simple" xlink:href="https://zakupki.gov.ru/epz/order/notice/ea20/view/documents.html?regNumber=0128200000122000488" office:target-frame-name="_blank" xlink:show="new" text:style-name="Internet_20_link" text:visited-style-name="Visited_20_Internet_20_Link"><text:span text:style-name="Internet_20_link"><text:span text:style-name="T13">0328300005024000019</text:span></text:span></text:a><text:span text:style-name="T11">), </text:span></text:p>
      <text:p text:style-name="P25">УСТАНОВИЛА:</text:p>
      <text:p text:style-name="P23">05.03.2024 во Владимирское УФАС России поступила жалоба общества с ограниченной ответственностью «ЛДЦ» (далее заявитель, ООО «ЛДЦ») на положения извещения об запросе котировок в электронной форме на поставку медицинских перчаток для нужд ГБУЗ ВО «Городская больница №2 г. Владимира» (далее заказчик).</text:p>
      <text:p text:style-name="P23">Заявитель полагает, что извещение рассматриваемого запроса котировок составлено с нарушением требований действующего законодательства. </text:p>
      <text:p text:style-name="P27">В частности, заявитель указал, что предметом рассматриваемой закупки являются медицинские изделия, которые в соответствии с номенклатурной классификацией медицинских изделий по видам, относятся к нескольким видам медицинских изделий. </text:p>
      <text:p text:style-name="P6"><text:span text:style-name="T7">Таким образом, проанализировав описание объекта закупки, заявителем сделан вывод о том, что заказчиком включены медицинские изделия различных видов в один лот. В то время как при закупке медицинских изделий в соответствии с требованиями, предусмотренными Постановлением Правительства № 620 от 19.04.2021, медицинские изделия должны принадлежать одному конкретному виду медицинских изделий, сведения о которых содержатся на официальном сайте Росздравнадзора. </text:span></text:p>
      <text:p text:style-name="P27">На основании изложенного, заявитель просит признать жалобу обоснованной, выдать заказчику предписание об устранении указанного нарушения.</text:p>
      <text:p text:style-name="P27">Представитель заказчика указал, что по решению заказчика указанная закупка была отменена.</text:p>
      <text:p text:style-name="P28">Заслушав мнения сторон, 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Закона о <text:soft-page-break/>контрактной системе, Комиссия пришла к следующим выводам. </text:p>
      <text:p text:style-name="P14"><text:span text:style-name="T11">09.03.2022 в единой информационной системе в сфере закупок размещено извещение <text:s text:c="23"/>№ </text:span><text:a xlink:type="simple" xlink:href="https://zakupki.gov.ru/epz/order/notice/ea20/view/documents.html?regNumber=0128200000122000488" office:target-frame-name="_blank" xlink:show="new" text:style-name="Internet_20_link" text:visited-style-name="Visited_20_Internet_20_Link"><text:span text:style-name="Internet_20_link"><text:span text:style-name="T13">0328300005024000019</text:span></text:span></text:a><text:span text:style-name="T11"> на закупку медицинских перчаток для нужд ГБУЗ ВО «ГБ №2 г. Владимира». </text:span></text:p>
      <text:p text:style-name="P23"><text:s/>Начальная максимальная цена контракта составляет 1 660 800,00 рублей. </text:p>
      <text:p text:style-name="P14"><text:span text:style-name="T11"><text:s/>Пунктом 1 части 2 стати 42 Закона о контрактной системе в сфере закупок установлено, что извещение об осуществлении закупки, если иное не предусмотрено настоящим Федеральным законом, должно содержать в том числе следующие электронные документы: описание объекта закупки в соответствии со </text:span><text:a xlink:type="simple" xlink:href="http://www.consultant.ru/document/cons_doc_LAW_411149/d6aec91603ff628ea274b8552ce2849e06e0aa4c/#dst100386" text:style-name="Internet_20_link" text:visited-style-name="Visited_20_Internet_20_Link"><text:span text:style-name="Internet_20_link"><text:span text:style-name="T13">статьей 33</text:span></text:span></text:a><text:span text:style-name="T11"> настоящего Федерального закона. </text:span></text:p>
      <text:p text:style-name="P15"><text:span text:style-name="T11"><text:s text:c="2"/>В соответствии с </text:span><text:a xlink:type="simple" xlink:href="consultantplus://offline/ref=466EC2D9E9C824DEC90B7A6E10FD615F9D6E6B052E35FFDFD1695BD8E209D578EDB125831D7FAA80x9V6M" text:style-name="Internet_20_link" text:visited-style-name="Visited_20_Internet_20_Link"><text:span text:style-name="Internet_20_link"><text:span text:style-name="T13">пунктом 1 части 1 статьи 33</text:span></text:span></text:a><text:span text:style-name="T11"> Закона о контрактной системе в сфере закупок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страны происхождения товара, требования к товарам, информации, работам, услугам при условии, что такие требования или указания влекут за собой ограничение количества участников закупки.</text:span></text:p>
      <text:p text:style-name="P15"><text:span text:style-name="T11">Согласно части 2 статьи 33 Закона о контрактной системе в сфере закупок, описание объекта закупки в соответствии с требованиями, указанными в </text:span><text:a xlink:type="simple" xlink:href="https://login.consultant.ru/link/?req=doc&amp;base=LAW&amp;n=441418&amp;dst=100387" text:style-name="Standard" text:visited-style-name="Standard"><text:span text:style-name="T14">части 1</text:span></text:a><text:span text:style-name="T11"> настоящей статьи, должно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 и (или) значения показателей, которые не могут изменяться.</text:span></text:p>
      <text:p text:style-name="P23">Из смысла указанных норм следует, что заказчик вправе в необходимой степени детализировать объект закупки, определяя такие характеристики закупаемого товара, которые будут иметь существенное значение для последующего использования товара. </text:p>
      <text:p text:style-name="P23">Приказом Министерства здравоохранения Российской Федерации от 6 июня 2012 года N 4н утверждена <text:s/>номенклатура классификации медицинских изделий. </text:p>
      <text:p text:style-name="P23">В соответствии с Приказом № 4н номенклатурная классификация медицинских изделий по видам (далее - классификация) содержит числовое обозначение вида медицинского изделия - идентификационный уникальный номер записи*, наименование вида медицинского изделия, описание вида медицинского изделия, содержащее соответствующие классификационные признаки вида медицинского изделия, указываемые в зависимости от назначения медицинского изделия.</text:p>
      <text:p text:style-name="P23">* Фиксируется начальное значение 100000 и для каждой последующей записи значение увеличивается на 10.</text:p>
      <text:p text:style-name="P23">Классификация медицинских изделий формируется в электронном виде по группам и подгруппам медицинских изделий и размещается на официальном сайте Федеральной службы по надзору в сфере здравоохранения в информационно-телекоммуникационной сети "Интернет".</text:p>
      <text:p text:style-name="P23"><text:s/>В соответствии с пунктом 2 части 29 статьи 34 Закона о контрактной системе в сфере закупок Правительство Российской Федерации вправе определить: требования к формированию лотов при осуществлении закупок отдельных видов товаров, работ, услуг.</text:p>
      <text:p text:style-name="P6"><text:span text:style-name="T1"><text:s/>Во исполнении данного требования Постановлением Правительства № 620 от 19.04.2021 утверждены</text:span><text:span text:style-name="T9"> </text:span><text:span text:style-name="T7">требования к формированию лотов при осуществлении закупок медицинских изделий, являющихся объектом закупки для обеспечения государственных и муниципальных нужд.</text:span><text:span text:style-name="T9"> </text:span></text:p>
      <text:p text:style-name="P6"><text:span text:style-name="T1"><text:s/>Так в соответствии с пунктом 1 данного Постановления Правительства РФ при осуществлении закупок медицинских изделий </text:span><text:span text:style-name="T10">не могут быть предметом одного контракта (одного лота) медицинские изделия различных видов</text:span><text:span text:style-name="T1"> в соответствии с номенклатурной классификацией медицинских изделий по видам, утвержденной Министерством здравоохранения Российской Федерации, при условии, что значение начальной (максимальной) цены контракта (цены лота) превышает:</text:span></text:p>
      <text:p text:style-name="P23">600 тыс. рублей - для заказчиков, у которых объем денежных средств, направленных на закупку медицинских изделий в предшествующем году, составил менее 50 млн. рублей;</text:p>
      <text:p text:style-name="P23">1 млн. рублей - для заказчиков, у которых объем денежных средств, направленных на закупку медицинских изделий в предшествующем году, составил от 50 млн. рублей до 100 млн. рублей;</text:p>
      <text:p text:style-name="P6"><text:span text:style-name="T1">1,5 млн. рублей - для заказчиков, у которых объем денежных средств, направленных на закупку медицинских изделий в предшествующем году, составил более 100 млн. рублей.</text:span></text:p>
      <text:p text:style-name="P23">Таким образом, в соответствии с положениями Постановления Правительства № 620 от 19.04.2021 закупаемые заказчиком медицинские изделия должны принадлежать одному конкретному виду медицинских изделий в соответствии с номенклатурной классификацией медицинских изделий по видам, утвержденной Министерством здравоохранения Российской Федерации</text:p>
      <text:p text:style-name="P23"><text:s/>В соответствии с извещением запроса котировок к поставке требуется: </text:p>
      <text:p text:style-name="P23"><text:soft-page-break/><text:s text:c="5"/>-22.19.60.119-0000004- перчатки смотровые/процедурные из латекса гевеи, неопудренные, стерильные;</text:p>
      <text:p text:style-name="P23"><text:s text:c="2"/>- 22.19.60.119-00000008 - перчатки смотровые/процедурные нитриловые, неопудренные, нестерильные; </text:p>
      <text:p text:style-name="P23">- 22.19.60.113-00000001 – перчатки хирургические из латекса гевеи, неопудренные.</text:p>
      <text:p text:style-name="P6"><text:span text:style-name="T1"><text:s text:c="2"/>В соответствии с каталогом товаров работ, услуг: коду 22.19.60.119-00000008 соответствует номенклатурная классификация медицинских изделий по видам – </text:span><text:span text:style-name="T8">185830</text:span><text:span text:style-name="T1">; </text:span></text:p>
      <text:p text:style-name="P6"><text:span text:style-name="T1"><text:s text:c="2"/>коду 22.19.60.119-0000004 соответствует номенклатурная классификация медицинских изделий по видам </text:span><text:span text:style-name="T8">122610</text:span><text:span text:style-name="T1">; </text:span></text:p>
      <text:p text:style-name="P6"><text:span text:style-name="T1"><text:s text:c="2"/>коду 22.19.60.113-00000001 соответствует номенклатурная классификация медицинских изделий по видам </text:span><text:span text:style-name="T8">343310</text:span><text:span text:style-name="T1">; </text:span></text:p>
      <text:p text:style-name="P23"><text:s text:c="2"/>Таким образом, из указанного выше следует, что в <text:s/>рассматриваемой закупке заказчиком закупаются медицинские изделия разных кодов видов медицинских изделий, (то есть медицинские <text:s/>изделия, имеющие различные числовые обозначения), что не соответствует требованиям Постановления Правительства РФ № 620 от 19.04.2021 «О требовании к формированию лотов при осуществлении закупок медицинских изделий, являющихся объектом закупки для обеспечения государственных и муниципальных нужд». </text:p>
      <text:p text:style-name="P23"><text:s text:c="2"/>Таким образом, извещение рассматриваемого электронного аукциона содержит нарушение пункта 2 части 29 статьи 34 Закона о контрактной системе в сфере закупок. </text:p>
      <text:p text:style-name="P23">Вместе с тем, в соответствии с решением заказчика 05.03.2024 указанная закупка была отменена.</text:p>
      <text:p text:style-name="P24"><text:s text:c="4"/>На основании изложенного, руководствуясь частями 8 статьи 106, пунктом 3 <text:s/>частью 15 статьи 99 Закона о контрактной системе в сфере закупок, Комиссия Владимирского УФАС России.</text:p>
      <text:p text:style-name="P26">РЕШИЛА:</text:p>
      <text:p text:style-name="P13"><text:span text:style-name="T11"><text:s text:c="3"/>1.Признать жалобу общества с ограниченной ответственностью «ЛДЦ» на положения извещения об запросе котировок в электронной форме на поставку медицинских перчаток для нужд ГБУЗ ВО «Городская больница №2 г. Владимира» (закупка № </text:span><text:a xlink:type="simple" xlink:href="https://zakupki.gov.ru/epz/order/notice/ea20/view/documents.html?regNumber=0128200000122000488" office:target-frame-name="_blank" xlink:show="new" text:style-name="Standard" text:visited-style-name="Standard"><text:span text:style-name="T11">0328300005024000019</text:span></text:a><text:span text:style-name="T11">), по доводам изложенным в ней, обоснованной.</text:span></text:p>
      <text:p text:style-name="P24"><text:s text:c="2"/>2. Признать заказчика нарушившим требования пункта 2 части 29 статьи 34 Закона о контрактной системе в сфере закупок. </text:p>
      <text:p text:style-name="P24"><text:s/>3. В отношении заказчика, аукционной комиссии, оператора электронной площадки предписание об устранении нарушений законодательства о контрактной системе в сфере закупок не выдавать в виду отмены указанной закупки.</text:p>
      <text:p text:style-name="P10"/>
      <text:p text:style-name="P22"><text:span text:style-name="T4">Настоящее решение вступает в законную силу <text:s/>с момента его вынесения и может быть обжаловано в судебном порядке в течение трех месяцев с момента вынесения. </text:span><text:span text:style-name="T3"><text:tab/></text:span><text:span text:style-name="T4"/></text:p>
      <text:p text:style-name="P22"><text:span text:style-name="T3"><text:s text:c="120"/></text:span><text:span text:style-name="T5"><text:s text:c="12"/></text:span><text:span text:style-name="T15"><text:s text:c="2"/></text:span><text:span text:style-name="T5"/></text:p>
      <text:list text:style-name="L1">
        <text:list-header>
          <text:p text:style-name="P29"><text:span text:style-name="T20"/></text:p>
        </text:list-header>
      </text:list>
      <text:p text:style-name="P11"/>
      <text:p text:style-name="P11"/>
      <text:p text:style-name="P7"/>
      <text:p text:style-name="P12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msonormalcxspmiddle" style:family="paragraph" style:parent-style-name="Standard">
      <style:paragraph-properties fo:margin-left="0cm" fo:margin-right="0cm" fo:margin-top="0.176cm" fo:margin-bottom="0.176cm" style:contextual-spacing="false" fo:line-height="100%" fo:text-indent="1.251cm" style:auto-text-indent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425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142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425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9B5288D401E29D0E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4-1425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vCNveWqeB6Z/YLCUkYNcHA==</meta:user-define>
    <meta:creation-date>2019-12-05T18:13:26.01</meta:creation-date>
    <meta:editing-duration>PT54M13S</meta:editing-duration>
    <meta:editing-cycles>31</meta:editing-cycles>
    <meta:generator>LibreOffice/7.5.2.2$Windows_X86_64 LibreOffice_project/53bb9681a964705cf672590721dbc85eb4d0c3a2</meta:generator>
    <dc:date>2024-03-14T15:37:43.322000000</dc:date>
    <meta:print-date>2019-12-05T19:08:40.18</meta:print-date>
    <meta:document-statistic meta:table-count="1" meta:image-count="2" meta:object-count="0" meta:page-count="3" meta:paragraph-count="52" meta:word-count="1209" meta:character-count="10073" meta:non-whitespace-character-count="8488"/>
    <meta:user-defined meta:name="OriginalContentHash">KCSakFmq5xNDVlNgZ5LLEw==</meta:user-defined>
    <meta:user-defined meta:name="PreviousContentHash">vCNveWqeB6Z/YLCUkYNcH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