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5E608275F5C9CE27.jpg" manifest:media-type="image/jpeg"/>
  <manifest:file-entry manifest:full-path="Pictures/10000000000000A00000004CEE9AAA436E7DF1E4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officeooo:paragraph-rsid="002e0886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2e0886"/>
    </style:style>
    <style:style style:name="P10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style:font-name="Times New Roman" fo:font-size="11.5pt" fo:language="ru" fo:country="RU" officeooo:rsid="00399581" officeooo:paragraph-rsid="002e0886" fo:background-color="#ffffff" style:font-size-asian="11.5pt" style:font-size-complex="11.5pt"/>
    </style:style>
    <style:style style:name="P11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 style:writing-mode="lr-tb">
        <style:tab-stops>
          <style:tab-stop style:position="0cm"/>
        </style:tab-stops>
      </style:paragraph-properties>
      <style:text-properties style:font-name="Times New Roman" fo:font-size="11.5pt" officeooo:paragraph-rsid="002e0886" style:font-size-asian="11.5pt" style:font-size-complex="11.5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  <style:tab-stop style:position="17cm" style:type="right"/>
        </style:tab-stops>
      </style:paragraph-properties>
      <style:text-properties style:font-name="Times New Roman" fo:font-size="11.5pt" officeooo:paragraph-rsid="002e0886" style:font-size-asian="11.5pt" style:font-size-complex="11.5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17cm" style:type="right"/>
        </style:tab-stops>
      </style:paragraph-properties>
      <style:text-properties style:font-name="Times New Roman" fo:font-size="11.5pt" officeooo:paragraph-rsid="002e0886" style:font-size-asian="11.5pt" style:font-size-complex="11.5pt"/>
    </style:style>
    <style:style style:name="P14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style:font-name="Times New Roman" fo:font-size="11.5pt" officeooo:paragraph-rsid="002e0886" style:font-size-asian="11.5pt" style:font-size-complex="11.5pt"/>
    </style:style>
    <style:style style:name="P15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 style:writing-mode="lr-tb">
        <style:tab-stops>
          <style:tab-stop style:position="0cm"/>
        </style:tab-stops>
      </style:paragraph-properties>
      <style:text-properties style:font-name="Times New Roman" fo:font-size="11.5pt" fo:font-style="italic" officeooo:paragraph-rsid="002e0886" style:font-size-asian="11.5pt" style:font-style-asian="italic" style:font-size-complex="11.5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writing-mode="lr-tb">
        <style:tab-stops>
          <style:tab-stop style:position="0cm"/>
          <style:tab-stop style:position="17cm" style:type="right"/>
        </style:tab-stops>
      </style:paragraph-properties>
      <style:text-properties style:font-name="Times New Roman" fo:font-size="12pt" officeooo:paragraph-rsid="002e0886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  <style:tab-stop style:position="17cm" style:type="right"/>
        </style:tab-stops>
      </style:paragraph-properties>
      <style:text-properties style:font-name="Times New Roman" fo:font-size="12pt" officeooo:paragraph-rsid="002e0886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2e0886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2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2e0886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2e0886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1.251cm" style:auto-text-indent="false" style:writing-mode="lr-tb">
        <style:tab-stops>
          <style:tab-stop style:position="0cm"/>
          <style:tab-stop style:position="8.999cm" style:type="center"/>
          <style:tab-stop style:position="14.286cm"/>
        </style:tab-stops>
      </style:paragraph-properties>
      <style:text-properties style:font-name="Times New Roman" fo:font-size="12pt" officeooo:paragraph-rsid="002e0886" style:font-size-asian="12pt" style:font-size-complex="12pt"/>
    </style:style>
    <style:style style:name="P22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officeooo:paragraph-rsid="002e0886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2pt" officeooo:paragraph-rsid="002e0886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paragraph-rsid="002e0886" style:font-size-asian="12pt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rsid="00335b07" officeooo:paragraph-rsid="002e0886" style:font-size-asian="12pt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officeooo:paragraph-rsid="002e0886" fo:background-color="#ffffff" style:font-size-asian="12pt" style:font-weight-asian="bold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officeooo:paragraph-rsid="002e0886" style:font-size-asian="12pt" style:font-weight-asian="bold" style:font-size-complex="12pt"/>
    </style:style>
    <style:style style:name="P28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officeooo:paragraph-rsid="002e0886" style:font-size-asian="12pt" style:font-style-asian="italic" style:font-size-complex="12pt"/>
    </style:style>
    <style:style style:name="P29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fo:font-size="12pt" officeooo:paragraph-rsid="002e0886" style:font-size-asian="12pt" style:font-size-complex="12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font-size="12pt" officeooo:paragraph-rsid="002e0886" style:font-size-asian="12pt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fo:font-size="12pt" officeooo:paragraph-rsid="002e0886" style:font-size-asian="12pt" style:font-size-complex="12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Footer" style:master-page-name="First_20_Page">
      <style:paragraph-properties fo:text-align="end" style:justify-single-word="false" style:page-number="auto"/>
    </style:style>
    <style:style style:name="P34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 style:writing-mode="lr-tb">
        <style:tab-stops>
          <style:tab-stop style:position="0cm"/>
        </style:tab-stops>
      </style:paragraph-properties>
      <style:text-properties style:font-name="Times New Roman" fo:font-size="11.5pt" officeooo:paragraph-rsid="002e0886" style:font-size-asian="11.5pt" style:font-size-complex="11.5pt"/>
    </style:style>
    <style:style style:name="P3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6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2pt" officeooo:paragraph-rsid="002e0886" style:font-size-asian="12pt" style:font-size-complex="12p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2e0886" style:font-size-asian="12pt" style:font-size-complex="12pt"/>
    </style:style>
    <style:style style:name="P38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officeooo:rsid="002f485a" officeooo:paragraph-rsid="002e0886" style:font-size-asian="12pt" style:font-weight-asian="normal" style:font-size-complex="12pt" style:font-weight-complex="normal"/>
    </style:style>
    <style:style style:name="P39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officeooo:rsid="0037117e" officeooo:paragraph-rsid="002e0886" style:font-size-asian="12pt" style:font-weight-asian="normal" style:font-size-complex="12pt" style:font-weight-complex="normal"/>
    </style:style>
    <style:style style:name="P40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officeooo:paragraph-rsid="002e0886" style:font-size-asian="12pt" style:font-weight-asian="normal" style:font-size-complex="12pt" style:font-weight-complex="normal"/>
    </style:style>
    <style:style style:name="P41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fo:font-size="12pt" officeooo:paragraph-rsid="002e0886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font-size="12pt" officeooo:paragraph-rsid="002e0886" style:font-size-asian="12pt" style:font-size-complex="12pt"/>
    </style:style>
    <style:style style:name="P43" style:family="paragraph" style:parent-style-name="Text_20_body" style:master-page-name="First_20_Page">
      <style:paragraph-properties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35b07"/>
    </style:style>
    <style:style style:name="T3" style:family="text">
      <style:text-properties officeooo:rsid="003aee8d"/>
    </style:style>
    <style:style style:name="T4" style:family="text">
      <style:text-properties fo:language="en" fo:country="US" officeooo:rsid="003aee8d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314fe7"/>
    </style:style>
    <style:style style:name="T7" style:family="text">
      <style:text-properties fo:language="ru" fo:country="RU" officeooo:rsid="003aee8d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335b07"/>
    </style:style>
    <style:style style:name="T10" style:family="text">
      <style:text-properties style:font-name="Times New Roman" officeooo:rsid="003aee8d"/>
    </style:style>
    <style:style style:name="T11" style:family="text">
      <style:text-properties style:font-name="Times New Roman" officeooo:rsid="003c1604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style:font-name-complex="Times New Roman1" style:font-size-complex="14pt"/>
    </style:style>
    <style:style style:name="T14" style:family="text">
      <style:text-properties style:font-name="Times New Roman" officeooo:rsid="003c1604" style:font-name-complex="Times New Roman1"/>
    </style:style>
    <style:style style:name="T15" style:family="text">
      <style:text-properties style:font-name="Times New Roman" fo:background-color="#ffffff" loext:char-shading-value="0" style:font-name-complex="Times New Roman1"/>
    </style:style>
    <style:style style:name="T16" style:family="text">
      <style:text-properties style:font-name="Times New Roman" fo:font-size="13pt" style:font-size-asian="13pt" style:font-size-complex="13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4f5933" style:font-size-asian="12pt" style:font-size-complex="12pt"/>
    </style:style>
    <style:style style:name="T19" style:family="text">
      <style:text-properties style:font-name="Times New Roman" fo:font-size="12pt" officeooo:rsid="0044cee2" style:font-size-asian="12pt" style:font-size-complex="12pt"/>
    </style:style>
    <style:style style:name="T20" style:family="text">
      <style:text-properties style:font-name="Times New Roman" officeooo:rsid="0044cee2"/>
    </style:style>
    <style:style style:name="T21" style:family="text">
      <style:text-properties style:font-name="Times New Roman" officeooo:rsid="00443022"/>
    </style:style>
    <style:style style:name="T22" style:family="text">
      <style:text-properties style:font-name="Times New Roman" style:font-weight-complex="bold"/>
    </style:style>
    <style:style style:name="T23" style:family="text">
      <style:text-properties style:font-name="Times New Roman" fo:language="en" fo:country="US" officeooo:rsid="003aee8d"/>
    </style:style>
    <style:style style:name="T24" style:family="text">
      <style:text-properties style:font-name="Times New Roman" officeooo:rsid="0047f896"/>
    </style:style>
    <style:style style:name="T25" style:family="text">
      <style:text-properties style:font-name="Times New Roman" fo:font-weight="normal" officeooo:rsid="0037117e" style:font-weight-asian="normal" style:font-weight-complex="normal"/>
    </style:style>
    <style:style style:name="T26" style:family="text">
      <style:text-properties style:font-name="Times New Roman" fo:font-weight="normal" officeooo:rsid="00335b07" style:font-weight-asian="normal" style:font-weight-complex="normal"/>
    </style:style>
    <style:style style:name="T27" style:family="text">
      <style:text-properties style:font-name="Times New Roman" fo:font-weight="normal" officeooo:rsid="003c1604" style:font-weight-asian="normal" style:font-weight-complex="normal"/>
    </style:style>
    <style:style style:name="T28" style:family="text">
      <style:text-properties style:font-name="Times New Roman" fo:font-weight="normal" officeooo:rsid="0030cc42" style:font-weight-asian="normal" style:font-weight-complex="normal"/>
    </style:style>
    <style:style style:name="T29" style:family="text">
      <style:text-properties style:font-name="Times New Roman" officeooo:rsid="003de820"/>
    </style:style>
    <style:style style:name="T30" style:family="text">
      <style:text-properties style:font-name="Times New Roman" officeooo:rsid="004d5b03"/>
    </style:style>
    <style:style style:name="T31" style:family="text">
      <style:text-properties style:font-name="Times New Roman" officeooo:rsid="003d6fa0"/>
    </style:style>
    <style:style style:name="T32" style:family="text">
      <style:text-properties fo:font-variant="normal" fo:text-transform="none" fo:color="#000000" loext:opacity="100%" style:font-name="Times New Roman2" fo:font-size="12pt" fo:letter-spacing="normal" fo:font-style="normal" fo:font-weight="normal" officeooo:rsid="003aee8d" style:font-size-asian="12pt" style:font-size-complex="12pt"/>
    </style:style>
    <style:style style:name="T33" style:family="text">
      <style:text-properties fo:font-variant="normal" fo:text-transform="none" fo:color="#000000" loext:opacity="100%" style:font-name="Times New Roman2" fo:letter-spacing="normal" fo:font-style="normal" fo:font-weight="normal" officeooo:rsid="003aee8d"/>
    </style:style>
    <style:style style:name="T34" style:family="text">
      <style:text-properties officeooo:rsid="0037117e"/>
    </style:style>
    <style:style style:name="T35" style:family="text">
      <style:text-properties officeooo:rsid="003c1604"/>
    </style:style>
    <style:style style:name="T36" style:family="text">
      <style:text-properties fo:font-weight="normal" officeooo:rsid="0030cc42" style:font-weight-asian="normal" style:font-weight-complex="normal"/>
    </style:style>
    <style:style style:name="T37" style:family="text">
      <style:text-properties officeooo:rsid="003588d7"/>
    </style:style>
    <style:style style:name="T38" style:family="text">
      <style:text-properties officeooo:rsid="003f62e6"/>
    </style:style>
    <style:style style:name="T39" style:family="text">
      <style:text-properties officeooo:rsid="003705b9"/>
    </style:style>
    <style:style style:name="T40" style:family="text">
      <style:text-properties officeooo:rsid="0040b2b4"/>
    </style:style>
    <style:style style:name="T41" style:family="text">
      <style:text-properties officeooo:rsid="0030cc42"/>
    </style:style>
    <style:style style:name="T42" style:family="text">
      <style:text-properties officeooo:rsid="003e4132"/>
    </style:style>
    <style:style style:name="T43" style:family="text">
      <style:text-properties officeooo:rsid="0044cee2"/>
    </style:style>
    <style:style style:name="T44" style:family="text">
      <style:text-properties style:font-name="Arial" fo:font-size="8pt" style:font-size-asian="8pt" style:font-size-complex="8pt"/>
    </style:style>
    <style:style style:name="T45" style:family="text">
      <style:text-properties style:font-name="Arial" fo:font-size="8pt" officeooo:rsid="0044cee2" style:font-size-asian="8pt" style:font-size-complex="8pt"/>
    </style:style>
    <style:style style:name="T46" style:family="text">
      <style:text-properties style:font-name="Times New Roman2" fo:font-size="12pt" style:font-size-asian="12pt" style:font-size-complex="12pt"/>
    </style:style>
    <style:style style:name="T47" style:family="text">
      <style:text-properties style:font-name="Times New Roman2" fo:font-size="12pt" officeooo:rsid="003aee8d" style:font-size-asian="12pt" style:font-size-complex="12pt"/>
    </style:style>
    <style:style style:name="T48" style:family="text">
      <style:text-properties style:font-name="Times New Roman2" fo:font-size="12pt" officeooo:rsid="00335b07" style:font-size-asian="12pt" style:font-size-complex="12pt"/>
    </style:style>
    <style:style style:name="T49" style:family="text">
      <style:text-properties style:font-name="Times New Roman2" fo:font-size="12pt" officeooo:rsid="003c1604" style:font-size-asian="12pt" style:font-size-complex="12pt"/>
    </style:style>
    <style:style style:name="T50" style:family="text">
      <style:text-properties fo:color="#000000" loext:opacity="100%" style:font-name="Times New Roman2"/>
    </style:style>
    <style:style style:name="T51" style:family="text">
      <style:text-properties fo:color="#000000" loext:opacity="100%" style:font-name="Times New Roman2" officeooo:rsid="002f485a"/>
    </style:style>
    <style:style style:name="T52" style:family="text">
      <style:text-properties fo:color="#000000" loext:opacity="100%" style:font-name="Times New Roman2" officeooo:rsid="00335b07"/>
    </style:style>
    <style:style style:name="T53" style:family="text">
      <style:text-properties fo:color="#000000" loext:opacity="100%" style:font-name="Times New Roman2" officeooo:rsid="003aee8d"/>
    </style:style>
    <style:style style:name="T54" style:family="text">
      <style:text-properties fo:color="#000000" loext:opacity="100%" style:font-name="Times New Roman2" officeooo:rsid="003c1604"/>
    </style:style>
    <style:style style:name="T55" style:family="text">
      <style:text-properties fo:font-style="italic" style:font-style-asian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2906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(4922) 33-49-78, вн.033-125" text:name="IspolnitelPhone"/>
        <text:user-field-decl office:value-type="string" office:string-value="Антонова М.Н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&quot;ПРОСТОР&quot;&#10;196602, г Санкт-Петербург, г Пушкин, ул. Сапёрная, дом 55, к.2 стр.6, кв. 19&#10;nalog@prostor01.ru&#10;&#10;ФГБУК &quot;Владимиро-Суздальский историко-архитектурный и художественный музей-заповедник&quot;&#10;600000, г.Владимир, ул.Большая Московская, д.43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631cm">
          <text:p text:style-name="P35"><text:user-field-get text:name="Annotation">Решение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ext:p text:style-name="P4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2"/>
      <text:p text:style-name="P2"/>
      <text:p text:style-name="P26">Р Е Ш Е Н И Е</text:p>
      <text:p text:style-name="P27">об отказе во включении информации в реестр <text:s text:c="10"/></text:p>
      <text:p text:style-name="P27"><text:s text:c="5"/>недобросовестных <text:s/>поставщиков по делу № <text:span text:style-name="T2">033/06/104-</text:span><text:span text:style-name="T3">367</text:span><text:span text:style-name="T2">/2023</text:span></text:p>
      <text:p text:style-name="P19"/>
      <text:p text:style-name="P22"><text:span text:style-name="T4">01</text:span><text:span text:style-name="T6"> </text:span><text:span text:style-name="T7">июня</text:span><text:span text:style-name="T5"> </text:span>2023 года<text:tab/> <text:s text:c="90"/>г. Владимир</text:p>
      <text:p text:style-name="P28">Результативная часть решения оглашена <text:span text:style-name="T2">0</text:span><text:span text:style-name="T3">1</text:span>.0<text:span text:style-name="T3">6</text:span>.2023</text:p>
      <text:p text:style-name="P20"/>
      <text:p text:style-name="P18">Комиссия Владимирского УФАС России по контролю в сфере закупок в составе: </text:p>
      <text:p text:style-name="P18"/>
      <text:p text:style-name="P30"><text:span text:style-name="T8">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</text:span><text:span text:style-name="T22"> 30 июня 2021 г. N 1078 «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<text:span text:style-name="T8">, рассмотрела обращение заказчика — </text:span><text:span text:style-name="T10">ФГБУК « Государственный Владимиро-Суздальский историко-архитектурный и художественный музей-заповедник»</text:span><text:span text:style-name="T9"> о включении информации об </text:span><text:span text:style-name="T10">ООО «Простор»</text:span><text:span text:style-name="T9"> (далее — подрядчик, поставщик, исполнитель) в реестр недобросовестных поставщиков (подрядчиков, исполнителей) в ввиду уклонения от заключения контракта по итогам </text:span><text:span text:style-name="T11">запроса котировок в электронной форме</text:span><text:span text:style-name="T10"> на </text:span><text:span text:style-name="T53">п</text:span><text:span text:style-name="T33">оставку товара (картриджи, расходные материалы для печатающей техники)</text:span><text:span text:style-name="T9"> (закупка № </text:span><text:span text:style-name="T10">0328100009023000004) в открытом заседании в присутствии представителя заказчика …</text:span><text:span text:style-name="T23"> </text:span><text:span text:style-name="T10">(доверенность </text:span><text:span text:style-name="T11">от 27.01.2023 № 9</text:span><text:span text:style-name="T10">), директора ООО «Простор» … <text:s text:c="2"/>(решение от 30.06.2020 № 1)</text:span><text:span text:style-name="T9">.</text:span></text:p>
      <text:h text:style-name="P36" text:outline-level="2"><text:span text:style-name="T3">31</text:span>.0<text:span text:style-name="T2">5</text:span>.2023 в соответствии с Постановлением Правительства РФ от 30.06.2021 № 1078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перерыв до <text:span text:style-name="T3">01</text:span>.0<text:span text:style-name="T3">6</text:span>.2023 . </text:h>
      <text:h text:style-name="P36" text:outline-level="2">В ходе рассмотрения дела, Комиссия Владимирского УФАС России</text:h>
      <text:p text:style-name="P21"><text:tab/>УСТАНОВИЛА:<text:tab/></text:p>
      <text:h text:style-name="P41" text:outline-level="2"><text:soft-page-break/><text:span text:style-name="T51">В</text:span><text:span text:style-name="T50">о Владимирское УФАС России поступило обращение </text:span><text:span text:style-name="T53">ФГБУК «Государственный Владимиро-Суздальский историко-архитектурный и художественный музей-заповедник»</text:span><text:span text:style-name="T52"> о включении информации об </text:span><text:span text:style-name="T53">ООО «Простор»</text:span><text:span text:style-name="T52"> в реестр недобросовестных поставщиков (подрядчиков, исполнителей) в ввиду уклонения от заключения контракта по итогам </text:span><text:span text:style-name="T54">запроса котировок в электронной форме</text:span><text:span text:style-name="T53"> на п</text:span><text:span text:style-name="T33">оставку товара (картриджи, расходные материалы для печатающей техники)</text:span><text:span text:style-name="T52"> (закупка № </text:span><text:span text:style-name="T53">0328100009023000004). </text:span><text:span text:style-name="T24"><text:s/></text:span></text:h>
      <text:h text:style-name="P38" text:outline-level="2">Из обращения заказчика следует, <text:span text:style-name="T34">что победителем по рассматриваемому <text:s/>электронному аукциону признан</text:span><text:span text:style-name="T35">о ООО «Простор».</text:span><text:span text:style-name="T2"> </text:span></text:h>
      <text:h text:style-name="P38" text:outline-level="2"><text:s/><text:span text:style-name="T34">Заказчиком <text:s text:c="2"/></text:span><text:span text:style-name="T2">2</text:span><text:span text:style-name="T35">3</text:span><text:span text:style-name="T34">.0</text:span><text:span text:style-name="T35">5</text:span><text:span text:style-name="T34">.2023 размещен проект контракта. </text:span></text:h>
      <text:h text:style-name="P38" text:outline-level="2"><text:span text:style-name="T34"><text:s/>По состоянию на </text:span><text:span text:style-name="T2">2</text:span><text:span text:style-name="T35">5</text:span><text:span text:style-name="T34">.0</text:span><text:span text:style-name="T2">4</text:span><text:span text:style-name="T34">.2023 победитель в сроки, установленные части 3 статьи 51 Закона о контрактной системе в сфере </text:span><text:span text:style-name="T2">с учетом особенностей части 6 статьи 50 Закона о контрактной системе в сфере закупок</text:span><text:span text:style-name="T34"> не разместил на электронной площадке подписанный со своей стороны проект контракта и им же не размещен протокол разногласий. </text:span></text:h>
      <text:p text:style-name="P42"><text:span text:style-name="T12"><text:s/>25.0</text:span><text:span text:style-name="T14">5</text:span><text:span text:style-name="T12">.2023 </text:span><text:span text:style-name="T15">от электронной площадки получен документ «Уведомление об уклонении победителя от заключения контракта» от 25.04.2023.</text:span><text:span text:style-name="T13"/></text:p>
      <text:h text:style-name="P39" text:outline-level="2"><text:s/>На основании части 6 статьи 51 Закона о контрактной системе в сфере закупок <text:span text:style-name="T35">ООО «Простор»</text:span> признан<text:span text:style-name="T35">о</text:span> уклонившимся от заключения контракта. </text:h>
      <text:h text:style-name="P41" text:outline-level="2"><text:span text:style-name="T25"><text:s/></text:span><text:span text:style-name="T26">Представитель </text:span><text:span text:style-name="T27">ООО «Простор»</text:span><text:span text:style-name="T26"> пояснил, что </text:span><text:span text:style-name="T27">общество</text:span><text:span text:style-name="T26"> не имел</text:span><text:span text:style-name="T27">о</text:span><text:span text:style-name="T26"> умысла уклоняться от заключения контракта, </text:span><text:span text:style-name="T27">была выпущена банковская гарантия, продукция <text:s/>по договору готова к отгрузке более чем на 70 %.</text:span><text:span text:style-name="T36"> </text:span><text:span text:style-name="T28"><text:s/></text:span></text:h>
      <text:h text:style-name="P40" text:outline-level="2">Проанализировав представленную информацию, Комиссия Владимирского УФАС России приходит к следующему. </text:h>
      <text:p text:style-name="P31"><text:span text:style-name="T29"><text:s/></text:span><text:span text:style-name="T30">1</text:span><text:span text:style-name="T31">5</text:span><text:span text:style-name="T8">.</text:span><text:span text:style-name="T29">0</text:span><text:span text:style-name="T31">5</text:span><text:span text:style-name="T8">.202</text:span><text:span text:style-name="T29">3</text:span><text:span text:style-name="T8"> в </text:span><text:span text:style-name="T29">е</text:span><text:span text:style-name="T8">диной информационной системе опубликовано извещение о проведении </text:span><text:span text:style-name="T9">запроса котировок на</text:span><text:span text:style-name="T31"> п</text:span><text:span text:style-name="T9">оставк</text:span><text:span text:style-name="T31">у</text:span><text:span text:style-name="T9"> товара (картриджи, расходные материалы для печатающей техники). </text:span><text:span text:style-name="T8"><text:s/></text:span></text:p>
      <text:p text:style-name="P31"><text:span text:style-name="T8"><text:s text:c="2"/>Начальная (максимальная) цена контракта: 2 038 988,00 руб</text:span><text:span text:style-name="T29">лей. </text:span></text:p>
      <text:p text:style-name="P17"><text:s/>В соответстви<text:span text:style-name="T37">и с частью 6 статьи 5</text:span><text:span text:style-name="T38">0</text:span><text:span text:style-name="T37"> Закона о контрактной системе в сфере закупок <text:s/>з</text:span>аключение контракта по результатам проведения электронного запроса котировок осуществляется в порядке, установленном статьей 51 настоящего Федерального закона, с учетом следующих особенностей:</text:p>
      <text:p text:style-name="P17">1) заказчик формирует и размещает в единой информационной системе и на электронной площадке (с использованием единой информационной системы) без своей подписи проект контракта не позднее одного рабочего дня, следующего за днем размещения в единой информационной системе протокола подведения итогов определения поставщика (подрядчика, исполнителя);</text:p>
      <text:p text:style-name="P17">2) участник закупки, с которым заключается контракт, осуществляет действия, предусмотренные пунктом 1 части 3 статьи 51 настоящего Федерального закона, не позднее одного рабочего дня, следующего за днем осуществления заказчиком действий в соответствии с пунктом 1 настоящей части.</text:p>
      <text:p text:style-name="P17">Частью 6 статьи 51 Закона о контрактной системе установлено, что в случае, если участником закупки, с которым заключается контракт, не выполнены требования, предусмотренные частью 3 (за исключением случая, предусмотренного пунктом 3 части 3 настоящей статьи, а также случая, если таким участником закупки в срок, установленный частью 3 настоящей статьи, не выполнены требования пункта 3 части 3 настоящей статьи) и частью 5 настоящей статьи:</text:p>
      <text:p text:style-name="P17">1) такой участник закупки считается уклонившимся от заключения контракта;</text:p>
      <text:p text:style-name="P17">2) заказчик не позднее одного рабочего дня, следующего за днем истечения срока выполнения участником закупки требований, предусмотренных частями 3 и 5 настоящей статьи:</text:p>
      <text:p text:style-name="P17">а) формирует с использованием единой информационной системы и подписывает усилен-ной электронной подписью лица, имеющего право действовать от имени заказчика, и размещает в единой информационной системе и на электронной площадке (с использованием единой информационной системы) протокол об уклонении участника закупки от заключения контракта, <text:soft-page-break/>содержащий дату подписания такого протокола, идентификационный номер заявки участника закупки, уклонившегося от заключения контракта, указание на требования, не выполненные участником закупки;</text:p>
      <text:p text:style-name="P12">б) формирует и направляет в соответствии с порядком, предусмотренным частью 10 статьи 104 настоящего Федерального закона, в день размещения в единой информационной системе протокола, предусмотренного подпунктом "а" настоящего пункта, обращение о включении информации об участнике закупки в реестр недобросовестных поставщиков (подрядчиков, исполнителей);</text:p>
      <text:p text:style-name="P12">3) оператор электронной площадки не позднее одного часа с момента размещения в соответствии с подпунктом "а" пункта 2 настоящей части протокола об уклонении участника закупки от заключения контракта направляет такому участнику закупки уведомление о таком размещении.</text:p>
      <text:p text:style-name="P13"><text:s text:c="11"/><text:span text:style-name="T39">2</text:span><text:span text:style-name="T40">3</text:span>.0<text:span text:style-name="T40">5</text:span>.2023 <text:s/><text:span text:style-name="T41">з</text:span>аказчиком в единой информационной системе в сфере закупок был размещен <text:span text:style-name="T42">проект контракта для подписания победителем. </text:span></text:p>
      <text:p text:style-name="P13"><text:s text:c="11"/><text:span text:style-name="T40">ООО <text:s/>«Простор»</text:span><text:span text:style-name="T39"> действия, предусмотренные пунктом 1 части 3 статьи 51Закона о контрактной системе в сфере закупок, с учетом особенностей части 6 статьи 50 Закона о контрактной системе в сфере закупок не выполнил</text:span><text:span text:style-name="T40">о</text:span><text:span text:style-name="T39">. </text:span><text:span text:style-name="T42"><text:s/></text:span></text:p>
      <text:p text:style-name="P13"><text:s text:c="9"/><text:span text:style-name="T42">Таким образом, в соответствии с пунктом 1 части 6 статьи 51 Закона о контрактной системе в сфере закупок </text:span><text:span text:style-name="T40">ООО «Простор»</text:span><text:span text:style-name="T42"> признан</text:span><text:span text:style-name="T40">о</text:span><text:span text:style-name="T42"> уклонившимся от заключения </text:span><text:span text:style-name="T43">контракта</text:span><text:span text:style-name="T42">. </text:span></text:p>
      <text:p text:style-name="P13"><text:s text:c="8"/><text:span text:style-name="T39">25</text:span><text:span text:style-name="T42">.0</text:span><text:span text:style-name="T40">5</text:span><text:span text:style-name="T42">.2023 в единой информационной системе размещен заказчиком протокол об уклонении участника закупки от заключения контракта.</text:span></text:p>
      <text:p text:style-name="P12">По мнению Комиссии Владимирского УФАС России, для включения <text:span text:style-name="T43">ООО «Простор»</text:span><text:span text:style-name="T39"> <text:s/></text:span><text:s/>в реестр недобросовестных поставщиков помимо вышеуказанных обстоятельств, необходимо установить направленность воли и недобросовестный характер поведения победителя, а также отсутствие реального намерения исполнить контракт. </text:p>
      <text:p text:style-name="P16">Термин «уклонение от заключения контракта» предполагает не только формальное нарушение требований законодательства, но и отсутствие реального намерения заключить и исполнить контракт, в связи с чем для включения в реестр недобросовестных поставщиков по данному основанию, помимо факта нарушения, необходимо установить направленность воли и недобросовестный характер поведения победителя аукциона.</text:p>
      <text:p text:style-name="P23">Следовательно, основанием для включения в реестр недобросовестных поставщиков является только такое уклонение лица от заключения контракта или от исполнения условий контракта, которое предполагает его недобросовестное поведение, совершение им умышленных действий (бездействия) в противоречие требованиям Закона о контрактной системе.</text:p>
      <text:p text:style-name="P24"><text:s text:c="6"/>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</text:p>
      <text:p text:style-name="P9"><text:span text:style-name="T16"><text:s text:c="7"/></text:span><text:span text:style-name="T17">Конституционный Суд Российской Федерации в своих судебных актах неоднократно указывал, что применяемые государственными органами санкции, в том числе штрафного характера, должны отвечать требованиям Конституции Российской Федерации, в том числе 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 (Постановления Конституционного Суда Российской Федерации от 30.07.2001 №13-П, от 21.11.2002 №15-П).</text:span><text:span text:style-name="T16"> </text:span></text:p>
      <text:p text:style-name="P8"><text:span text:style-name="T16"><text:s text:c="6"/></text:span><text:span text:style-name="T17">В рассматриваемом случае в пользу отсутствия недобросовестных намерений победителя свидетельств</text:span><text:span text:style-name="T18">ует </text:span><text:span text:style-name="T19">факт выпуска проекта банковской гарантии от 24 мая 2023 № </text:span><text:span text:style-name="T45">74815-23</text:span><text:span text:style-name="T44">КЭБГ/0001</text:span><text:span text:style-name="T19">. </text:span></text:p>
      <text:p text:style-name="P29"><text:span text:style-name="T8"><text:s text:c="6"/>На основании того, что в действиях </text:span><text:span text:style-name="T20">ООО «Простор»</text:span><text:span text:style-name="T8"> не усматривается свидетельства уклонения от заключения контракта, Комиссия Владимирского УФАС России считает, что данное обстоятельство является исключающим возможность принятия решения о включении информации в отношении </text:span><text:span text:style-name="T20">ООО «Простор»</text:span><text:span text:style-name="T21"> </text:span><text:span text:style-name="T8"><text:s/>в реестр недобросовестных поставщиков (подрядчиков, исполнителей).</text:span></text:p>
      <text:p text:style-name="P11">На основании изложенного и <text:s/>руководствуясь статьей 104 Закона о контрактной системе в сфере закупок, Комиссия</text:p>
      <text:p text:style-name="P14">Р Е Ш И Л А:</text:p>
      <text:p text:style-name="P11"><text:span text:style-name="T46">Отказать в удовлетворении обращения </text:span><text:span text:style-name="T47">ФГБУК « Государственный Владимиро-Суздальский историко-архитектурный и художественный музей-заповедник»</text:span><text:span text:style-name="T48"> о включении информации об </text:span><text:span text:style-name="T47">ООО «Простор»</text:span><text:span text:style-name="T48"> в реестр недобросовестных поставщиков (подрядчиков, исполнителей) в ввиду </text:span><text:soft-page-break/><text:span text:style-name="T48">уклонения от заключения контракта по итогам </text:span><text:span text:style-name="T49">запроса котировок в электронной форме</text:span><text:span text:style-name="T47"> на п</text:span><text:span text:style-name="T32">оставку товара (картриджи, расходные материалы для печатающей техники)</text:span><text:span text:style-name="T48"> (закупка № </text:span><text:span text:style-name="T47">0328100009023000004).</text:span><text:span text:style-name="T3"> </text:span></text:p>
      <text:p text:style-name="P11"/>
      <text:p text:style-name="P15">Решение вступает в законную силу со дня его вынесения.</text:p>
      <text:p text:style-name="P11"><text:span text:style-name="T55">Решение территориального антимонопольного органа может <text:s/>быть обжаловано в судебном порядке в сроки, установленные действующим законодательством</text:span></text:p>
      <text:p text:style-name="P11"><text:span text:style-name="T55"/></text:p>
      <text:p text:style-name="P11"><text:span text:style-name="T55"/></text:p>
      <text:p text:style-name="P32"/>
      <text:p text:style-name="P32"/>
      <text:p text:style-name="P32"/>
      <text:p text:style-name="P32"/>
      <text:p text:style-name="P32"/>
      <text:p text:style-name="P3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P6">Исп.<text:span text:style-name="T1"> <text:s/>… </text:span></text:p>
      <text:p text:style-name="P6">тел.<text:user-field-get text:name="IspolnitelPhone">(4922) 33-49-78, вн.033-125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2906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3-290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2906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5E608275F5C9CE27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2906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rNssKhqnuwrzGpwt5eF9LQ==</meta:user-define>
    <meta:creation-date>2019-12-05T18:13:26.01</meta:creation-date>
    <meta:editing-duration>PT56M28S</meta:editing-duration>
    <meta:editing-cycles>32</meta:editing-cycles>
    <meta:generator>LibreOffice/7.5.2.2$Windows_X86_64 LibreOffice_project/53bb9681a964705cf672590721dbc85eb4d0c3a2</meta:generator>
    <dc:date>2023-06-06T16:13:11.441000000</dc:date>
    <meta:print-date>2019-12-05T19:08:40.18</meta:print-date>
    <meta:document-statistic meta:table-count="1" meta:image-count="3" meta:object-count="0" meta:page-count="4" meta:paragraph-count="50" meta:word-count="1260" meta:character-count="10209" meta:non-whitespace-character-count="8773"/>
    <meta:user-defined meta:name="OriginalContentHash">rNssKhqnuwrzGpwt5eF9LQ==</meta:user-defined>
    <meta:user-defined meta:name="PreviousContentHash">rNssKhqnuwrzGpwt5eF9L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