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FDB49D24CDE335E.jpg" manifest:media-type="image/jpeg"/>
  <manifest:file-entry manifest:full-path="Pictures/1000000000000AB400000DDA1A327ADCC62DDAD0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754cm" fo:margin-left="-0.182cm" fo:margin-top="0cm" fo:margin-bottom="0cm" table:align="left" style:writing-mode="lr-tb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1.748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1.251cm"/>
    </style:style>
    <style:style style:name="Таблица3.F" style:family="table-column">
      <style:table-column-properties style:column-width="1.499cm"/>
    </style:style>
    <style:style style:name="Таблица3.I" style:family="table-column">
      <style:table-column-properties style:column-width="2.002cm"/>
    </style:style>
    <style:style style:name="Таблица3.J" style:family="table-column">
      <style:table-column-properties style:column-width="1.75cm"/>
    </style:style>
    <style:style style:name="Таблица3.K" style:family="table-column">
      <style:table-column-properties style:column-width="1.498cm"/>
    </style:style>
    <style:style style:name="Таблица3.L" style:family="table-column">
      <style:table-column-properties style:column-width="1.252cm"/>
    </style:style>
    <style:style style:name="Таблица3.1" style:family="table-row">
      <style:table-row-properties style:min-row-height="0.093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782cm" fo:keep-together="auto"/>
    </style:style>
    <style:style style:name="Таблица3.3" style:family="table-row">
      <style:table-row-properties style:min-row-height="0.7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266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7pt" style:font-name-asian="Calibri" style:font-size-asian="7pt" style:language-asian="en" style:country-asian="US" style:font-size-complex="5pt"/>
    </style:style>
    <style:style style:name="P2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7pt" style:font-name-asian="Calibri" style:font-size-asian="7pt" style:language-asian="en" style:country-asian="US" style:font-size-complex="5pt"/>
    </style:style>
    <style:style style:name="P2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7pt" style:font-name-asian="Calibri" style:font-size-asian="7pt" style:language-asian="en" style:country-asian="US" style:font-size-complex="5pt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7pt" style:font-name-asian="Calibri" style:font-size-asian="7pt" style:language-asian="en" style:country-asian="US" style:font-size-complex="5pt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7pt" style:font-name-asian="Calibri" style:font-size-asian="7pt" style:language-asian="en" style:country-asian="US" style:font-size-complex="5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7pt" fo:background-color="#ffffff" style:font-size-asian="7pt" style:font-size-complex="7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8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29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</style:style>
    <style:style style:name="P37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</style:style>
    <style:style style:name="P38" style:family="paragraph" style:parent-style-name="Standard">
      <style:text-properties fo:font-size="7pt" style:font-size-asian="7pt" style:font-size-complex="7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P4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background-color="#ffff00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11" style:family="text">
      <style:text-properties style:font-name="Times New Roman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font-size="12pt" fo:language="en" fo:country="US" officeooo:rsid="003242e6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7pt" style:font-name-asian="Calibri" style:font-size-asian="7pt" style:language-asian="en" style:country-asian="US" style:font-size-complex="5pt"/>
    </style:style>
    <style:style style:name="T20" style:family="text">
      <style:text-properties style:font-name="Times New Roman" fo:font-size="7pt" fo:language="en" fo:country="US" style:font-name-asian="Calibri" style:font-size-asian="7pt" style:language-asian="en" style:country-asian="US" style:font-size-complex="5pt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ff" loext:opacity="100%" style:font-name="Times New Roman" fo:font-size="11pt" fo:language="en" fo:country="US" style:text-underline-style="solid" style:text-underline-width="auto" style:text-underline-color="font-color" style:font-size-asian="11pt" style:font-size-complex="11pt"/>
    </style:style>
    <style:style style:name="T25" style:family="text">
      <style:text-properties fo:color="#0000ff" loext:opacity="100%" style:font-name="Times New Roman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color="#000000" loext:opacity="100%" style:font-name="Times New Roman" fo:font-size="13pt" fo:background-color="#ffff00" loext:char-shading-value="0" style:font-size-asian="13pt" style:font-size-complex="13pt"/>
    </style:style>
    <style:style style:name="T27" style:family="text">
      <style:text-properties fo:color="#000000" loext:opacity="100%" style:font-name="Times New Roman" fo:font-size="12pt" style:font-size-asian="12pt" style:font-size-complex="12pt"/>
    </style:style>
    <style:style style:name="T28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990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&quot;ЦЕНТР СПЕЦИАЛИЗИРОВАННОЙ ФТИЗИОПУЛЬМОНОЛОГИЧЕСКОЙ ПОМОЩИ&quot;&#10;600023 Владимир г, ШОССЕ СУДОГОДСКОЕ, 63,&#10;&#10;Индивидуальный предприниматель Гершанович Артем Николаевич&#10;156007, Костромская область, г. Кострома, ул. 7-я Рабочая, д. 12, кв. 3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1.901cm" svg:y="9.234cm" svg:width="7.2cm" draw:z-index="3">
        <draw:text-box fo:min-height="0.596cm">
          <text:p text:style-name="P40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Standard"/>
      <text:p text:style-name="P17">Р Е Ш Е Н И Е</text:p>
      <text:p text:style-name="P17">о включении информации в реестр </text:p>
      <text:p text:style-name="P18"><text:s text:c="24"/>недобросовестных <text:s/>поставщиков по делу № 033/06/104-645/2023</text:p>
      <text:p text:style-name="P18"/>
      <text:p text:style-name="P29">12 сентября 2023 года <text:s text:c="10"/><text:tab/> <text:s text:c="70"/>г. Владимир</text:p>
      <text:p text:style-name="P28">Резолютивная часть решения оглашена <text:s/>12.09.2023 года</text:p>
      <text:p text:style-name="P19"/>
      <text:p text:style-name="P10"><text:s text:c="10"/>Комиссия Владимирского УФАС России по контролю в сфере закупок (далее – Комиссия) в составе: </text:p>
      <text:p text:style-name="P10"/>
      <text:p text:style-name="P31"><text:span text:style-name="T5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 ), Постановления Правительства РФ от</text:span><text:span text:style-name="T3"> </text:span><text:span text:style-name="T6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, некоторых актов Правительства Российской Федерации»</text:span><text:span text:style-name="T5">, рассмотрела обращение </text:span><text:span text:style-name="T15">ГБУЗ ВО «Центр специализированной фтизиопульмологической <text:s/>помощи» о включении информации в реестр недобросовестных поставщиков (подрядчиков, исполнителей) в отношении Индивидуального предпринимателя … (далее – подрядчик, исполнитель, поставщик)</text:span><text:span text:style-name="T5"> в виду расторжения контракта на оказание услуг по техническому обслуживанию систем водоснабжения, водоотведения, отопления ГБУЗ ВО ЦСФП (извещение <text:s/>№ </text:span><text:a xlink:type="simple" xlink:href="https://zakupki.gov.ru/epz/order/notice/ea20/view/supplier-results.html?regNumber=0128200000123001965" office:target-frame-name="_blank" xlink:show="new" text:style-name="Internet_20_link" text:visited-style-name="Visited_20_Internet_20_Link"><text:span text:style-name="Internet_20_link"><text:span text:style-name="T10">0128200000123001965</text:span></text:span></text:a><text:span text:style-name="T5">) </text:span><text:span text:style-name="T6">в открытом заседании в присутствии представителей заказчика - <text:s/>ГБУЗ ВО «Центр специализированной фтизиопульмонологической помощи» … (доверенность от 07.09.2023 б/н), … <text:s/>(доверенность от 07.09.2023 б/н), ИП … , представителя ИП … (доверенность от 22.05.2023 б/н).</text:span></text:p>
      <text:p text:style-name="P32"><text:span text:style-name="T17"><text:s text:c="8"/></text:span><text:span text:style-name="T5"><text:s text:c="3"/>11.09.2023 года в соответствии с Постановлением Правительства РФ от 25.11.2013 <text:s/>№ 1062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12.09.2023 года.</text:span></text:p>
      <text:p text:style-name="P11"><text:s text:c="11"/>В ходе рассмотрения дела, Комиссия Владимирского УФАС России.</text:p>
      <text:p text:style-name="P15">УСТАНОВИЛА:</text:p>
      <text:h text:style-name="P41" text:outline-level="2"><text:soft-page-break/><text:span text:style-name="T17"><text:s text:c="7"/></text:span><text:span text:style-name="T5">Во Владимирское УФАС России поступило обращение </text:span><text:span text:style-name="T15">ГБУЗ ВО «Центр специализированной фтизиопульмологической <text:s/>помощи» о включении информации в реестр недобросовестных поставщиков (подрядчиков, исполнителей) в отношении Индивидуального предпринимателя … <text:s/>(далее – подрядчик, исполнитель, поставщик)</text:span><text:span text:style-name="T5"> в виду расторжения контракта на оказание услуг по техническому обслуживанию систем водоснабжения, водоотведения, отопления ГБУЗ ВО ЦСФП (извещение <text:s/>№ </text:span><text:a xlink:type="simple" xlink:href="https://zakupki.gov.ru/epz/order/notice/ea20/view/supplier-results.html?regNumber=0128200000123001965" office:target-frame-name="_blank" xlink:show="new" text:style-name="Internet_20_link" text:visited-style-name="Visited_20_Internet_20_Link"><text:span text:style-name="Internet_20_link"><text:span text:style-name="T10">0128200000123001965</text:span></text:span></text:a><text:span text:style-name="T5">). </text:span></text:h>
      <text:h text:style-name="P41" text:outline-level="2"><text:span text:style-name="T17"><text:s text:c="9"/></text:span><text:span text:style-name="T5">Из обращения <text:s/>заказчика <text:s/>Комиссией установлено следующее.</text:span></text:h>
      <text:h text:style-name="P41" text:outline-level="2"><text:span text:style-name="T17"><text:s text:c="7"/></text:span><text:span text:style-name="T5">12.05.2023 года между заказчиком и … <text:s text:c="2"/>заключен контракт на оказание услуг по техническому обслуживанию систем водоснабжения, водоотведения, отопления ГБУЗ ВО ЦСФП. <text:s/></text:span></text:h>
      <text:h text:style-name="P42" text:outline-level="2"><text:s text:c="10"/>В <text:s/>соответствии с пунктом 3 Технического <text:s/>задания услуги по техническому обслуживанию выполняются с 08.00 до 16.00 часов в рабочие <text:s/>дни в зданиях заказчика, кроме случаев неисправностей и аварийных ситуаций. </text:h>
      <text:h text:style-name="P42" text:outline-level="2"><text:s text:c="6"/>Исполнитель по состоянию на <text:s/>05 сентября 2023 года не приступил к исполнению и не исполнил заявки заказчика на оказание услуг (не приступил к оказанию услуг и не оказал услуги за период с 01 августа 2023 года по 05 сентября 2023 года) и допущены существенные нарушения условий Контракта – просрочка <text:s/>в оказании <text:s/>услуг по заявкам заказчика (пункт 9.2.2. Контракта – нарушение исполнителем срока оказания <text:s/>более чем на 5 рабочих дней). Делались и заявки: первого августа, четвертого августа, девятого августа, двадцать первого августа, двадцать второго августа. </text:h>
      <text:h text:style-name="P42" text:outline-level="2"><text:s text:c="7"/>Как следует из обращения, ранее ИП … допущены были нарушения обязательств по Контракту, в связи с чем заказчиком в адрес исполнителя были направлены претензии (требования об уплате неустойки). </text:h>
      <text:h text:style-name="P42" text:outline-level="2"><text:s text:c="6"/>25 августа 2023 года заказчиком было принято решение об одностороннем отказе от исполнения контракта. </text:h>
      <text:h text:style-name="P42" text:outline-level="2"><text:s text:c="8"/>28 августа 2023 исполнителем в единой информационной системе размещен документ о приемке № 426, в результате его проверки установлено, что поставщик сформировал и разместил в единой информационной системе структурированный документ о приемке № 426, однако услуги не оказал. </text:h>
      <text:h text:style-name="P42" text:outline-level="2"><text:s text:c="8"/>05 сентября 2023 года исполнителем не устранены нарушения Контракта, послужившие основанием для принятия заказчиком решения об одностороннем <text:s/>отказе от его исполнения. <text:s/></text:h>
      <text:h text:style-name="P42" text:outline-level="2"><text:s text:c="11"/>Таким образом, 05 сентября 2023 года <text:s/>контракт расторгнут. </text:h>
      <text:h text:style-name="P42" text:outline-level="2"><text:s text:c="11"/>ИП … при рассмотрении обращения пояснил, что заявки были направлены с несогласованного <text:s/>адреса электронной почты. <text:s/></text:h>
      <text:p text:style-name="P16"><text:s text:c="3"/>Изучив материалы дела, Комиссия Владимирского УФАС установила следующее. </text:p>
      <text:p text:style-name="P37"><text:span text:style-name="T7"><text:s/></text:span><text:span text:style-name="T13">1</text:span><text:span text:style-name="T14">2</text:span><text:span text:style-name="T13">.05.2023</text:span><text:span text:style-name="T7"> между ГБУЗ ВО </text:span><text:span text:style-name="T4">«</text:span><text:span text:style-name="T16">Центр специализированной фтизиопульмонологической помощи»</text:span><text:span text:style-name="T4"> </text:span><text:span text:style-name="T7">и Индивидуальным предпринимателем … заключен контракт на оказание услуг </text:span><text:span text:style-name="T8">по техническому обслуживанию систем водоснабжения, водоотведения, отопления ГБУЗ ВО ЦСФП (далее – Контракт).</text:span></text:p>
      <text:p text:style-name="P16"><text:s text:c="2"/>В соответствии с пунктом 1.3 Контракта сроки оказания услуг: с «01» июля по «31» декабря 2023 года. </text:p>
      <text:p text:style-name="P16"><text:s text:c="2"/>В Приложении № 1 к Контракту имеется Техническое задание на оказание услуг. </text:p>
      <text:p text:style-name="P16"><text:s text:c="2"/>Кроме прочего в пунктах Технического задания регламентировано следующее. </text:p>
      <text:p text:style-name="P16"><text:s text:c="2"/>2.4. Время прибытия <text:s/>на вызов для устранения аварийной ситуации, с момента поступления от Заказчика заявки по телефону (8 919 018 38 35) – в течение 1 часа.</text:p>
      <text:p text:style-name="P16"><text:s text:c="2"/>2.5. Время локализации и устранения неисправности – в течение 1 часа.</text:p>
      <text:p text:style-name="P16"><text:s text:c="2"/>3. Условия оказания услуг: <text:s/>Услуги по техническому обслуживанию выполняются с 08:00 до 16:00 часов в рабочие дни в зданиях Заказчика, кроме случаев неисправностей и аварийных ситуаций.</text:p>
      <text:p text:style-name="P16">Все работы по обслуживанию должны проводиться подготовленным персоналом. Обеспечение персонала индивидуальными средствами защиты – осуществляется Исполнителем и за его счет. </text:p>
      <text:p text:style-name="P16"><text:soft-page-break/><text:s/>Как было установлено при рассмотрении обращения заказчиком подавались в адрес подрядчика заявки на оказание услуг. </text:p>
      <text:p text:style-name="P16"><text:s/>По заявкам, сделанным заказчиком в июле подрядчику выставлялись претензии (требования об уплате неустойки). </text:p>
      <text:p text:style-name="P16"><text:s/>Вместе с тем, заявки заказчика, которые были сделаны в августе подрядчиком не исполнены. </text:p>
      <text:p text:style-name="P16"><text:s/>Таким образом, исполнитель не приступил к исполнению и не исполнил заявки заказчика на оказание услуг (не приступил к оказанию услуг и не оказал услуги) за период с 01 августа 2023 по 25 августа 2023. <text:s/></text:p>
      <text:p text:style-name="P16"><text:s/>Таким образом, <text:s/>в виду нарушений условий контракта заказчиком 25 августа 2023 года принято решение об одностороннем <text:s/>отказе от исполнения контракта. </text:p>
      <text:p text:style-name="P37"><text:span text:style-name="T7"><text:s/>В <text:s/>соответствии с частью 9 статьи 95 Закона о контрактной системе в сфере закупок <text:s text:c="2"/>заказчик вправе принять решение об одностороннем отказе от исполнения контракта по основаниям, предусмотренным Гражданским </text:span><text:a xlink:type="simple" xlink:href="https://www.consultant.ru/document/cons_doc_LAW_144624/f4823c3311874efd0ecdfa668c9705968edbc47c/" text:style-name="Internet_20_link" text:visited-style-name="Visited_20_Internet_20_Link"><text:span text:style-name="Internet_20_link"><text:span text:style-name="T11">кодексом</text:span></text:span></text:a><text:span text:style-name="T7"> Российской Федерации для одностороннего отказа от исполнения отдельных видов обязательств, при условии, если это было предусмотрено контрактом. <text:s/></text:span></text:p>
      <text:p text:style-name="P16"><text:s text:c="3"/>Раздел 9 контракта регулирует изменение и расторжение договора. </text:p>
      <text:p text:style-name="P16"><text:s text:c="2"/>Пунктом 9.2.1. Контракта <text:s/>расторжение контракта допускается по соглашению сторон, по решению суда, в случае одностороннего отказа стороны Контракта от исполнения Контракта в соответствии с гражданским законодательством.</text:p>
      <text:p text:style-name="P16"><text:tab/>В соответствии с пунктом <text:s/>9.2.2. Контракта <text:s/>заказчик вправе в одностороннем порядке отказаться от исполнения контракта в случае существенного нарушения условий контракта Исполнителем:</text:p>
      <text:p text:style-name="P16">•<text:tab/>в случае нарушения Исполнителем срока оказания услуг более чем на 5 рабочих дней, Заказчик вправе потребовать его расторжения и взыскания с Исполнителя причиненных убытков.</text:p>
      <text:p text:style-name="P16">•<text:tab/>если отступления от условий Контракта или иные недостатки результата услуги в установленный заказчиком разумный срок не были устранены либо являются существенными и неустранимыми, заказчик вправе отказаться от исполнения Контракта и потребовать возмещения причиненных убытков.</text:p>
      <text:p text:style-name="P16">•<text:tab/>если во время оказания услуги станет очевидным, что она не будет выполнена надлежащим образом, Заказчик вправе назначить Исполнителю разумный срок для устранения недостатков и в случае неисполнения Исполнителем в назначенный срок этого требования отказаться от Контракта либо поручить исправление недостатков другому лицу за счет Исполнителя, а также потребовать возмещения убытков (п.3 ст. 715 ГК РФ).</text:p>
      <text:p text:style-name="P16">•<text:tab/>существенного нарушения требований к качеству оказанных услуг (обнаружения неустранимых недостатков, недостатков, которые не могут быть устранены без несоразмерных расходов или затрат времени, или выявляются неоднократно).</text:p>
      <text:p text:style-name="P16">•<text:tab/>если Исполнитель не приступает своевременно к исполнению Контракта или выполняет услугу настолько медленно, что окончание ее к сроку становится явно невозможным, Заказчик вправе отказаться от исполнения Контракта и потребовать возмещения убытков (п. 2 ст. 715 ГК РФ).</text:p>
      <text:p text:style-name="P34"><text:span text:style-name="T17"><text:s/></text:span><text:span text:style-name="T5">Согласно части 2 статьи 715 Гражданского кодекса РФ если подрядчик не приступает своевременно к исполнению договора или выполняет работу настолько медленно, что окончание ее сроку становится невозможным, заказчик вправе отказаться от исполнения договора и потребовать возмещения убытков. <text:s text:c="2"/></text:span></text:p>
      <text:p text:style-name="P13"><text:s/>Следовательно,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. </text:p>
      <text:p text:style-name="P13"><text:s/>В <text:s/>соответствии с частью 12.1 статьи 95 Закона о контрактной <text:s/>системе в сфере закупок в случае принятия заказчиком предусмотренного частью 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p>
      <text:p text:style-name="P13"><text:soft-page-break/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частью 5 статьи 103 настоящего Федерального закона, такое решение не размещается на официальном сайте;</text:p>
      <text:p text:style-name="P13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p>
      <text:p text:style-name="P34"><text:span text:style-name="T5">3)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(подрядчика, исполнителя) об одностороннем отказе от исполнения контракта.</text:span><text:span text:style-name="T17"> <text:s/></text:span></text:p>
      <text:p text:style-name="P13">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 </text:p>
      <text:p text:style-name="P11"><text:s text:c="9"/>Как было указано выше 25 августа 2023 заказчиком было принято решение об одностороннем отказе от исполнения контракта. </text:p>
      <text:p text:style-name="P34"><text:span text:style-name="T5"><text:s text:c="2"/>05 сентября решение вступило в силу, контракт расторгнут.</text:span><text:span text:style-name="T17"> <text:s text:c="14"/></text:span></text:p>
      <text:p text:style-name="P33"><text:span text:style-name="T17"><text:s text:c="3"/></text:span><text:span text:style-name="T5">Рассмотрев имеющиеся документы и проанализировав материалы дела, Комиссия Владимирского УФАС установила, что сроки, предусмотренные статьей Закона о контрактной системе в сфере закупок Заказчиком были соблюдены, следовательно, Заказчиком исполнен порядок одностороннего отказа от исполнения контракта. </text:span></text:p>
      <text:p text:style-name="P14">Вместе с тем Комиссия констатирует, что учитывая положения законодательства <text:s/>о контрактной системе в сфере закупок, факт подачи участником <text:s/>заявки на участие в закупке является подтверждением, что ему понятны и он согласен с условиями и требованиями, установленными заказчиком.</text:p>
      <text:p text:style-name="P35"><text:span text:style-name="T5">В соответствии с </text:span><text:a xlink:type="simple" xlink:href="consultantplus://offline/ref=24FA59AEAE32C946B574382B45062CF44C2CC229D0B4AA2FF41311F1FDC0AD7FEC379ED6ED1550ADXBV2I" text:style-name="Standard" text:visited-style-name="Standard"><text:span text:style-name="T23">абзацем 3 пункта 1 статьи 2</text:span></text:a><text:span text:style-name="T5"> Гражданского кодекса РФ 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Standard" text:visited-style-name="Standard"><text:span text:style-name="T23">законом</text:span></text:a><text:span text:style-name="T5"> порядке.</text:span></text:p>
      <text:p text:style-name="P35"><text:span text:style-name="T5"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 возможные последствия своих действий и нести риски.</text:span><text:span text:style-name="T9"> </text:span></text:p>
      <text:p text:style-name="P14">Объективных, мотивированных и достоверных причин неисполнения Контракта в полном объеме, либо причин, лишающих возможность <text:s text:c="2"/>исполнения Контракта со стороны <text:s text:c="2"/>ИП … , <text:s/>Комиссией не установлено. </text:p>
      <text:p text:style-name="P35"><text:span text:style-name="T5">Довод о том, что заявки направлялись с несогласованного электронного адреса не находит своего подтверждения, так как пунктом 2.4 Технического задания установлено, что время прибытия <text:s/>на вызов для устранения аварийной ситуации, с момента поступления от Заказчика заявки по телефону (</text:span><text:span text:style-name="T2">8</text:span><text:span text:style-name="T12"> </text:span><text:span text:style-name="T2">919</text:span><text:span text:style-name="T12"> </text:span><text:span text:style-name="T2">018 38 35</text:span><text:span text:style-name="T5">) – в течение 1 часа. То есть, контрактом определен способ передачи заявок по телефону. </text:span></text:p>
      <text:p text:style-name="P14">Заявки заказчиком <text:s/>отправлялись по электронной почте по причине того, что подрядчик не исполнял их (перестал выполнять заявки, переданные по номеру телефона). </text:p>
      <text:p text:style-name="P14"><text:soft-page-break/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4">Следовательно, на основании части 2 статьи 104 Закона о контрактной системе в сфере закупок, информация об ИП … подлежит включению в реестр недобросовестных поставщиков (подрядчиков, исполнителей).</text:p>
      <text:p text:style-name="P35"><text:span text:style-name="T5">На основании изложенного и руководствуясь статьей 104 Закона о контрактной системе в сфере закупок, Комиссия</text:span><text:span text:style-name="T17"> <text:s/></text:span><text:span text:style-name="T18"><text:s text:c="46"/></text:span></text:p>
      <text:p text:style-name="P26">Р Е Ш И Л А:</text:p>
      <text:p text:style-name="P36"><text:span text:style-name="T17"><text:s/></text:span><text:span text:style-name="T5">В связи с односторонним отказом Заказчика от исполнения контракта <text:s/>по закупке <text:s/>на оказание услуг по техническому обслуживанию систем водоснабжения, водоотведения, отопления ГБУЗ ВО ЦСФП (извещение <text:s/>№ </text:span><text:a xlink:type="simple" xlink:href="https://zakupki.gov.ru/epz/order/notice/ea20/view/supplier-results.html?regNumber=0128200000123001965" office:target-frame-name="_blank" xlink:show="new" text:style-name="Internet_20_link" text:visited-style-name="Visited_20_Internet_20_Link"><text:span text:style-name="Internet_20_link"><text:span text:style-name="T10">0128200000123001965</text:span></text:span></text:a><text:span text:style-name="T5">), в реестр недобросовестных поставщиков (подрядчиков, исполнителей) сроком на два года включается следующая информация:</text:span></text:p>
      <text:p text:style-name="P33"><text:span text:style-name="T5"><text:s text:c="11"/>1. Индивидуальный предприниматель … </text:span><text:span text:style-name="T6">.</text:span></text:p>
      <text:p text:style-name="P12"><text:s text:c="11"/>2. ИНН <text:s/>440121939521.</text:p>
      <text:p text:style-name="P33"><text:span text:style-name="T5"><text:s text:c="4"/></text:span><text:span text:style-name="T22"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Standard" text:visited-style-name="Standard"><text:span text:style-name="T24">www</text:span><text:span text:style-name="T25">.</text:span><text:span text:style-name="T24">zakup</text:span><text:span text:style-name="T25">к</text:span><text:span text:style-name="T24">i</text:span><text:span text:style-name="T25">.</text:span><text:span text:style-name="T24">gov</text:span><text:span text:style-name="T25">.</text:span><text:span text:style-name="T24">ru</text:span></text:a><text:span text:style-name="T22">.</text:span></text:p>
      <text:p text:style-name="P27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27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C"/>
        <table:table-column table:style-name="Таблица3.F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20"/>
            <text:p text:style-name="P20"/>
            <text:p text:style-name="P20">Дата события</text:p>
          </table:table-cell>
          <table:table-cell table:style-name="Таблица3.B1" table:number-columns-spanned="3" office:value-type="string">
            <text:p text:style-name="P30"><text:span text:style-name="T20">I</text:span><text:span text:style-name="T19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0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30"><text:span text:style-name="T20">II</text:span><text:span text:style-name="T19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30"><text:span text:style-name="T20">III</text:span><text:span text:style-name="T19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30"><text:span text:style-name="T19">Общая итоговая просрочка в днях (</text:span><text:span text:style-name="T20">I</text:span><text:span text:style-name="T19">+</text:span><text:span text:style-name="T20">II</text:span><text:span text:style-name="T19">+</text:span><text:span text:style-name="T20">III</text:span><text:span text:style-name="T19"> разделы)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1" office:value-type="string">
            <text:p text:style-name="P20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20">Фактическая дата направления заказчиком сведений</text:p>
          </table:table-cell>
          <table:table-cell table:style-name="Таблица3.B1" office:value-type="string">
            <text:p text:style-name="P30"><text:span text:style-name="T19">Итого просрочка в днях по </text:span><text:span text:style-name="T20">I</text:span><text:span text:style-name="T19"> разделу</text:span></text:p>
          </table:table-cell>
          <table:covered-table-cell table:style-name="Таблица3.B1"/>
          <table:table-cell table:style-name="Таблица3.B1" office:value-type="string">
            <text:p text:style-name="P20">Регламентированная дата принятия решения</text:p>
          </table:table-cell>
          <table:table-cell table:style-name="Таблица3.B1" office:value-type="string">
            <text:p text:style-name="P20">Фактическая дата принятия решения</text:p>
          </table:table-cell>
          <table:table-cell table:style-name="Таблица3.B1" office:value-type="string">
            <text:p text:style-name="P30"><text:span text:style-name="T19">Итого просрочка в днях по </text:span><text:span text:style-name="T20">II</text:span><text:span text:style-name="T19"> разделу</text:span></text:p>
          </table:table-cell>
          <table:table-cell table:style-name="Таблица3.B1" office:value-type="string">
            <text:p text:style-name="P20">Регламентиро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20">Фактическая дата изготовления решения и размещения в ЕИС</text:p>
          </table:table-cell>
          <table:table-cell table:style-name="Таблица3.B1" office:value-type="string">
            <text:p text:style-name="P30"><text:span text:style-name="T19">Итого просрочка в днях по </text:span><text:span text:style-name="T20">III</text:span><text:span text:style-name="T19"> разделу</text:span></text:p>
          </table:table-cell>
          <table:covered-table-cell table:style-name="Таблица3.B1"/>
        </table:table-row>
        <table:table-row table:style-name="Таблица3.3">
          <table:table-cell table:style-name="Таблица3.B1" office:value-type="string">
            <text:p text:style-name="P24"><text:s/>05.09.2023</text:p>
          </table:table-cell>
          <table:table-cell table:style-name="Таблица3.B1" office:value-type="string">
            <text:p text:style-name="P21">07.09.2023</text:p>
          </table:table-cell>
          <table:table-cell table:style-name="Таблица3.B1" office:value-type="string">
            <text:p text:style-name="P22">05.09.2023</text:p>
          </table:table-cell>
          <table:table-cell table:style-name="Таблица3.B1" office:value-type="string">
            <text:p text:style-name="P20">0</text:p>
          </table:table-cell>
          <table:table-cell table:style-name="Таблица3.B1" office:value-type="string">
            <text:p text:style-name="P21"><text:s text:c="2"/>05.09.2023</text:p>
          </table:table-cell>
          <table:table-cell table:style-name="Таблица3.B1" office:value-type="string">
            <text:p text:style-name="P22"><text:s/>12.09.2023</text:p>
          </table:table-cell>
          <table:table-cell table:style-name="Таблица3.B1" office:value-type="string">
            <text:p text:style-name="P21"/>
            <text:p text:style-name="P20">12.09.2023</text:p>
          </table:table-cell>
          <table:table-cell table:style-name="Таблица3.B1" office:value-type="string">
            <text:p text:style-name="P20">0</text:p>
          </table:table-cell>
          <table:table-cell table:style-name="Таблица3.B1" office:value-type="string">
            <text:p text:style-name="P21"><text:s text:c="2"/>15.09.2023</text:p>
          </table:table-cell>
          <table:table-cell table:style-name="Таблица3.B1" office:value-type="string">
            <text:p text:style-name="P23"><text:s/>.09.2023</text:p>
          </table:table-cell>
          <table:table-cell table:style-name="Таблица3.B1" office:value-type="string">
            <text:p text:style-name="P20">0</text:p>
          </table:table-cell>
          <table:table-cell table:style-name="Таблица3.B1" office:value-type="string">
            <text:p text:style-name="P20">0</text:p>
          </table:table-cell>
        </table:table-row>
      </table:table>
      <text:p text:style-name="P6"><text:span text:style-name="T26"><text:s text:c="2"/></text:span><text:span text:style-name="T27"><text:s/></text:span></text:p>
      <text:p text:style-name="P6"><text:span text:style-name="T28"/></text:p>
      <text:p text:style-name="P6"><text:span text:style-name="T28"/></text:p>
      <text:p text:style-name="P6"><text:span text:style-name="T28"/></text:p>
      <text:p text:style-name="P6"><text:span text:style-name="T28"/></text:p>
      <text:p text:style-name="P25"><text:s/></text:p>
      <text:p text:style-name="P38">Исп. …</text:p>
      <text:p text:style-name="P38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Çíàê" style:display-name="ConsPlusNormal Çíàê" style:family="text">
      <style:text-properties style:font-name="Arial" fo:font-family="Arial" style:font-family-generic="roman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990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499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990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3FDB49D24CDE335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499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A4jfRN9G7HTOkSHmXRTfHg==</meta:user-define>
    <meta:user-define meta:name="OriginalContentHash">+zsIixgjwEZd3MnljrjtkA==</meta:user-define>
    <meta:creation-date>2019-12-05T18:13:26.01</meta:creation-date>
    <meta:editing-duration>PT1H11M49S</meta:editing-duration>
    <meta:editing-cycles>33</meta:editing-cycles>
    <meta:generator>LibreOffice/7.5.2.2$Windows_X86_64 LibreOffice_project/53bb9681a964705cf672590721dbc85eb4d0c3a2</meta:generator>
    <dc:date>2023-09-15T15:57:36.520000000</dc:date>
    <meta:print-date>2019-12-05T19:08:40.18</meta:print-date>
    <meta:document-statistic meta:table-count="2" meta:image-count="3" meta:object-count="0" meta:page-count="5" meta:paragraph-count="104" meta:word-count="2004" meta:character-count="15840" meta:non-whitespace-character-count="13453"/>
    <meta:user-defined meta:name="OriginalContentHash">3A3H7Rk3dzeexvPOtxKBhQ==</meta:user-defined>
    <meta:user-defined meta:name="PreviousContentHash">A4jfRN9G7HTOkSHmXRTfH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