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068E81563BDC98E6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tyle="italic" style:font-style-asian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tyle="italic" style:font-style-asian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writing-mode="lr-tb"/>
    </style:style>
    <style:style style:name="P13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writing-mode="lr-tb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tyle="italic" style:font-style-asian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officeooo:paragraph-rsid="002cb03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officeooo:paragraph-rsid="002cb03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writing-mode="lr-tb"/>
      <style:text-properties style:font-name="Times New Roman" fo:font-style="italic" style:font-style-asian="italic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writing-mode="lr-tb"/>
      <style:text-properties style:font-name="Times New Roman" fo:font-style="italic" style:font-style-asian="italic"/>
    </style:style>
    <style:style style:name="P27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writing-mode="lr-tb"/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writing-mode="lr-tb"/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30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officeooo:rsid="002cb03c"/>
    </style:style>
    <style:style style:name="T10" style:family="text">
      <style:text-properties style:font-name="Times New Roman" officeooo:rsid="002f60ab"/>
    </style:style>
    <style:style style:name="T11" style:family="text">
      <style:text-properties fo:color="#0000ff" loext:opacity="100%" style:font-name="Times New Roman" fo:font-style="italic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191" text:name="ProjectNumber"/>
        <text:user-field-decl office:value-type="string" office:string-value="Предписание об устранении нарушений законодательства о контрактной системе в сфере закупок  по делу № 033/06/42-670/2023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Акционерное общество «ББ ГРУПП»&#10;424005, республика МАРИЙ ЭЛ, г. Йошкар-Ола, тракт СЕРНУРСКИЙ, д. 4, помещ.. 10&#10; aobbgrup@gmail.com&#10;&#10;АО «Сбербанк - АСТ»&#10;119435, город Москва, Большой Саввинский пер, д. 12 стр. 9, эт/пом/ком 1/I/2&#10;company@sberbank-ast.ru; info@sberbank-ast.ru&#10;&#10;ГБУЗ ВО &quot;Областная детская клиническая больница&quot;&#10;г. Владимир, ул. Добросельская, д.34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8"><text:user-field-get text:name="Annotation">Предписание об устранении нарушений законодательства о контрактной системе в сфере закупок  по делу № 033/06/42-670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1"><text:span text:style-name="T4"><text:s/></text:span><text:span text:style-name="T3"/></text:p>
      <text:p text:style-name="P23"><text:span text:style-name="T5">ПРЕДПИСАНИЕ</text:span><text:span text:style-name="T5"/></text:p>
      <text:p text:style-name="P24"><text:span text:style-name="T5">об устранении нарушений законодательства о</text:span><text:span text:style-name="T5"/></text:p>
      <text:p text:style-name="P24"><text:span text:style-name="T5">контрактной системе в сфере закупок <text:s/>по делу</text:span><text:span text:style-name="T5"/></text:p>
      <text:p text:style-name="P24"><text:span text:style-name="T5">№ 033/06/42-670/2023</text:span><text:span text:style-name="T5"/></text:p>
      <text:p text:style-name="P6"/>
      <text:p text:style-name="P25">Резолютивная часть решения оглашена 20.09.2023 г.</text:p>
      <text:p text:style-name="P13"><text:span text:style-name="T6">Комиссия Владимирского УФАС России по контролю в сфере закупок (далее - Комиссия) </text:span><text:span text:style-name="T7"><text:s/></text:span><text:span text:style-name="T2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 делу о нарушении законодательства о контрактной системе в сфере закупок № 033/06/42-670/2023 от 20.09.2023г.,</text:span></text:p>
      <text:p text:style-name="P7"/>
      <text:p text:style-name="P29">ПРЕДПИСЫВАЕТ:</text:p>
      <text:p text:style-name="P28">1. Заказчику - ГБУЗ ВО "ОДКБ" устранить нарушения законодательства о контрактной системе в сфере закупок путем:</text:p>
      <text:p text:style-name="P27">- отмены электронного аукциона на поставку медицинских изделий для нужд ГБУЗ ВО "ОДКБ" (N закупки 0128200000123004545);</text:p>
      <text:p text:style-name="P13"><text:span text:style-name="T6">2. Комиссии по проведению электронного аукциона на поставку медицинских изделий для нужд ГБУЗ ВО "ОДКБ" (N закупки 0128200000123004545)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.</text:span></text:p>
      <text:p text:style-name="P13"><text:span text:style-name="T10">3</text:span><text:span text:style-name="T6">. Оператору электронной торговой площадки - АО «Сбербанк - АСТ» обеспечить устранение нарушений законодательства о контрактной системе в сфере закупок путем:</text:span></text:p>
      <text:p text:style-name="P27">- обеспечения отмены электронного аукциона на поставку медицинских изделий для нужд ГБУЗ ВО "ОДКБ" (N закупки 0128200000123004545).</text:p>
      <text:p text:style-name="P26"><text:soft-page-break/>Настоящее предписание необходимо исполнить в срок не позднее 06 октября <text:s/>2023 года.</text:p>
      <text:p text:style-name="P26">Доказательства надлежащего исполнения предписания необходимо представить во Владимирское УФАС России в срок не позднее 06 октября 2023 года.</text:p>
      <text:p text:style-name="P26">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.</text:p>
      <text:p text:style-name="P12"><text:span text:style-name="T8">В соответствии с </text:span><text:a xlink:type="simple" xlink:href="consultantplus://offline/ref=E09CB121D01BDA9B03D90EEF59AD995FFA3C1BA5308BE2CDF9229D118CC0F10E415E3C558BF12ADD9828C0690E602CF43B978D279E2CM1Q6N" text:style-name="Standard" text:visited-style-name="Standard"><text:span text:style-name="T11">частью 7 статьи 19.5</text:span></text:a><text:span text:style-name="T8">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контроля в сфере закупок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 000 рублей (на должностных лиц); 500 000 рублей (на юридических лиц).</text:span></text:p>
      <text:p text:style-name="P9"/>
      <text:p text:style-name="P11"><text:s text:c="115"/></text:p>
      <text:p text:style-name="P11"/>
      <text:p text:style-name="P22"><text:span text:style-name="T2"><text:tab/><text:tab/></text:span><text:span text:style-name="T2"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/></text:p>
      <text:p text:style-name="P15"><text:span text:style-name="T1"><text:s/></text:span></text:p>
      <text:p text:style-name="P15">тел.<text:user-field-get text:name="IspolnitelPhone"/><text:span text:style-name="T9">8(4922)533954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191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519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191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068E81563BDC98E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19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82WM2l4NmBeeaoOo2AQwJg==</meta:user-define>
    <meta:creation-date>2019-12-05T18:13:26.01</meta:creation-date>
    <meta:editing-duration>PT53M21S</meta:editing-duration>
    <meta:editing-cycles>34</meta:editing-cycles>
    <meta:generator>LibreOffice/7.5.2.2$Windows_X86_64 LibreOffice_project/53bb9681a964705cf672590721dbc85eb4d0c3a2</meta:generator>
    <dc:date>2023-09-25T15:54:57.753000000</dc:date>
    <meta:print-date>2019-12-05T19:08:40.18</meta:print-date>
    <meta:document-statistic meta:table-count="1" meta:image-count="2" meta:object-count="0" meta:page-count="2" meta:paragraph-count="26" meta:word-count="325" meta:character-count="2582" meta:non-whitespace-character-count="2152"/>
    <meta:user-defined meta:name="OriginalContentHash">82WM2l4NmBeeaoOo2AQwJg==</meta:user-defined>
    <meta:user-defined meta:name="PreviousContentHash">82WM2l4NmBeeaoOo2AQwJ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