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FC26A8148E2450F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background-color="#ffffff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c5ab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12pt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fo:font-style="italic" fo:font-weight="bold" officeooo:rsid="002c5aba" style:font-style-asian="italic" style:font-weight-asian="bold"/>
    </style:style>
    <style:style style:name="T1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="Times New Roman" officeooo:rsid="002c5ab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335" text:name="ProjectNumber"/>
        <text:user-field-decl office:value-type="string" office:string-value="предписание 48-266" text:name="Annotation"/>
        <text:user-field-decl office:value-type="string" office:string-value="Д.В. Миронов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КАНЦТРЕНД&quot;&#10;428038, Чувашская Республика - Чувашия, Г ЧЕБОКСАРЫ, УЛ ПРОМЫШЛЕННАЯ, Д. 7А, ОФИС 211&#10;&#10;ГБУЗ ВО &quot;Областной кожно-венерологический диспансер&quot;&#10;г. Владимир, ул. Б.Нижегородская, д.63а&#10;okvdplan@yandex.ru&#10;&#10;АО «Единая электронная торговая площадка»&#10;115114, г. Москва, ул. Кожевническая, д. 14, стр. 5&#10;&#10;&#10;info@roseltorg.ru; ko@roseltorg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1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2"><text:span text:style-name="T3">ПРЕДПИСАНИЕ</text:span><text:span text:style-name="T3"/></text:p>
      <text:p text:style-name="P22"><text:span text:style-name="T3">об устранении нарушений законодательства о </text:span><text:span text:style-name="T3"/></text:p>
      <text:p text:style-name="P23"><text:span text:style-name="T3">контрактной системе в сфере закупок <text:s/>о делу <text:s/></text:span><text:span text:style-name="T3"/></text:p>
      <text:p text:style-name="P22"><text:span text:style-name="T6">№ 033/06/48-266/2024</text:span><text:span text:style-name="T6"/></text:p>
      <text:p text:style-name="P13"/>
      <text:p text:style-name="P24"><text:span text:style-name="T4">23 апреля 2024 <text:s/>года <text:s text:c="97"/>г. Владимир</text:span><text:span text:style-name="T4"/></text:p>
      <text:p text:style-name="P25"><text:span text:style-name="T4">Резолютивная часть решения оглашена <text:s/>23.04.2024 года </text:span><text:span text:style-name="T4"/></text:p>
      <text:p text:style-name="P26"><text:span text:style-name="T5"><text:s text:c="9"/></text:span><text:span text:style-name="T5"/></text:p>
      <text:p text:style-name="P26"><text:span text:style-name="T5"><text:tab/> Комиссия Владимирского УФАС России по контролю в сфере закупок (далее – Комиссия) <text:s/></text:span><text:span text:style-name="T5"/></text:p>
      <text:p text:style-name="P29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 решения по делу о нарушении законодательства о контрактной системе в сфере закупок № 033/06/48-266/2024 <text:s/>от 23.04.2024г.,</text:p>
      <text:p text:style-name="P31"/>
      <text:p text:style-name="P30"><text:s text:c="62"/>ПРЕДПИСЫВАЕТ:</text:p>
      <text:p text:style-name="P15"><text:span text:style-name="T7"><text:s text:c="2"/>1. Комиссии по проведению запроса котировок в электронной форме на закупку </text:span>канцелярских товаров для нужд государственного бюджетного учреждения здравоохранения Владимирской области «Областной кожно-венерологический диспансер» (№ закупки 0328200018924000035) <text:span text:style-name="T7">устранить нарушения законодательства о контрактной системе в сфере закупок путем:</text:span></text:p>
      <text:p text:style-name="P15"><text:span text:style-name="T7"><text:s text:c="2"/>отмены результатов всех процедур по данной закупке и соответствующих протоколов заседания аукционной комиссии.</text:span></text:p>
      <text:p text:style-name="P32">3. Оператору электронной торговой площадки – АО «ЕЭТП» устранить нарушения законодательства о контрактной системе в сфере закупок путем:</text:p>
      <text:p text:style-name="P32">- обеспечения возможности отмены результатов всех процедур по данной закупке и соответствующих протоколов заседания котировочной комиссии.</text:p>
      <text:p text:style-name="P9"/>
      <text:p text:style-name="P15"><text:span text:style-name="T8">Настоящее предписание необходимо исполнить в срок до </text:span><text:span text:style-name="T9">16 мая</text:span><text:span text:style-name="T10"> 2024 года</text:span><text:span text:style-name="T8">.</text:span></text:p>
      <text:p text:style-name="P14"><text:span text:style-name="T8">Доказательства надлежащего исполнения предписания необходимо представить во Владимирское УФАС России в срок до </text:span><text:span text:style-name="T9">17 мая</text:span><text:span text:style-name="T10"> 2024 <text:s/>года</text:span><text:span text:style-name="T8">.</text:span></text:p>
      <text:p text:style-name="P8"><text:soft-page-break/></text:p>
      <text:p text:style-name="P18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0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0"/>
      <text:p text:style-name="P11"/>
      <text:p text:style-name="P16"><text:span text:style-name="T11"/></text:p>
      <text:p text:style-name="P17"/>
      <text:p text:style-name="P5"/>
      <text:p text:style-name="P7"/>
      <text:p text:style-name="P7"/>
      <text:p text:style-name="P7"/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335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33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33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FC26A8148E2450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33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JGBQTDilntbeSsWqCeaG2Q==</meta:user-define>
    <meta:creation-date>2019-12-05T18:13:26.01</meta:creation-date>
    <meta:editing-duration>PT1H11S</meta:editing-duration>
    <meta:editing-cycles>29</meta:editing-cycles>
    <meta:generator>LibreOffice/7.5.2.2$Windows_X86_64 LibreOffice_project/53bb9681a964705cf672590721dbc85eb4d0c3a2</meta:generator>
    <dc:date>2024-04-26T10:08:08.635000000</dc:date>
    <meta:print-date>2024-04-26T10:07:31.747000000</meta:print-date>
    <meta:document-statistic meta:table-count="1" meta:image-count="2" meta:object-count="0" meta:page-count="2" meta:paragraph-count="20" meta:word-count="290" meta:character-count="2436" meta:non-whitespace-character-count="1974"/>
    <meta:user-defined meta:name="OriginalContentHash">7lTw8peG3niqPjpwdizr+w==</meta:user-defined>
    <meta:user-defined meta:name="PreviousContentHash">JGBQTDilntbeSsWqCeaG2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