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3F702129CCCA6B9E.jpg" manifest:media-type="image/jpeg"/>
  <manifest:file-entry manifest:full-path="Pictures/1000000000000AB400000DDA1A327ADCC62DDAD0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roman" style:font-pitch="variable"/>
    <style:font-face style:name="GolosUIWebRegular" svg:font-family="GolosUIWebRegular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Iacaaiea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10" style:family="paragraph" style:parent-style-name="msonormalcxspmiddle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 style:writing-mode="lr-tb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.353cm" style:contextual-spacing="true" fo:line-height="100%" fo:text-align="justify" style:justify-single-word="false" fo:text-indent="1.249cm" style:auto-text-indent="false" style:writing-mode="lr-tb"/>
      <style:text-properties style:font-name="Times New Roman" fo:font-size="12pt" style:font-size-asian="12pt" style:font-size-complex="12pt"/>
    </style:style>
    <style:style style:name="P1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 fo:background-color="#ffffff" style:writing-mode="lr-tb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 style:writing-mode="lr-tb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.252cm" style:auto-text-indent="false" style:writing-mode="lr-tb">
        <style:tab-stops>
          <style:tab-stop style:position="2cm"/>
        </style:tab-stops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msonormalcxspmiddle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msonormalcxspmiddle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style:font-name="Times New Roman" fo:font-size="12pt" officeooo:paragraph-rsid="002c64c1" style:font-size-asian="12pt" style:font-size-complex="12pt"/>
    </style:style>
    <style:style style:name="P18" style:family="paragraph" style:parent-style-name="msonormalcxspmiddle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>
        <style:tab-stops>
          <style:tab-stop style:position="4.576cm"/>
        </style:tab-stops>
      </style:paragraph-properties>
      <style:text-properties style:font-name="Times New Roman" fo:font-size="12pt" style:font-size-asian="12pt" style:font-size-complex="12pt"/>
    </style:style>
    <style:style style:name="P19" style:family="paragraph" style:parent-style-name="msonormalcxspmiddle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>
        <style:tab-stops>
          <style:tab-stop style:position="6.024cm"/>
        </style:tab-stops>
      </style:paragraph-properties>
      <style:text-properties style:font-name="Times New Roman" fo:font-size="12pt" style:font-size-asian="12pt" style:font-size-complex="12pt"/>
    </style:style>
    <style:style style:name="P20" style:family="paragraph" style:parent-style-name="msonormalcxspmiddle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style:font-name="Times New Roman" fo:font-size="12pt" style:font-size-asian="12pt" style:font-size-complex="12pt"/>
    </style:style>
    <style:style style:name="P21" style:family="paragraph" style:parent-style-name="msonormalcxspmiddle">
      <style:paragraph-properties fo:margin-left="0cm" fo:margin-right="0cm" fo:margin-top="0cm" fo:margin-bottom="0cm" style:contextual-spacing="false" fo:line-height="100%" fo:text-indent="1.251cm" style:auto-text-indent="false" style:writing-mode="lr-tb">
        <style:tab-stops>
          <style:tab-stop style:position="9.751cm" style:type="center"/>
          <style:tab-stop style:position="11.299cm"/>
          <style:tab-stop style:position="18.251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5.927cm"/>
        </style:tab-stops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23" style:family="paragraph" style:parent-style-name="Standard">
      <style:paragraph-properties fo:line-height="100%" fo:text-align="center" style:justify-single-word="false"/>
      <style:text-properties style:font-name="Times New Roman" fo:font-size="12pt" fo:background-color="#ffffff" style:font-size-asian="12pt" style:font-size-complex="12pt"/>
    </style:style>
    <style:style style:name="P24" style:family="paragraph" style:parent-style-name="msonormalcxspmiddle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5.927cm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style:writing-mode="lr-tb"/>
      <style:text-properties fo:color="#000000" loext:opacity="100%" style:font-name="Times New Roman" fo:font-size="12pt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 style:writing-mode="lr-tb"/>
      <style:text-properties fo:color="#000000" loext:opacity="100%" style:font-name="Times New Roman" fo:font-size="12pt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 style:writing-mode="lr-tb"/>
    </style:style>
    <style:style style:name="P28" style:family="paragraph" style:parent-style-name="Standard">
      <style:paragraph-properties fo:margin-left="0cm" fo:margin-right="0cm" fo:margin-top="0cm" fo:margin-bottom="0.353cm" style:contextual-spacing="true" fo:line-height="100%" fo:text-align="justify" style:justify-single-word="false" fo:text-indent="0cm" style:auto-text-indent="false" style:writing-mode="lr-tb"/>
      <style:text-properties officeooo:paragraph-rsid="002c64c1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officeooo:paragraph-rsid="002c64c1"/>
    </style:style>
    <style:style style:name="P30" style:family="paragraph" style:parent-style-name="msonormalcxspmiddle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msonormalcxspmiddle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</style:style>
    <style:style style:name="P33" style:family="paragraph" style:parent-style-name="msonormalcxspmiddle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style:font-name="Times New Roman" fo:font-size="12pt" style:font-size-asian="12pt" style:font-size-complex="12pt" style:font-weight-complex="bold"/>
    </style:style>
    <style:style style:name="P34" style:family="paragraph" style:parent-style-name="msonormalcxspmiddle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35" style:family="paragraph" style:parent-style-name="msonormalcxspmiddle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36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2pt" fo:font-style="italic" style:font-size-asian="12pt" style:font-style-asian="italic" style:font-size-complex="12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5.927cm"/>
        </style:tab-stops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39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40" style:family="paragraph" style:parent-style-name="Standard">
      <style:paragraph-properties fo:margin-left="0cm" fo:margin-right="0cm" fo:margin-top="0cm" fo:margin-bottom="0.353cm" style:contextual-spacing="true" fo:line-height="100%" fo:text-align="justify" style:justify-single-word="false" fo:text-indent="0cm" style:auto-text-indent="false" style:writing-mode="lr-tb"/>
      <style:text-properties style:font-name="Times New Roman" fo:font-size="12pt" officeooo:paragraph-rsid="002c64c1" style:font-size-asian="12pt" style:font-size-complex="12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2pt" officeooo:paragraph-rsid="002c64c1" style:font-size-asian="12pt" style:font-size-complex="12pt"/>
    </style:style>
    <style:style style:name="P42" style:family="paragraph" style:parent-style-name="Standard">
      <style:paragraph-properties fo:margin-left="0cm" fo:margin-right="0cm" fo:margin-top="0cm" fo:margin-bottom="0.353cm" style:contextual-spacing="true" fo:line-height="100%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 style:font-weight-complex="bold"/>
    </style:style>
    <style:style style:name="P43" style:family="paragraph" style:parent-style-name="Standard">
      <style:text-properties fo:font-size="11pt" style:font-size-asian="11pt" style:font-size-complex="11pt"/>
    </style:style>
    <style:style style:name="P44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style:font-name="Times New Roman" fo:font-size="11pt" fo:font-weight="bold" style:font-size-asian="11pt" style:font-weight-asian="bold" style:font-size-complex="11pt"/>
    </style:style>
    <style:style style:name="T2" style:family="text">
      <style:text-properties style:font-name="Times New Roman" fo:font-size="11pt" fo:background-color="transparent" loext:char-shading-value="0" style:font-size-complex="11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officeooo:rsid="002c64c1" style:font-size-asian="12pt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fo:color="#334059" loext:opacity="100%" style:font-name="Times New Roman" fo:font-size="12pt" fo:background-color="#ffffff" loext:char-shading-value="0" style:font-size-asian="12pt" style:font-size-complex="12pt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T10" style:family="text">
      <style:text-properties fo:color="#000000" loext:opacity="100%" style:font-name-asian="SimSun"/>
    </style:style>
    <style:style style:name="T11" style:family="text">
      <style:text-properties fo:color="#000000" loext:opacity="100%" fo:background-color="#fafafa" loext:char-shading-value="0" style:font-name-complex="Arial2"/>
    </style:style>
    <style:style style:name="T12" style:family="text">
      <style:text-properties fo:color="#000000" loext:opacity="100%" fo:font-weight="normal" fo:background-color="#ffffff" loext:char-shading-value="0" style:font-weight-asian="normal" style:font-weight-complex="normal"/>
    </style:style>
    <style:style style:name="T13" style:family="text">
      <style:text-properties fo:color="#000000" loext:opacity="100%" fo:font-weight="normal" style:font-weight-asian="normal" style:font-weight-complex="normal"/>
    </style:style>
    <style:style style:name="T14" style:family="text">
      <style:text-properties fo:color="#000000" loext:opacity="100%" fo:font-weight="bold" style:font-weight-asian="bold" style:font-weight-complex="bold"/>
    </style:style>
    <style:style style:name="T15" style:family="text">
      <style:text-properties fo:color="#000000" loext:opacity="100%" fo:background-color="#ffffff" loext:char-shading-value="0"/>
    </style:style>
    <style:style style:name="T16" style:family="text">
      <style:text-properties fo:color="#000000" loext:opacity="100%" style:font-weight-complex="bold"/>
    </style:style>
    <style:style style:name="T17" style:family="text">
      <style:text-properties style:font-weight-complex="bold"/>
    </style:style>
    <style:style style:name="T18" style:family="text">
      <style:text-properties fo:font-weight="bold" fo:background-color="#ffffff" loext:char-shading-value="0" style:font-weight-asian="bold" style:font-weight-complex="bold"/>
    </style:style>
    <style:style style:name="T19" style:family="text">
      <style:text-properties fo:color="#ff0000" loext:opacity="100%" style:font-name="Times New Roman" fo:font-size="12pt" style:font-size-asian="12pt" style:font-size-complex="12pt"/>
    </style:style>
    <style:style style:name="T20" style:family="text">
      <style:text-properties fo:color="#0000ff" loext:opacity="100%" style:font-name="Times New Roman" fo:font-size="12pt" style:font-size-asian="12pt" style:font-size-complex="12pt"/>
    </style:style>
    <style:style style:name="T21" style:family="text">
      <style:text-properties fo:color="#404040" loext:opacity="100%" fo:language="ru" fo:country="RU" style:language-asian="ru" style:country-asian="RU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style:font-name-asian="GolosUIWebRegular"/>
    </style:style>
    <style:style style:name="T24" style:family="text">
      <style:text-properties officeooo:rsid="002c64c1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2332" text:name="ProjectNumber"/>
        <text:user-field-decl office:value-type="string" office:string-value="решение 48-266" text:name="Annotation"/>
        <text:user-field-decl office:value-type="string" office:string-value="Д.В. Миронов" text:name="PredsedatelIOF"/>
        <text:user-field-decl office:value-type="string" office:string-value="8-4922-53-39-54, вн.033-124" text:name="IspolnitelPhone"/>
        <text:user-field-decl office:value-type="string" office:string-value="Платонова В.В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ОО &quot;КАНЦТРЕНД&quot;&#10;428038, Чувашская Республика - Чувашия, Г ЧЕБОКСАРЫ, УЛ ПРОМЫШЛЕННАЯ, Д. 7А, ОФИС 211&#10;&#10;ГБУЗ ВО &quot;Областной кожно-венерологический диспансер&quot;&#10;г. Владимир, ул. Б.Нижегородская, д.63а&#10;okvdplan@yandex.ru&#10;&#10;АО «Единая электронная торговая площадка»&#10;115114, г. Москва, ул. Кожевническая, д. 14, стр. 5&#10;&#10;&#10;info@roseltorg.ru; ko@roseltorg.ru" text:name="KorrespondentOutgoing"/>
        <text:user-field-decl office:value-type="string" office:string-value="Заместитель начальника отдела" text:name="PredsedatelDolj"/>
      </text:user-field-decls>
      <draw:frame draw:style-name="fr1" draw:name="Врезка2" text:anchor-type="page" text:anchor-page-number="1" svg:x="3.143cm" svg:y="7.632cm" svg:width="2cm" draw:z-index="1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2">
        <draw:text-box fo:min-height="1.141cm">
          <text:p text:style-name="P36"/>
        </draw:text-box>
      </draw:frame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1A327ADCC62DDAD0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>ООО "КАНЦТРЕНД"<text:line-break/>428038, Чувашская Республика - Чувашия, Г ЧЕБОКСАРЫ, УЛ ПРОМЫШЛЕННАЯ, Д. 7А, ОФИС 211<text:line-break/><text:line-break/>ГБУЗ ВО "Областной кожно-венерологический диспансер"<text:line-break/>г. Владимир, ул. Б.Нижегородская, д.63а<text:line-break/>okvdplan@yandex.ru<text:line-break/><text:line-break/>АО «Единая электронная торговая площадка»<text:line-break/>115114, г. Москва, ул. Кожевническая, д. 14, стр. 5<text:line-break/><text:line-break/></text:p>
          </table:table-cell>
        </table:table-row>
      </table:table>
      <text:p text:style-name="P2"/>
      <text:p text:style-name="P32"><text:span text:style-name="T1">Р Е Ш Е Н И Е</text:span><text:span text:style-name="T1"/></text:p>
      <text:p text:style-name="P32"><text:span text:style-name="T1">по делу о нарушении законодательства</text:span><text:span text:style-name="T1"/></text:p>
      <text:p text:style-name="P32"><text:span text:style-name="T1">о контрактной системе в сфере закупок</text:span><text:span text:style-name="T1"/></text:p>
      <text:p text:style-name="P32"><text:span text:style-name="T1">№ 033/06/48-266/2024</text:span><text:span text:style-name="T1"/></text:p>
      <text:p text:style-name="P24"/>
      <text:p text:style-name="P37">23 апреля 2024 года <text:s text:c="114"/>г. Владимир</text:p>
      <text:p text:style-name="P22">Резолютивная часть решения оглашена <text:s/>23.04.2024 </text:p>
      <text:p text:style-name="P22"/>
      <text:p text:style-name="P8">Комиссия Владимирского УФАС России по контролю в сфере закупок (далее – Комиссия) </text:p>
      <text:p text:style-name="P7"><text:span text:style-name="T22">на основании части 8 статьи 106 Федерального закона № 44-ФЗ <text:s/>от 05.04.2013 «О <text:s/>контрактной системе <text:s/>в сфере закупок товаров, работ, услуг для обеспечения государственных и муниципальных нужд» (далее - Закон о контрактной системе в сфере закупок) рассмотрела жалобу ООО «Канц Тренд» (Чувашская республика, г. Чебоксары) на действия комиссии при проведении запроса котировок в электронной форме на </text:span><text:span text:style-name="T12">закупку канцелярских товаров для нужд государственного бюджетного учреждения здравоохранения Владимирской области «Областной кожно-венерологический диспансер» (№ закупки 0328200018924000035)</text:span><text:span text:style-name="T22">, </text:span></text:p>
      <text:p text:style-name="P11">В <text:s/>ходе рассмотрения дела о нарушении законодательства в сфере закупок <text:s/>№ 033/06/48-266/2024 Комиссия <text:s/>Владимирского УФАС России,</text:p>
      <text:p text:style-name="P20">УСТАНОВИЛА:</text:p>
      <text:p text:style-name="P16"><text:s text:c="11"/>16.04.2024 <text:s/>во Владимирское УФАС России поступила жалоба ООО «Канц Тренд» (Чувашская республика, г. Чебоксары) на действия комиссии при проведении запроса котировок в электронной форме на <text:s/>закупку канцелярских товаров для нужд государственного бюджетного учреждения здравоохранения Владимирской области «Областной кожно-венерологический диспансер» (№ закупки 0328200018924000035).</text:p>
      <text:p text:style-name="P16"><text:s text:c="10"/>В жалобе заявитель указал, что решение комиссии по определению победителя закупки, является неправомерным.</text:p>
      <text:p text:style-name="P13">В извещении № <text:span text:style-name="T10">0328200018924000035</text:span><text:span text:style-name="T18"> </text:span>заказчиком установлены условия, запреты и ограничения допуска товаров, происходящих из иностранного государства или группы иностранных государств, работ, услуг, соответственно выполняемых, оказываемых иностранными <text:soft-page-break/>лицами в соответствии с постановлением Правительства РФ от 30.04.2020 № 617 «Об ограничениях допуска отдельных видов промышленных товаров, происходящих из иностранных государств, для целей осуществления закупок для обеспечения государственных и муниципальных нужд» (далее – постановление Правительства от 30.04.2020 № 617).</text:p>
      <text:p text:style-name="P13">Исходя из итогового протокола, <text:s/>один из участников (номер заявки 622523) предложил товар Российского происхождения или государств - членов Евразийского экономического союза с одновременным предоставлением номеров из реестра российской промышленной продукции или номеров реестровых записей из евразийского реестра промышленных товаров государств - членов Евразийского экономического союза.</text:p>
      <text:p text:style-name="P13"><text:span text:style-name="T22">Однако, как утверждает заявитель жалобы, </text:span>в реестре <text:span text:style-name="T23">российской промышленной продукции один из закупаемых товаров (средство корректирующее канцелярское), необходимых заказчику, отсутствует</text:span></text:p>
      <text:p text:style-name="P33"><text:s text:c="13"/>На основании изложенного заявитель просит признать жалобу обоснованной, провести внеплановую проверку, выдать предписание об устранении допущенных нарушений.</text:p>
      <text:p text:style-name="P42"><text:tab/>Представитель ГБУЗ ВО «Областной кожно-венерологический диспансер» пояснил следующее.</text:p>
      <text:p text:style-name="P12">В извещении № <text:span text:style-name="T10">0328200018924000035</text:span><text:span text:style-name="T18"> </text:span>заказчиком установлены условия, запреты и ограничения допуска товаров, происходящих из иностранного государства или группы иностранных государств, работ, услуг, соответственно выполняемых, оказываемых иностранными лицами в соответствии с постановлением Правительства РФ от 30.04.2020 № 617 «Об ограничениях допуска отдельных видов промышленных товаров, происходящих из иностранных государств, для целей осуществления закупок для обеспечения государственных и муниципальных нужд».</text:p>
      <text:p text:style-name="P12">Победитель указанного запроса котировок в составе заявки указал номера из реестра российской промышленной продукции.</text:p>
      <text:p text:style-name="P12">Однако, после публикации протокола подведения итогов, заказчиком установлено, что при подачи заявки на участие в запросе котировок, победителем закупки предоставлены недостоверные сведения, а именно, по позиции средство корректирующее канцелярское представлен реестровый номер 5510/28/2022, который не соответствует данному товару.</text:p>
      <text:p text:style-name="P12">С целью устранения данного нарушения заказчиком во Владимирское УФАС России была подана жалоба.</text:p>
      <text:p text:style-name="P28"><text:span text:style-name="T5"><text:s text:c="10"/></text:span><text:span text:style-name="T9">Изучив представленные документы, исследовав доказательства сторон в рамках внеплановой проверки, проведенной в соответствии с пунктом 1 частью 15 статьи 99 Закона о контрактной системе, Комиссия Владимирского УФАС России пришла к следующим выводам. </text:span></text:p>
      <text:p text:style-name="P28"><text:span text:style-name="T8"><text:s text:c="5"/></text:span><text:span text:style-name="T3"><text:s text:c="2"/>05.04.2024 на официальном сайте в единой информационной системы в сфере закупок было размещено извещение</text:span><text:span text:style-name="T19"> </text:span><text:span text:style-name="T3">№ 0328200018924000035</text:span><text:span text:style-name="T19"> </text:span><text:span text:style-name="T3">о проведении запроса котировок в электронной форме на <text:s/>закупку канцелярских товаров для нужд государственного бюджетного учреждения здравоохранения Владимирской области «Областной кожно-венерологический диспансер».</text:span></text:p>
      <text:p text:style-name="P28"><text:span text:style-name="T3"><text:tab/>Начальная (максимальная) цена контракта: </text:span><text:span text:style-name="T6"><text:s/>109 263,00 </text:span><text:span text:style-name="T3">рублей. </text:span></text:p>
      <text:p text:style-name="P40"><text:tab/>Согласно извещению рассматриваемого запроса котировок заказчиком установлены ограничения допуска в соответствии с постановлением Правительства от 30.04.2020 №617.</text:p>
      <text:p text:style-name="P28"><text:span text:style-name="T3"><text:tab/>В соответствии с протоколом подведения итогов определения поставщиков (подрядчиков, исполнителей) № 0328200018924000035 от 12.04.2024 на участие в закупке было подано 7 заявок </text:span><text:soft-page-break/><text:span text:style-name="T3">участников, шесть из которых отклонены </text:span><text:span text:style-name="T4">на основании</text:span><text:span text:style-name="T3"> п.4 ч.12 ст. 48 <text:s/>№44-ФЗ «В соответствии с требованиями нормативных правовых актов, принятых в соответствии со ст.14 Закона №44 ФЗ. Заявка №622523 признана соответствующей извещению об осуществлении закупки и </text:span><text:span text:style-name="T4">признана </text:span><text:span text:style-name="T3">победителем указанной закупки.</text:span></text:p>
      <text:p text:style-name="P40"><text:tab/>При проведении электронного аукциона согласно подпункту а) пункта 1 части 5 статьи 49 Закон о контрактной системе в сфере закупок, члены комиссии по осуществлению закупок рассматривают заявки на участие в закупке, информацию и документы, направленные оператором электронной площадки в соответствии с пунктом 4 части 4 статьи 49 Закона о контрактной системе в сфере закупок, и принимают решение о признании заявки на участие в закупке соответствующей извещению об осуществлении закупки или об отклонении заявки на участие в закупке по основаниям, предусмотренным пунктами 1 - 8 части 12 статьи 48 Закон о контрактной системе в сфере закупок.</text:p>
      <text:p text:style-name="P9"><text:tab/>В соответствии с частью 12 статьи 48 Закона о контрактной системе в сфере закупок заявка подлежит отклонению в случаях:</text:p>
      <text:p text:style-name="P27"><text:span text:style-name="T3">1) непредставления (за исключением случаев, предусмотренных настоящим Федеральным законом) в заявке на участие в закупке информации и документов, предусмотренных извещением об осуществлении закупки в соответствии с настоящим Федеральным законом (за исключением информации и документов, предусмотренных </text:span><text:a xlink:type="simple" xlink:href="https://login.consultant.ru/link/?req=doc&amp;base=LAW&amp;n=469794&amp;dst=2359" text:style-name="Standard" text:visited-style-name="Standard"><text:span text:style-name="T20">пунктами 2</text:span></text:a><text:span text:style-name="T3"> и </text:span><text:a xlink:type="simple" xlink:href="https://login.consultant.ru/link/?req=doc&amp;base=LAW&amp;n=469794&amp;dst=2360" text:style-name="Standard" text:visited-style-name="Standard"><text:span text:style-name="T20">3 части 6 статьи 43</text:span></text:a><text:span text:style-name="T3"> настоящего Федерального закона), несоответствия таких информации и документов требованиям, установленным в извещении об осуществлении закупки;</text:span></text:p>
      <text:p text:style-name="P27"><text:span text:style-name="T3">2) непредставления информации и документов, предусмотренных </text:span><text:a xlink:type="simple" xlink:href="https://login.consultant.ru/link/?req=doc&amp;base=LAW&amp;n=469794&amp;dst=2359" text:style-name="Standard" text:visited-style-name="Standard"><text:span text:style-name="T20">пунктами 2</text:span></text:a><text:span text:style-name="T3"> и </text:span><text:a xlink:type="simple" xlink:href="https://login.consultant.ru/link/?req=doc&amp;base=LAW&amp;n=469794&amp;dst=2360" text:style-name="Standard" text:visited-style-name="Standard"><text:span text:style-name="T20">3 части 6 статьи 43</text:span></text:a><text:span text:style-name="T3"> настоящего Федерального закона, несоответствия таких информации и документов требованиям, установленным в извещении об осуществлении закупки;</text:span></text:p>
      <text:p text:style-name="P27"><text:span text:style-name="T3">3) несоответствия участника закупки требованиям, установленным в извещении об осуществлении закупки в соответствии с </text:span><text:a xlink:type="simple" xlink:href="https://login.consultant.ru/link/?req=doc&amp;base=LAW&amp;n=469794&amp;dst=2213" text:style-name="Standard" text:visited-style-name="Standard"><text:span text:style-name="T20">частью 1 статьи 31</text:span></text:a><text:span text:style-name="T3"> настоящего Федерального закона, требованиям, установленным в извещении об осуществлении закупки в соответствии с </text:span><text:a xlink:type="simple" xlink:href="https://login.consultant.ru/link/?req=doc&amp;base=LAW&amp;n=469794&amp;dst=2001" text:style-name="Standard" text:visited-style-name="Standard"><text:span text:style-name="T20">частями 1.1</text:span></text:a><text:span text:style-name="T3">, </text:span><text:a xlink:type="simple" xlink:href="https://login.consultant.ru/link/?req=doc&amp;base=LAW&amp;n=469794&amp;dst=2216" text:style-name="Standard" text:visited-style-name="Standard"><text:span text:style-name="T20">2</text:span></text:a><text:span text:style-name="T3"> и </text:span><text:a xlink:type="simple" xlink:href="https://login.consultant.ru/link/?req=doc&amp;base=LAW&amp;n=469794&amp;dst=2217" text:style-name="Standard" text:visited-style-name="Standard"><text:span text:style-name="T20">2.1</text:span></text:a><text:span text:style-name="T3"> (при наличии таких требований) статьи 31 настоящего Федерального закона;</text:span></text:p>
      <text:p text:style-name="P27"><text:span text:style-name="T3">4) предусмотренных нормативными правовыми актами, принятыми в соответствии со </text:span><text:a xlink:type="simple" xlink:href="https://login.consultant.ru/link/?req=doc&amp;base=LAW&amp;n=469794&amp;dst=100116" text:style-name="Standard" text:visited-style-name="Standard"><text:span text:style-name="T20">статьей 14</text:span></text:a><text:span text:style-name="T3"> настоящего Федерального закона (за исключением случаев непредставления информации и документов, предусмотренных </text:span><text:a xlink:type="simple" xlink:href="https://login.consultant.ru/link/?req=doc&amp;base=LAW&amp;n=469794&amp;dst=2350" text:style-name="Standard" text:visited-style-name="Standard"><text:span text:style-name="T20">пунктом 5 части 1 статьи 43</text:span></text:a><text:span text:style-name="T3"> настоящего Федерального закона);</text:span></text:p>
      <text:p text:style-name="P27"><text:span text:style-name="T3">5) непредставления информации и документов, предусмотренных </text:span><text:a xlink:type="simple" xlink:href="https://login.consultant.ru/link/?req=doc&amp;base=LAW&amp;n=469794&amp;dst=2350" text:style-name="Standard" text:visited-style-name="Standard"><text:span text:style-name="T20">пунктом 5 части 1 статьи 43</text:span></text:a><text:span text:style-name="T3"> настоящего Федерального закона, если такие документы предусмотрены нормативными правовыми актами, принятыми в соответствии с </text:span><text:a xlink:type="simple" xlink:href="https://login.consultant.ru/link/?req=doc&amp;base=LAW&amp;n=469794&amp;dst=1840" text:style-name="Standard" text:visited-style-name="Standard"><text:span text:style-name="T20">частью 3 статьи 14</text:span></text:a><text:span text:style-name="T3"> настоящего Федерального закона (в случае установления в соответствии со </text:span><text:a xlink:type="simple" xlink:href="https://login.consultant.ru/link/?req=doc&amp;base=LAW&amp;n=469794&amp;dst=100116" text:style-name="Standard" text:visited-style-name="Standard"><text:span text:style-name="T20">статьей 14</text:span></text:a><text:span text:style-name="T3"> настоящего Федерального закона в извещении об осуществлении закупки запрета допуска товаров, происходящих из иностранного государства или группы иностранных государств);</text:span></text:p>
      <text:p text:style-name="P27"><text:span text:style-name="T3">6) выявления отнесения участника закупки к организациям, предусмотренным </text:span><text:a xlink:type="simple" xlink:href="https://login.consultant.ru/link/?req=doc&amp;base=LAW&amp;n=464897&amp;dst=100018" text:style-name="Standard" text:visited-style-name="Standard"><text:span text:style-name="T20">пунктом 4 статьи 2</text:span></text:a><text:span text:style-name="T3"> Федерального закона от 4 июня 2018 года N 127-ФЗ "О мерах воздействия (противодействия) на недружественные действия Соединенных Штатов Америки и иных иностранных государств", в случае осуществления закупки работ, услуг, включенных в перечень, определенный Правительством Российской Федерации в соответствии с указанным </text:span><text:a xlink:type="simple" xlink:href="https://login.consultant.ru/link/?req=doc&amp;base=LAW&amp;n=464897&amp;dst=100018" text:style-name="Standard" text:visited-style-name="Standard"><text:span text:style-name="T20">пунктом</text:span></text:a><text:span text:style-name="T3">;</text:span></text:p>
      <text:p text:style-name="P27"><text:span text:style-name="T3">7) предусмотренных </text:span><text:a xlink:type="simple" xlink:href="https://login.consultant.ru/link/?req=doc&amp;base=LAW&amp;n=469794&amp;dst=2460" text:style-name="Standard" text:visited-style-name="Standard"><text:span text:style-name="T20">частью 6 статьи 45</text:span></text:a><text:span text:style-name="T3"> настоящего Федерального закона;</text:span></text:p>
      <text:p text:style-name="P14">8) выявления недостоверной информации, содержащейся в заявке на участие в закупке;</text:p>
      <text:p text:style-name="P27"><text:span text:style-name="T3">9) указания информации о предложении участника закупки, предусмотренном </text:span><text:a xlink:type="simple" xlink:href="https://login.consultant.ru/link/?req=doc&amp;base=LAW&amp;n=469794&amp;dst=2348" text:style-name="Standard" text:visited-style-name="Standard"><text:span text:style-name="T20">пунктом 3</text:span></text:a><text:span text:style-name="T3"> или </text:span><text:a xlink:type="simple" xlink:href="https://login.consultant.ru/link/?req=doc&amp;base=LAW&amp;n=469794&amp;dst=2349" text:style-name="Standard" text:visited-style-name="Standard"><text:span text:style-name="T20">пунктом 4 части 1 статьи 43</text:span></text:a><text:span text:style-name="T3"> настоящего Федерального закона.</text:span></text:p>
      <text:p text:style-name="P41"><text:tab/>В соответствии с пунктом 7 постановления Правительства от 30.04.2020 №617 для целей реализации настоящего постановления подтверждением страны происхождения отдельных видов промышленных товаров является одно из следующих условий:</text:p>
      <text:p text:style-name="P29"><text:span text:style-name="T3"><text:tab/>а) указание номеров реестровых записей из реестра промышленной продукции, произведенной на территории Российской Федерации (далее - реестр российской промышленной продукции), а также информации о совокупном количестве баллов за выполнение технологических операций (условий) на территории Российской Федерации, если это предусмотрено </text:span><text:soft-page-break/><text:a xlink:type="simple" xlink:href="https://login.consultant.ru/link/?req=doc&amp;base=LAW&amp;n=473925" text:style-name="Standard" text:visited-style-name="Standard"><text:span text:style-name="T20">постановлением</text:span></text:a><text:span text:style-name="T3"> Правительства Российской Федерации от 17 июля 2015 г. N 719 "О подтверждении производства промышленной продукции на территории Российской Федерации" (для продукции, в отношении которой установлены требования о совокупном количестве баллов за выполнение (освоение) на территории Российской Федерации соответствующих операций (условий) (далее - совокупное количество баллов);</text:span></text:p>
      <text:p text:style-name="P29"><text:span text:style-name="T3"><text:tab/>б) указание номеров реестровых записей из евразийского реестра промышленных товаров государств - членов Евразийского экономического союза, порядок формирования и ведения которого устанавливается правом Евразийского экономического союза (далее - евразийский реестр промышленных товаров), а также информации о совокупном количестве баллов за выполнение на территории государств - членов Евразийского экономического союза технологических операций (условий), если это предусмотрено </text:span><text:a xlink:type="simple" xlink:href="https://login.consultant.ru/link/?req=doc&amp;base=LAW&amp;n=468302" text:style-name="Standard" text:visited-style-name="Standard"><text:span text:style-name="T20">решением</text:span></text:a><text:span text:style-name="T3"> Совета Евразийской экономической комиссии от 23 ноября 2020 г. N 105 "Об утверждении Правил определения страны происхождения отдельных видов товаров для целей государственных (муниципальных) закупок" (для продукции, в отношении которой установлены требования о совокупном количестве баллов).</text:span></text:p>
      <text:p text:style-name="P16"><text:tab/>В силу рассматриваемого извещения к поставке необходим следующий товар:</text:p>
      <text:p text:style-name="P16"><text:tab/>- средство корректирующее канцелярское</text:p>
      <text:p text:style-name="P16"><text:tab/>- клейкая лента</text:p>
      <text:p text:style-name="P16"><text:tab/>- файл-вкладыш</text:p>
      <text:p text:style-name="P16"><text:tab/>- блоки для записей</text:p>
      <text:p text:style-name="P17">- клейкие закладки пластиковые.</text:p>
      <text:p text:style-name="P17"><text:tab/>Рассмотрев заявки участников закупки установлено, что заявки с номерами №№ 615695, 620103, 620479, 620660, 620942 содержали к поставке товар, в том числе со страной происхождения- Китайская народная республика, заявка №621028 содержала к поставке товар со страной происхождения – Российская Федерация (реестровые номера реестровых записей из реестра промышленной продукции не указаны).</text:p>
      <text:p text:style-name="P17"><text:tab/>Заявка № 622523 содержала к поставке:</text:p>
      <text:p text:style-name="P16"><text:tab/>- средство корректирующее канцелярское, страна происхождения – Российская Федерация.</text:p>
      <text:p text:style-name="P16"><text:tab/>- клейкая лента, страна происхождения – Российская Федерация.</text:p>
      <text:p text:style-name="P16"><text:tab/>- файл-вкладыш, страна происхождения – Российская Федерация.</text:p>
      <text:p text:style-name="P16"><text:tab/>- блоки для записей, страна происхождения – Российская Федерация.</text:p>
      <text:p text:style-name="P17">- клейкие закладки пластиковые, страна происхождения – Российская Федерация,</text:p>
      <text:p text:style-name="P17"><text:tab/>со следующими реестровыми номерами: Реестровый номер: 5386\176\2022, Количество баллов:; Реестровый номер: 618\177\2023, Количество баллов:155; Реестровый номер: 5510\22\2022, Количество баллов:; Реестровый номер: 5510\28\2022.</text:p>
      <text:p text:style-name="P17"><text:tab/>Согласно <text:span text:style-name="T21">реестру российской промышленной продукции:</text:span></text:p>
      <text:p text:style-name="P17"><text:span text:style-name="T21"><text:tab/></text:span>Реестровый номер: 5386\176\2022 относится к товару- <text:span text:style-name="T11">Блок-кубик</text:span></text:p>
      <text:p text:style-name="P17"><text:span text:style-name="T11"><text:tab/></text:span>Реестровый номер: 618\177\2023 относится к товару- <text:span text:style-name="T11">Папки-вкладыши с перфорацией (файлы) формата А4</text:span></text:p>
      <text:p text:style-name="P17"><text:span text:style-name="T11"><text:tab/></text:span>Реестровый номер: 5510\22\2022 относится к товару- <text:span text:style-name="T11">Лента липкая </text:span></text:p>
      <text:p text:style-name="P17"><text:span text:style-name="T11"><text:tab/></text:span>Реестровый номер: 5510\28\2022, <text:span text:style-name="T24">относится к товару - </text:span><text:span text:style-name="T11">Трафарет фигурный "Медвежонок и друзья".</text:span></text:p>
      <text:p text:style-name="P17"><text:span text:style-name="T11"><text:tab/></text:span>Таким образом, <text:span text:style-name="T24">заявка участника закупки № 622523</text:span> <text:span text:style-name="T24">содержала</text:span> реестровы<text:span text:style-name="T24">е</text:span> номер<text:span text:style-name="T24">а</text:span> реестровых записей из реестра промышленной продукции не относящихся к поставляемому товару, в рамках рассматриваемой закупки.</text:p>
      <text:p text:style-name="P27"><text:span text:style-name="T3">В соответствии с пунктом 2 постановления Правительства от 30.04.2020 №617 установлено, что для целей осуществления закупок отдельных видов промышленных товаров, включенных в перечень, заказчик отклоняет все заявки, содержащие предложения о поставке отдельных видов промышленных товаров, происходящих из иностранных государств, за исключением государств - членов Евразийского экономического союза (далее - заявки), при условии, что на участие в закупке подана одна (или более) заявка, удовлетворяющая требованиям извещения об осуществлении закупки, документации о закупке (в случае, если Федеральным </text:span><text:a xlink:type="simple" xlink:href="https://login.consultant.ru/link/?req=doc&amp;base=LAW&amp;n=465972" text:style-name="Standard" text:visited-style-name="Standard"><text:span text:style-name="T20">законом</text:span></text:a><text:span text:style-name="T3"> "О контрактной системе в сфере закупок товаров, работ, услуг для обеспечения государственных и муниципальных нужд" </text:span><text:soft-page-break/><text:span text:style-name="T3">предусмотрена документация о закупке), которая содержит предложения о поставке отдельных видов промышленных товаров, страной происхождения которых являются только государства - члены Евразийского экономического союза.</text:span></text:p>
      <text:p text:style-name="P14">Таким образом, заказчиком неправомерны применены положения постановления Правительства от 30.04.2020 №617, выразившиеся в неправомерном признании заявки № 622523 победителем закупки.</text:p>
      <text:p text:style-name="P30"><text:span text:style-name="T3"><text:tab/> <text:s/>На основании изложенного, руководствуясь </text:span><text:a xlink:type="simple" xlink:href="consultantplus://offline/ref=0565E2AE66B65E7C86324468E5C24CA628E48D8A8AE7F6272735752754396891D8586F86618D2D09481140B4F6FAC2318EE6A6F5AD5Cw3XFH" text:style-name="Standard" text:visited-style-name="Standard"><text:span text:style-name="T3">частями 8 статьи 106</text:span></text:a><text:span text:style-name="T3">, </text:span><text:a xlink:type="simple" xlink:href="consultantplus://offline/ref=0565E2AE66B65E7C86324468E5C24CA628E48D8A8AE7F6272735752754396891D8586F86608D2E09481140B4F6FAC2318EE6A6F5AD5Cw3XFH" text:style-name="Standard" text:visited-style-name="Standard"><text:span text:style-name="T3">пунктом 3 частью 15 статьи 99</text:span></text:a><text:span text:style-name="T3"> Закона о контрактной системе в сфере закупок, Комиссия Владимирского УФАС России</text:span></text:p>
      <text:p text:style-name="P21"><text:tab/>РЕШИЛА:<text:tab/></text:p>
      <text:p text:style-name="P16"><text:tab/><text:span text:style-name="T7">1. Признать жалобу </text:span><text:span text:style-name="T13">ООО «Канц Тренд» на действия комиссии при проведении запроса котировок в электронной форме на</text:span><text:span text:style-name="T14"> <text:s/></text:span><text:span text:style-name="T15">закупку канцелярских товаров для нужд государственного бюджетного учреждения здравоохранения Владимирской области «Областной кожно-венерологический диспансер» (№ закупки 0328200018924000035)</text:span><text:span text:style-name="T7">, по доводам изложенной в ней, </text:span><text:span text:style-name="T16">обоснованной.</text:span></text:p>
      <text:p text:style-name="P26"><text:span text:style-name="T17"><text:tab/>2. </text:span>Признать в действиях котировочной комиссии нарушения пункта 2 постановления Правительства от 30.04.2020 № 617, части 12 статьи 48 Закона о контрактной системе в сфере закупок.</text:p>
      <text:p text:style-name="P26">2. Вынести в отношении комиссии, оператора электронной площадки предписание об устранении нарушений законодательства о контрактной системе в сфере закупок.</text:p>
      <text:p text:style-name="P15"><text:span text:style-name="T7">4 Передать материалы настоящего дела о нарушении законодательства о контрактной системе в сфере закупок упо</text:span>лномоченному должностному лицу Владимирского УФАС России для рассмотрения вопроса о возбуждении административного производства в отношении виновных лиц.<text:span text:style-name="T7"> <text:s text:c="112"/></text:span></text:p>
      <text:p text:style-name="P25"/>
      <text:p text:style-name="P35"><text:tab/>Настоящее решение вступает в законную силу с момента его вынесения и может быть обжаловано в судебном порядке в течение трех месяцев с момента вынесения. <text:s/></text:p>
      <text:p text:style-name="P10"/>
      <text:p text:style-name="P10"/>
      <text:p text:style-name="P23"/>
      <text:p text:style-name="P31"/>
      <text:p text:style-name="P6"/>
      <text:p text:style-name="P6"/>
      <text:p text:style-name="Standard"/>
      <text:p text:style-name="P4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roman" style:font-pitch="variable"/>
    <style:font-face style:name="GolosUIWebRegular" svg:font-family="GolosUIWebRegular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SimSun" style:font-family-asian="SimSun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msonormalcxspmiddle" style:family="paragraph" style:parent-style-name="Standard">
      <style:paragraph-properties fo:margin-top="0.176cm" fo:margin-bottom="0.176cm" style:contextual-spacing="false" fo:line-height="100%"/>
      <style:text-properties fo:font-size="12pt" style:font-size-asian="12pt" style:font-size-complex="12pt"/>
    </style:style>
    <style:style style:name="Iacaaiea" style:family="paragraph" style:parent-style-name="Standard">
      <style:paragraph-properties fo:margin-top="0.212cm" fo:margin-bottom="0cm" style:contextual-spacing="false" style:line-height-at-least="0.635cm" fo:text-align="center" style:justify-single-word="false">
        <style:tab-stops>
          <style:tab-stop style:position="0.751cm"/>
        </style:tab-stops>
      </style:paragraph-properties>
      <style:text-properties fo:font-weight="bold" style:font-weight-asian="bold" style:font-weight-complex="bold"/>
    </style:style>
    <style:style style:name="Heading_20_1" style:display-name="Heading 1" style:family="paragraph" style:parent-style-name="Heading" style:class="text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4-2332" text:name="ProjectNumber"/>
        </text:user-field-decls>
        <text:p text:style-name="MP1"><draw:frame draw:style-name="Mfr1" draw:name="SpdTextFrame" text:anchor-type="paragraph" svg:x="0cm" svg:y="0cm" svg:width="4.8cm" draw:z-index="7"><draw:text-box fo:min-height="0.6cm"><text:p text:style-name="MP2"><text:user-field-get text:name="ProjectNumber">2024-2332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4-2332" text:name="ProjectNumber"/>
        </text:user-field-decls>
        <text:p text:style-name="MP3"><draw:frame draw:style-name="Mfr2" draw:name="SpdBarcode" text:anchor-type="paragraph" svg:x="0cm" svg:width="4.2cm" svg:height="0.801cm" draw:z-index="8"><draw:image xlink:href="Pictures/10000000000000A1000000253F702129CCCA6B9E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9"><draw:text-box fo:min-height="0.6cm"><text:p text:style-name="Frame_20_contents"><text:user-field-get text:name="ProjectNumber">2024-2332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user-define meta:name="OriginalContentHash">6ZgqAnkDR9ndAJuWXhutrg==</meta:user-define>
    <meta:creation-date>2019-12-05T18:13:26.01</meta:creation-date>
    <meta:editing-duration>PT1H18M53S</meta:editing-duration>
    <meta:editing-cycles>29</meta:editing-cycles>
    <meta:generator>LibreOffice/7.5.2.2$Windows_X86_64 LibreOffice_project/53bb9681a964705cf672590721dbc85eb4d0c3a2</meta:generator>
    <dc:date>2024-04-26T10:06:21.977000000</dc:date>
    <meta:print-date>2024-04-26T10:05:50.560000000</meta:print-date>
    <meta:document-statistic meta:table-count="1" meta:image-count="2" meta:object-count="0" meta:page-count="5" meta:paragraph-count="72" meta:word-count="1807" meta:character-count="15001" meta:non-whitespace-character-count="12919"/>
    <meta:user-defined meta:name="OriginalContentHash">5ijnS1v+3i6IW3RHqXxzXg==</meta:user-defined>
    <meta:user-defined meta:name="PreviousContentHash">6ZgqAnkDR9ndAJuWXhutrg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