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AB400000DDA1A327ADCC62DDAD0.jpg" manifest:media-type="image/jpeg"/>
  <manifest:file-entry manifest:full-path="Pictures/10000000000000A1000000257A8CAEE3846F396F.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Frame_20_contents">
      <style:text-properties officeooo:paragraph-rsid="001f3e96"/>
    </style:style>
    <style:style style:name="P3" style:family="paragraph" style:parent-style-name="Table_20_Contents">
      <style:paragraph-properties fo:line-height="100%" fo:text-align="start" style:justify-single-word="false"/>
      <style:text-properties fo:font-size="11.5pt" style:font-size-asian="11.5pt" style:font-size-complex="11.5pt"/>
    </style:style>
    <style:style style:name="P4" style:family="paragraph" style:parent-style-name="Iacaaiea">
      <style:paragraph-properties fo:margin-left="0cm" fo:margin-right="0cm" fo:margin-top="0.212cm" fo:margin-bottom="0cm" style:contextual-spacing="true" fo:line-height="100%" fo:text-align="justify" style:justify-single-word="false" fo:text-indent="1.251cm" style:auto-text-indent="false" style:writing-mode="lr-tb">
        <style:tab-stops>
          <style:tab-stop style:position="0.751cm"/>
        </style:tab-stops>
      </style:paragraph-properties>
      <style:text-properties fo:font-size="11.5pt" officeooo:paragraph-rsid="002b452c" style:font-size-asian="11.5pt" style:font-size-complex="11.5pt"/>
    </style:style>
    <style:style style:name="P5" style:family="paragraph" style:parent-style-name="Standard">
      <style:paragraph-properties fo:line-height="100%" fo:text-align="justify" style:justify-single-word="false"/>
      <style:text-properties fo:font-size="11.5pt" officeooo:paragraph-rsid="002b452c" style:font-size-asian="11.5pt" style:font-size-complex="11.5pt"/>
    </style:style>
    <style:style style:name="P6" style:family="paragraph" style:parent-style-name="msonormalcxspmiddle">
      <style:paragraph-properties fo:margin-left="0cm" fo:margin-right="0cm" fo:margin-top="0cm" fo:margin-bottom="0cm" style:contextual-spacing="true" fo:line-height="100%" fo:text-align="justify" style:justify-single-word="false" fo:text-indent="1.249cm" style:auto-text-indent="false" style:writing-mode="lr-tb"/>
      <style:text-properties fo:font-size="11.5pt" style:font-size-asian="11.5pt" style:font-size-complex="11.5pt"/>
    </style:style>
    <style:style style:name="P7" style:family="paragraph" style:parent-style-name="msonormalcxspmiddle">
      <style:paragraph-properties fo:margin-left="0cm" fo:margin-right="0cm" fo:margin-top="0cm" fo:margin-bottom="0.176cm" style:contextual-spacing="true" fo:line-height="100%" fo:text-align="justify" style:justify-single-word="false" fo:text-indent="1.249cm" style:auto-text-indent="false" style:writing-mode="lr-tb"/>
      <style:text-properties fo:font-size="11.5pt" style:font-size-asian="11.5pt" style:font-size-complex="11.5pt"/>
    </style:style>
    <style:style style:name="P8" style:family="paragraph" style:parent-style-name="msonormalcxspmiddle">
      <style:paragraph-properties fo:margin-left="0cm" fo:margin-right="0cm" fo:margin-top="0cm" fo:margin-bottom="0cm" style:contextual-spacing="true" fo:line-height="100%" fo:text-align="justify" style:justify-single-word="false" fo:text-indent="1.249cm" style:auto-text-indent="false" style:writing-mode="lr-tb">
        <style:tab-stops>
          <style:tab-stop style:position="6.542cm"/>
        </style:tab-stops>
      </style:paragraph-properties>
      <style:text-properties fo:font-size="11.5pt" style:font-size-asian="11.5pt" style:font-size-complex="11.5pt"/>
    </style:style>
    <style:style style:name="P9" style:family="paragraph" style:parent-style-name="Standard">
      <style:paragraph-properties fo:line-height="100%" fo:text-align="end" style:justify-single-word="false"/>
      <style:text-properties fo:font-size="11.5pt" style:font-size-asian="11.5pt" style:font-size-complex="11.5pt"/>
    </style:style>
    <style:style style:name="P10" style:family="paragraph" style:parent-style-name="Standard">
      <style:paragraph-properties fo:line-height="100%" fo:text-align="center" style:justify-single-word="false"/>
      <style:text-properties fo:font-size="11.5pt" style:font-size-asian="11.5pt" style:font-size-complex="11.5pt"/>
    </style:style>
    <style:style style:name="P11" style:family="paragraph" style:parent-style-name="Standard">
      <style:paragraph-properties fo:line-height="100%"/>
      <style:text-properties fo:font-size="11.5pt" style:font-size-asian="11.5pt" style:font-size-complex="11.5pt"/>
    </style:style>
    <style:style style:name="P12" style:family="paragraph" style:parent-style-name="Standard">
      <style:paragraph-properties fo:line-height="100%" fo:text-align="justify" style:justify-single-word="false"/>
      <style:text-properties fo:font-size="11.5pt" officeooo:rsid="002b452c" officeooo:paragraph-rsid="002b452c" style:font-size-asian="11.5pt" style:font-size-complex="11.5pt"/>
    </style:style>
    <style:style style:name="P13" style:family="paragraph" style:parent-style-name="Standard">
      <style:paragraph-properties fo:line-height="100%" fo:text-align="center" style:justify-single-word="false"/>
      <style:text-properties fo:font-size="11.5pt" fo:background-color="#ffffff" style:font-size-asian="11.5pt" style:font-size-complex="11.5pt"/>
    </style:style>
    <style:style style:name="P14" style:family="paragraph" style:parent-style-name="Standard">
      <style:paragraph-properties fo:margin-left="0cm" fo:margin-right="0cm" fo:margin-top="0cm" fo:margin-bottom="0cm" style:contextual-spacing="false" fo:line-height="100%" fo:text-indent="0cm" style:auto-text-indent="false" style:writing-mode="lr-tb"/>
      <style:text-properties style:font-name="Times New Roman" fo:font-size="11.5pt" fo:font-style="italic" style:font-size-asian="11.5pt" style:font-style-asian="italic" style:font-size-complex="11.5pt"/>
    </style:style>
    <style:style style:name="P15" style:family="paragraph" style:parent-style-name="Standard">
      <style:paragraph-properties fo:margin-left="0cm" fo:margin-right="0cm" fo:margin-top="0cm" fo:margin-bottom="0cm" style:contextual-spacing="false" fo:line-height="100%" fo:text-indent="0cm" style:auto-text-indent="false" style:writing-mode="lr-tb">
        <style:tab-stops>
          <style:tab-stop style:position="5.927cm"/>
        </style:tab-stops>
      </style:paragraph-properties>
      <style:text-properties style:font-name="Times New Roman" fo:font-size="11.5pt" fo:font-style="italic" style:font-size-asian="11.5pt" style:font-style-asian="italic" style:font-size-complex="11.5pt"/>
    </style:style>
    <style:style style:name="P16" style:family="paragraph" style:parent-style-name="msonormalcxspmiddle">
      <style:paragraph-properties fo:margin-left="0cm" fo:margin-right="0cm" fo:margin-top="0.176cm" fo:margin-bottom="0.176cm" style:contextual-spacing="true" fo:line-height="100%" fo:text-align="justify" style:justify-single-word="false" fo:text-indent="1.249cm" style:auto-text-indent="false" style:writing-mode="lr-tb"/>
      <style:text-properties style:font-name="Times New Roman" fo:font-size="11.5pt" fo:font-style="italic" style:font-size-asian="11.5pt" style:font-style-asian="italic" style:font-size-complex="11.5pt"/>
    </style:style>
    <style:style style:name="P17" style:family="paragraph" style:parent-style-name="msonormalcxspmiddle">
      <style:paragraph-properties fo:margin-left="0cm" fo:margin-right="0cm" fo:margin-top="0.176cm" fo:margin-bottom="0.176cm" style:contextual-spacing="true" fo:line-height="100%" fo:text-align="justify" style:justify-single-word="false" fo:text-indent="1.249cm" style:auto-text-indent="false" style:writing-mode="lr-tb"/>
      <style:text-properties style:font-name="Times New Roman" fo:font-size="11.5pt" fo:font-style="italic" fo:font-weight="bold" style:font-size-asian="11.5pt" style:font-style-asian="italic" style:font-weight-asian="bold" style:font-size-complex="11.5pt"/>
    </style:style>
    <style:style style:name="P18" style:family="paragraph" style:parent-style-name="msonormalcxspmiddle">
      <style:paragraph-properties fo:margin-left="0cm" fo:margin-right="0cm" fo:margin-top="0cm" fo:margin-bottom="0cm" style:contextual-spacing="true" fo:line-height="100%" fo:text-align="justify" style:justify-single-word="false" fo:text-indent="0cm" style:auto-text-indent="false" style:writing-mode="lr-tb"/>
      <style:text-properties style:font-name="Times New Roman" fo:font-size="11.5pt" fo:font-style="italic" fo:font-weight="bold" style:font-size-asian="11.5pt" style:font-style-asian="italic" style:font-weight-asian="bold" style:font-size-complex="11.5pt"/>
    </style:style>
    <style:style style:name="P19" style:family="paragraph" style:parent-style-name="Standard">
      <style:paragraph-properties fo:margin-left="0cm" fo:margin-right="0cm" fo:margin-top="0cm" fo:margin-bottom="0cm" style:contextual-spacing="false" fo:line-height="100%" fo:text-align="end" style:justify-single-word="false" fo:text-indent="0cm" style:auto-text-indent="false" style:writing-mode="lr-tb"/>
      <style:text-properties style:font-name="Times New Roman" fo:font-size="11.5pt" fo:background-color="#ffff00" style:font-size-asian="11.5pt" style:font-size-complex="11.5pt"/>
    </style:style>
    <style:style style:name="P2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1.5pt" style:font-size-asian="11.5pt" style:font-size-complex="11.5pt"/>
    </style:style>
    <style:style style:name="P21" style:family="paragraph" style:parent-style-name="msonormalcxspmiddle">
      <style:paragraph-properties fo:margin-left="0cm" fo:margin-right="0cm" fo:margin-top="0cm" fo:margin-bottom="0cm" style:contextual-spacing="true" fo:line-height="100%" fo:text-align="justify" style:justify-single-word="false" fo:text-indent="1.249cm" style:auto-text-indent="false" style:writing-mode="lr-tb"/>
      <style:text-properties style:font-name="Times New Roman" fo:font-size="11.5pt" style:font-size-asian="11.5pt" style:font-size-complex="11.5pt"/>
    </style:style>
    <style:style style:name="P22" style:family="paragraph" style:parent-style-name="msonormalcxspmiddle">
      <style:paragraph-properties fo:margin-left="0cm" fo:margin-right="0cm" fo:margin-top="0.176cm" fo:margin-bottom="0.176cm" style:contextual-spacing="true" fo:line-height="100%" fo:text-align="justify" style:justify-single-word="false" fo:text-indent="1.249cm" style:auto-text-indent="false" style:writing-mode="lr-tb"/>
      <style:text-properties style:font-name="Times New Roman" fo:font-size="11.5pt" style:font-size-asian="11.5pt" style:font-size-complex="11.5pt"/>
    </style:style>
    <style:style style:name="P23" style:family="paragraph" style:parent-style-name="msonormalcxspmiddle">
      <style:paragraph-properties fo:margin-left="0cm" fo:margin-right="0cm" fo:margin-top="0cm" fo:margin-bottom="0.176cm" style:contextual-spacing="true" fo:line-height="100%" fo:text-align="justify" style:justify-single-word="false" fo:text-indent="1.249cm" style:auto-text-indent="false" style:writing-mode="lr-tb"/>
      <style:text-properties style:font-name="Times New Roman" fo:font-size="11.5pt" style:font-size-asian="11.5pt" style:font-size-complex="11.5pt"/>
    </style:style>
    <style:style style:name="P24" style:family="paragraph" style:parent-style-name="msonormalcxspmiddle">
      <style:paragraph-properties fo:margin-left="0cm" fo:margin-right="0cm" fo:margin-top="0.176cm" fo:margin-bottom="0.176cm" style:contextual-spacing="true" fo:line-height="100%" fo:text-align="justify" style:justify-single-word="false" fo:text-indent="1.251cm" style:auto-text-indent="false" style:writing-mode="lr-tb"/>
      <style:text-properties style:font-name="Times New Roman" fo:font-size="11.5pt" style:font-size-asian="11.5pt" style:font-size-complex="11.5pt"/>
    </style:style>
    <style:style style:name="P25"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Times New Roman" fo:font-size="11.5pt" style:font-size-asian="11.5pt" style:font-size-complex="11.5pt"/>
    </style:style>
    <style:style style:name="P26" style:family="paragraph" style:parent-style-name="msonormalcxspmiddle">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 fo:font-size="11.5pt" style:font-size-asian="11.5pt" style:font-size-complex="11.5pt"/>
    </style:style>
    <style:style style:name="P27" style:family="paragraph" style:parent-style-name="msonormalcxspmiddle">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1.251cm"/>
        </style:tab-stops>
      </style:paragraph-properties>
      <style:text-properties style:font-name="Times New Roman" fo:font-size="11.5pt" style:font-size-asian="11.5pt" style:font-size-complex="11.5pt"/>
    </style:style>
    <style:style style:name="P28" style:family="paragraph" style:parent-style-name="msonormalcxspmiddle">
      <style:paragraph-properties fo:margin-left="0cm" fo:margin-right="0cm" fo:margin-top="0cm" fo:margin-bottom="0cm" style:contextual-spacing="true" fo:line-height="100%" fo:text-align="justify" style:justify-single-word="false" fo:text-indent="1.249cm" style:auto-text-indent="false" style:writing-mode="lr-tb">
        <style:tab-stops>
          <style:tab-stop style:position="6.542cm"/>
        </style:tab-stops>
      </style:paragraph-properties>
      <style:text-properties style:font-name="Times New Roman" fo:font-size="11.5pt" style:font-size-asian="11.5pt" style:font-size-complex="11.5pt"/>
    </style:style>
    <style:style style:name="P29" style:family="paragraph" style:parent-style-name="Standard">
      <style:paragraph-properties fo:margin-left="0cm" fo:margin-right="0cm" fo:margin-top="0cm" fo:margin-bottom="0cm" style:contextual-spacing="false" fo:line-height="100%" fo:text-align="end" style:justify-single-word="false" fo:text-indent="0cm" style:auto-text-indent="false" style:writing-mode="lr-tb"/>
      <style:text-properties style:font-name="Times New Roman" fo:font-size="11.5pt" style:font-size-asian="11.5pt" style:font-size-complex="11.5pt"/>
    </style:style>
    <style:style style:name="P30" style:family="paragraph" style:parent-style-name="msonormalcxspmiddle">
      <style:paragraph-properties fo:margin-left="0cm" fo:margin-right="0cm" fo:margin-top="0cm" fo:margin-bottom="0cm" style:contextual-spacing="true" fo:line-height="100%" fo:text-align="center" style:justify-single-word="false" fo:text-indent="1.251cm" style:auto-text-indent="false" style:writing-mode="lr-tb">
        <style:tab-stops>
          <style:tab-stop style:position="1.251cm"/>
        </style:tab-stops>
      </style:paragraph-properties>
      <style:text-properties style:font-name="Times New Roman" fo:font-size="11.5pt" style:font-size-asian="11.5pt" style:font-size-complex="11.5pt"/>
    </style:style>
    <style:style style:name="P31" style:family="paragraph" style:parent-style-name="msonormalcxspmiddle">
      <style:paragraph-properties fo:margin-left="0cm" fo:margin-right="0cm" fo:margin-top="0cm" fo:margin-bottom="0cm" style:contextual-spacing="true" fo:line-height="100%" fo:text-align="center" style:justify-single-word="false" fo:text-indent="0cm" style:auto-text-indent="false" style:writing-mode="lr-tb"/>
      <style:text-properties style:font-name="Times New Roman" fo:font-size="11.5pt" style:font-size-asian="11.5pt" style:font-size-complex="11.5pt"/>
    </style:style>
    <style:style style:name="P32" style:family="paragraph" style:parent-style-name="msonormalcxspmiddle">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1.5pt" fo:font-weight="bold" style:font-size-asian="11.5pt" style:font-weight-asian="bold" style:font-size-complex="11.5pt"/>
    </style:style>
    <style:style style:name="P33" style:family="paragraph" style:parent-style-name="msonormalcxspmiddle">
      <style:paragraph-properties fo:margin-left="0cm" fo:margin-right="0cm" fo:margin-top="0cm" fo:margin-bottom="0cm" style:contextual-spacing="true" fo:line-height="100%" fo:text-align="justify" style:justify-single-word="false" fo:text-indent="1.249cm" style:auto-text-indent="false" style:writing-mode="lr-tb"/>
      <style:text-properties style:font-name="Times New Roman" fo:font-size="11.5pt" fo:font-weight="bold" style:font-size-asian="11.5pt" style:font-weight-asian="bold" style:font-size-complex="11.5pt"/>
    </style:style>
    <style:style style:name="P34" style:family="paragraph" style:parent-style-name="msonormalcxspmiddle">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1.5pt" fo:font-weight="bold" fo:background-color="#ffffff" style:font-size-asian="11.5pt" style:font-weight-asian="bold" style:font-size-complex="11.5pt"/>
    </style:style>
    <style:style style:name="P35" style:family="paragraph" style:parent-style-name="Iacaaiea">
      <style:paragraph-properties fo:margin-left="0cm" fo:margin-right="0cm" fo:margin-top="0.212cm" fo:margin-bottom="0cm" style:contextual-spacing="true" fo:line-height="100%" fo:text-align="justify" style:justify-single-word="false" fo:text-indent="1.251cm" style:auto-text-indent="false" style:writing-mode="lr-tb">
        <style:tab-stops>
          <style:tab-stop style:position="0.751cm"/>
        </style:tab-stops>
      </style:paragraph-properties>
      <style:text-properties style:font-name="Times New Roman" fo:font-size="11.5pt" fo:font-weight="normal" style:font-size-asian="11.5pt" style:font-weight-asian="normal" style:font-size-complex="11.5pt" style:font-weight-complex="normal"/>
    </style:style>
    <style:style style:name="P36" style:family="paragraph" style:parent-style-name="msonormalcxspmiddle">
      <style:paragraph-properties fo:margin-left="0cm" fo:margin-right="0cm" fo:margin-top="0cm" fo:margin-bottom="0cm" style:contextual-spacing="true" fo:line-height="100%" fo:text-align="justify" style:justify-single-word="false" fo:text-indent="1.249cm" style:auto-text-indent="false" style:writing-mode="lr-tb"/>
    </style:style>
    <style:style style:name="P37" style:family="paragraph" style:parent-style-name="Frame_20_contents">
      <style:text-properties fo:language="ru" fo:country="RU" officeooo:rsid="00300a19" officeooo:paragraph-rsid="00300a19"/>
    </style:style>
    <style:style style:name="P38" style:family="paragraph" style:parent-style-name="Frame_20_contents">
      <style:text-properties fo:language="en" fo:country="US" officeooo:rsid="00300a19" officeooo:paragraph-rsid="00300a19"/>
    </style:style>
    <style:style style:name="P39"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40" style:family="paragraph" style:parent-style-name="msonormalcxspmiddle">
      <style:paragraph-properties fo:margin-left="0.953cm" fo:margin-right="0cm" fo:margin-top="0cm" fo:margin-bottom="0cm" style:contextual-spacing="false" fo:line-height="100%" fo:text-align="justify" style:justify-single-word="false" fo:text-indent="0cm" style:auto-text-indent="false" style:writing-mode="lr-tb"/>
      <style:text-properties fo:font-size="11.5pt" style:font-size-asian="11.5pt" style:font-size-complex="11.5pt"/>
    </style:style>
    <style:style style:name="P41" style:family="paragraph" style:parent-style-name="Footer" style:master-page-name="First_20_Page">
      <style:paragraph-properties fo:text-align="end" style:justify-single-word="false" style:page-number="auto"/>
    </style:style>
    <style:style style:name="T1" style:family="text">
      <style:text-properties fo:background-color="transparent" loext:char-shading-value="0"/>
    </style:style>
    <style:style style:name="T2" style:family="text">
      <style:text-properties style:font-name="Times New Roman"/>
    </style:style>
    <style:style style:name="T3" style:family="text">
      <style:text-properties style:font-name="Times New Roman" fo:font-weight="bold" style:font-weight-asian="bold"/>
    </style:style>
    <style:style style:name="T4" style:family="text">
      <style:text-properties style:font-name="Times New Roman" fo:font-weight="normal" style:font-weight-asian="normal"/>
    </style:style>
    <style:style style:name="T5" style:family="text">
      <style:text-properties style:font-name="Times New Roman" fo:font-weight="normal" officeooo:rsid="002b452c" style:font-weight-asian="normal"/>
    </style:style>
    <style:style style:name="T6" style:family="text">
      <style:text-properties style:font-name="Times New Roman" fo:font-size="11.5pt" style:font-size-asian="11.5pt" style:font-size-complex="11.5pt"/>
    </style:style>
    <style:style style:name="T7" style:family="text">
      <style:text-properties style:font-name="Times New Roman" fo:font-size="11.5pt" fo:language="ru" fo:country="RU" style:font-size-asian="11.5pt" style:language-asian="ru" style:country-asian="RU" style:font-size-complex="11.5pt" style:language-complex="ar" style:country-complex="SA"/>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1244" text:name="ProjectNumber"/>
        <text:user-field-decl office:value-type="string" office:string-value="Решение по делу №033/06/33-144/2023" text:name="Annotation"/>
        <text:user-field-decl office:value-type="string" office:string-value="М.В. Фомин" text:name="PredsedatelIOF"/>
        <text:user-field-decl office:value-type="string" office:string-value="(4922) 33-49-78, вн.033-125" text:name="IspolnitelPhone"/>
        <text:user-field-decl office:value-type="string" office:string-value="Евграфова Е.А."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Индивидуальный предприниматель  Князева Ольга Николаевна&#10;125635 г. Москва,  ул. Весенняя, д.4, кв. 93&#10;ottoscholz@inbox.ru&#10;&#10;Оператор электронной площадки: АО «ЕЭТП»&#10;ул. Кожевническая, д. 14, стр. 5&#10; Москва, 115114&#10;&#10;ko@roseltorg.ru&#10;&#10;АДМИНИСТРАЦИЯ МУНИЦИПАЛЬНОГО ОБРАЗОВАНИЯ ВЯЗНИКОВСКИЙ РАЙОН ВЛАДИМИРСКОЙ ОБЛАСТИ&#10;601443, Владимирская область, г. Вязники, ул. Комсомольская, д. 1"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3" text:anchor-type="page" text:anchor-page-number="1" svg:x="6.274cm" svg:y="7.639cm" svg:width="2.549cm" draw:z-index="3">
        <draw:text-box fo:min-height="0.499cm">
          <text:p text:style-name="P38">16.03.2023</text:p>
        </draw:text-box>
      </draw:frame>
      <draw:frame draw:style-name="fr1" draw:name="Врезка4" text:anchor-type="page" text:anchor-page-number="1" svg:x="2.18cm" svg:y="9.234cm" svg:width="6.922cm" draw:z-index="2">
        <draw:text-box fo:min-height="1.115cm">
          <text:p text:style-name="P39"><text:user-field-get text:name="Annotation">Решение по делу №033/06/33-144/2023</text:user-field-get></text:p>
        </draw:text-box>
      </draw:frame>
      <draw:frame draw:style-name="fr1" draw:name="Врезка2" text:anchor-type="page" text:anchor-page-number="1" svg:x="3.143cm" svg:y="7.632cm" svg:width="2cm" draw:z-index="1">
        <draw:text-box fo:min-height="0.499cm">
          <text:p text:style-name="P37">МФ/1122/23</text:p>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3"><text:user-field-get text:name="KorrespondentOutgoing">Индивидуальный предприниматель  Князева Ольга Николаевна
125635 г. Москва,  ул. Весенняя, д.4, кв. 93
ottoscholz@inbox.ru

Оператор электронной площадки: АО «ЕЭТП»
ул. Кожевническая, д. 14, стр. 5
 Москва, 115114

ko@roseltorg.ru

АДМИНИСТРАЦИЯ МУНИЦИПАЛЬНОГО ОБРАЗОВАНИЯ ВЯЗНИКОВСКИЙ РАЙОН ВЛАДИМИРСКОЙ ОБЛАСТИ
601443, Владимирская область, г. Вязники, ул. Комсомольская, д. 1</text:user-field-get></text:p>
          </table:table-cell>
        </table:table-row>
      </table:table>
      <text:p text:style-name="P9"/>
      <text:p text:style-name="P34">Р Е Ш Е Н И Е</text:p>
      <text:p text:style-name="P32">по делу о нарушении законодательства <text:s text:c="106"/>о контрактной системе в сфере закупок</text:p>
      <text:p text:style-name="P32">№ 033/06/33-144/2023</text:p>
      <text:p text:style-name="P32"/>
      <text:p text:style-name="P14">14 марта 2023 года <text:s text:c="112"/>г. Владимир</text:p>
      <text:p text:style-name="P14"/>
      <text:p text:style-name="P15">Резолютивная часть решения оглашена <text:s/>14.03.2023г. </text:p>
      <text:p text:style-name="P15"/>
      <text:p text:style-name="P25">Комиссия Владимирского УФАС России по контролю в сфере закупок (далее – Комиссия) в составе:</text:p>
      <text:p text:style-name="P35">председателя Комиссии:</text:p>
      <text:p text:style-name="P35">….. заместителя руководителя управления – начальника отдела,</text:p>
      <text:p text:style-name="P35">членов Комиссии:</text:p>
      <text:p text:style-name="P35">…...– заместителя начальника отдела;</text:p>
      <text:p text:style-name="P35">…...главного специалиста-эксперта,</text:p>
      <text:p text:style-name="P4"><text:span text:style-name="T4">на основании части 8 статьи 106 Федерального закона № 44-ФЗ <text:s/>от 05.04.2013 «О <text:s/>контрактной системе <text:s/>в сфере закупок товаров, работ, услуг для обеспечения государственных и муниципальных нужд» (далее - Закон о контрактной системе в сфере закупок) и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ого приказом ФАС России от 19.11.2014 № 727/14 (далее - административный регламент) рассмотрела жалобу ИП …... </text:span><text:span text:style-name="T5">(г. Москва)</text:span><text:span text:style-name="T4"> на положения извещения при проведении электронного аукциона на приобретение жилого помещения для обеспечения граждан, проживающих в аварийном жилищном фонде (№ закупки 0128300009123000088) в открытом заседании в присутствии представителя заказчика –Администрации муниципального образования Вязниковский район: …...(доверенность от 18.07.2022г. №01-55), ……... (доверенность от 18.07.2022г. №01-55).</text:span></text:p>
      <text:p text:style-name="P27">Заявитель жалобы, уведомленный о времени рассмотрения жалобы, явку своего представителя не обеспечил.</text:p>
      <text:p text:style-name="P27"><text:soft-page-break/>13.03.2023г. в соответствии с пунктом 3.32 Административного регламента и частью 3 статьи 106 Закона о контрактной системе в сфере закупок в рамках рассмотрения дела о нарушении законодательства о контрактной системе <text:s/>в сфере закупок Комиссией объявлен перерыв до 14.03.2023г.</text:p>
      <text:p text:style-name="P27">В ходе рассмотрения дела о нарушении законодательства в сфере закупок № 033/06/33-144/2023 Комиссия <text:s text:c="8"/></text:p>
      <text:p text:style-name="P30">УСТАНОВИЛА:</text:p>
      <text:p text:style-name="P21">06 марта 2023г. во Владимирское УФАС России поступила жалоба Индивидуального предпринимателя ….. (далее – ИП, Заявитель) на положения извещения при проведении электронного аукциона на приобретение жилого помещения для обеспечения граждан, проживающих в аварийном жилищном фонде (№ закупки 0128300009123000088). <text:s/></text:p>
      <text:p text:style-name="P8"><text:span text:style-name="T2">По мнению Заявителя, Заказчик путем установления взаимоисключающих требований в извещении и проекте контракта, </text:span><text:span text:style-name="T3">в отношении гарантии качества </text:span><text:span text:style-name="T2">необходимого к поставке товара, вводит потенциальных участников закупки в заблуждение, чем нарушает требования Закона о контрактной системе в сфере закупок.</text:span></text:p>
      <text:p text:style-name="P28">На основании вышеизложенного, Заявитель просит признать жалобу обоснованной и вынести предписание в отношении заказчика. </text:p>
      <text:p text:style-name="P28">Заказчик, в свою очередь, пояснил следующее.</text:p>
      <text:p text:style-name="P28">Извещение об осуществлении закупки согласно статье 42 Закона о контрактной системе в сфере закупок должно содержать, в том числе, информацию о размере обеспечения гарантийных обязательств. В соответствии с частью 2.2 статьи 96 Закона о контрактной системе установление в извещении требования обеспечения гарантийных обязательств является правом заказчика, в связи с чем в извещении не установлено требование обеспечения гарантийных обязательств.</text:p>
      <text:p text:style-name="P28">Вместе с тем, функционалом ЕИС предусмотрено поле «Требования к гарантии качества товара, работы, услуги».</text:p>
      <text:p text:style-name="P28">При формировании извещения данное поле заполняется в случае установления в извещении требования о предоставлении обеспечения гарантийных обязательств. В случае неустановления данного требования данное поле в печатной форме извещения автоматически заполняется словом «нет».</text:p>
      <text:p text:style-name="P28">Таким образом, установление требования к гарантии качества в извещении о закупке возможно лишь в случае установления требований к обеспечению гарантийных обязательств, что настоящей закупкой не предусмотрено. В функционале ЕИС отсутствует техническая возможность выбора или изменения значения данного поля при указании, что обеспечение гарантийных обязательств не установлено.</text:p>
      <text:p text:style-name="P28">Таким образом, нарушений законодательства со стороны заказчика при осуществлении данной закупки не допущено.</text:p>
      <text:p text:style-name="P33">Изучив представленные документы, исследовав доказательства сторон в рамках внеплановой проверки, проведенной в соответствии с пунктом 1 частью 15 статьи 99 Закона о контрактной системе, Комиссия Владимирского УФАС России пришла к следующим выводам. <text:s/></text:p>
      <text:p text:style-name="P21">22.02.2023г. на официальном сайте единой информационной системы в сфере закупок были размещены извещение с приложениями о проведении электронного аукциона на приобретение жилого помещения для обеспечения граждан, проживающих в аварийном жилищном фонде (№ закупки 0128300009123000088) <text:s/>.</text:p>
      <text:p text:style-name="P36"><text:span text:style-name="T6">Начальная (максимальная) цена контракта: </text:span><text:span text:style-name="cardmaininfo_5f__5f_content"><text:span text:style-name="T7">3 003 044,00 </text:span></text:span><text:span text:style-name="T6">рублей.</text:span></text:p>
      <text:p text:style-name="P22">Частью 3 статьи 7 Закона о контрактной системе в сфере закупок предусмотрено, что информация, предусмотренная настоящим Федеральным законом и размещенная в единой информационной системе, должна быть полной и достоверной.</text:p>
      <text:p text:style-name="P21">Частью 4 статьи 33 Закона о контрактной системе предусмотрено, что требования к гарантии качества товара, работы, услуги, а также требования к гарантийному сроку и (или) объему предоставления гарантий их качества, к гарантийному обслуживанию товара (далее - гарантийные обязательства), к расходам на эксплуатацию товара, к обязательности осуществления монтажа и наладки товара, к обучению лиц, осуществляющих использование и обслуживание товара, устанавливаются заказчиком при необходимости.</text:p>
      <text:p text:style-name="P6"><text:span text:style-name="T2">Согласно пункту 1 части 2 статьи 42 Закона о контрактной системе Извещение об осуществлении закупки, если иное не предусмотрено настоящим Федеральным законом, должно </text:span><text:soft-page-break/><text:span text:style-name="T2">содержать описание объекта закупки в соответствии со статьей 33 настоящего Федерального закона.</text:span></text:p>
      <text:p text:style-name="P21">Комиссией УФАС установлено следующее.</text:p>
      <text:p text:style-name="P22">Заказчиком в извещении о проведении Аукциона установлено, в том числе следующее:</text:p>
      <text:p text:style-name="P21"/>
      <text:p text:style-name="P33">"Требуется гарантия качества товара, работы, услуги - Нет".</text:p>
      <text:p text:style-name="P21">Однако в Приложении №4 Проект Контракта установлено следующее.</text:p>
      <text:p text:style-name="P16">6. Качество товара, гарантийные обязательства</text:p>
      <text:p text:style-name="P16"><text:s text:c="11"/>6.1. Качество квартиры <text:s text:c="2"/>соответствует <text:s/>установленным санитарным и техническим правилам и нормам, иным требованиям законодательства:</text:p>
      <text:p text:style-name="P16"><text:s text:c="10"/>- статья 15 Жилищного кодекса Российской Федерации от 29.12.2004 № 188-ФЗ;</text:p>
      <text:p text:style-name="P16"><text:s text:c="10"/>- <text:s/>Постановление Главного государственного санитарного врача РФ от 28.01.2021 № 3 «Об утверждении санитарных правил и норм СанПиН 2.1.3684-21 «Санитарно-эпидемиологические требования к содержанию территорий городских и сельских поселений, к водным объектам, питьевой воде и питьевому водоснабжению, атмосферному воздуху, почвам, жилым помещениям, эксплуатации производственных, общественных помещений, организации и проведению санитарно-противоэпидемических (профилактических) мероприятий» (Зарегистрировано в Минюсте России 29.01.2021 N 62297).</text:p>
      <text:p text:style-name="P16"><text:s text:c="11"/>Квартира пригодна для постоянного проживания и отвечает требованиям, предъявляемым к жилым помещениям (Постановление Правительства Российской Федерации от 28.01.2006 № 47 «Об утверждении Положения о признании помещения жилым помещением, жилого помещения непригодным для проживания и многоквартирного дома аварийным и подлежащим сносу или реконструкции»).</text:p>
      <text:p text:style-name="P16"><text:s text:c="11"/>Все применяемые материалы и конструкции соответствуют противопожарным и гигиеническим требованиям, в том числе требованиям:</text:p>
      <text:p text:style-name="P16"><text:s text:c="11"/>- <text:s text:c="3"/>Федерального закона от 21.12.1994 № 69-ФЗ «О пожарной безопасности»; </text:p>
      <text:p text:style-name="P16"><text:s text:c="11"/>- Постановление Главного государственного санитарного врача РФ от 28.01.2021 № 3 «Об утверждении санитарных правил и норм СанПиН 2.1.3684-21 «Санитарно-эпидемиологические требования к содержанию территорий городских и сельских поселений, к водным объектам, питьевой воде и питьевому водоснабжению, атмосферному воздуху, почвам, жилым помещениям, эксплуатации производственных, общественных помещений, организации и проведению санитарно-противоэпидемических (профилактических) мероприятий».</text:p>
      <text:p text:style-name="P16">Квартира пригодна <text:s/>для дальнейшей эксплуатации без каких-либо дополнительных расходов, не требует <text:s/>ремонта.</text:p>
      <text:p text:style-name="P17">6.2. Гарантийный срок на жилое помещение (квартиру) – 5 (пять) лет с даты оформления права собственности Заказчика. </text:p>
      <text:p text:style-name="P17">Гарантийный срок на технологическое и инженерное оборудование, входящее в состав квартиры, определяется сроком предоставления гарантий качества производителя, но не менее 12 месяцев с даты оформления права собственности Заказчика.</text:p>
      <text:p text:style-name="P18">Объём <text:s/>предоставления гарантий качества <text:s/>-100%.</text:p>
      <text:p text:style-name="P22">Изучив документы и сведения, Комиссия приходит к выводу о том, установление Заказчиком требования к гарантии качества работ подобным образом вводит участников закупки в заблуждение и противоречат требованиям Закона о контрактной системе.</text:p>
      <text:p text:style-name="P23">На основании изложенного Комиссия приходит к выводу о том, что действия Заказчика нарушают <text:s/>часть 3 статьи 7, пункт 1 части 2 статьи 42 Закона о контрактной системе </text:p>
      <text:p text:style-name="P7"><text:span text:style-name="T2">Пунктом 3.35 Приказа ФАС России от 19.11.2014 N 727/14 "Об утверждении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предусмотрено, что в случаях, если при рассмотрении жалобы или проведения внеплановой проверки выявлены нарушения законодательства Российской Федерации и иных нормативных правовых актов о контрактной системе в сфере закупок товаров, работ, услуг для обеспечения государственных и муниципальных нужд, </text:span><text:soft-page-break/><text:span text:style-name="T2">Комиссия выдает предписание об устранении допущенных нарушений.</text:span></text:p>
      <text:p text:style-name="P22">Комиссия вправе не выдавать предписание только в случае выявления нарушений законодательства Российской Федерации и иных нормативных правовых актов о контрактной системе, которые не повлияли или не могли повлиять на результаты определения поставщика (подрядчика, исполнителя).</text:p>
      <text:p text:style-name="P21">Поскольку выявленное нарушение не повлияло на результат закупки, а также с учетом п. 3.35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ого Приказом ФАС России от 19.11.2014 N 727/14, Комиссия решила предписание не выдавать.</text:p>
      <text:p text:style-name="P26">На основании изложенного, руководствуясь частями 8 статьи 106, пунктом 3 частью 15 статьи 99 Закона о контрактной системе в сфере закупок, Комиссия Владимирского УФАС России</text:p>
      <text:p text:style-name="P31">РЕШИЛА:</text:p>
      <text:p text:style-name="P24">1. Признать жалобу Индивидуального предпринимателя Князевой О. Н. на положения извещения при проведении электронного аукциона на приобретение жилого помещения для обеспечения граждан, проживающих в аварийном жилищном фонде (№ закупки 0128300009123000088) по доводам, изложенным в ней, обоснованной.</text:p>
      <text:p text:style-name="P24">2. Признать заказчика нарушившим требования часть 3 статьи 7, пункт 1 части 2 статьи 42 Закона о контрактной системе в сфере закупок.</text:p>
      <text:p text:style-name="P22">3. Предписание об устранении нарушений законодательства о контрактной системе в сфере закупок заказчику, уполномоченному органу и оператору электронной торговой площадки не выдавать ввиду того, что выявленные нарушения не повлияли на результат закупки.</text:p>
      <text:p text:style-name="P24">4. Передать материалы настоящего дела о нарушении законодательства о контрактной системе в сфере закупок уполномоченному должностному лицу Владимирского УФАС России для рассмотрения вопроса о возбуждении административного производства в отношении виновных лиц.</text:p>
      <text:p text:style-name="P24"/>
      <text:p text:style-name="P4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msonormalcxspmiddle" style:family="paragraph" style:parent-style-name="Standard">
      <style:paragraph-properties fo:margin-top="0.176cm" fo:margin-bottom="0.176cm" style:contextual-spacing="false" fo:line-height="100%"/>
      <style:text-properties fo:font-size="12pt" style:font-size-asian="12pt" style:font-size-complex="12pt"/>
    </style:style>
    <style:style style:name="Iacaaiea" style:family="paragraph" style:parent-style-name="Standard">
      <style:paragraph-properties fo:margin-top="0.212cm" fo:margin-bottom="0cm" style:contextual-spacing="false" style:line-height-at-least="0.635cm" fo:text-align="center" style:justify-single-word="false">
        <style:tab-stops>
          <style:tab-stop style:position="0.751cm"/>
        </style:tab-stops>
      </style:paragraph-properties>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cardmaininfo_5f__5f_content" style:display-name="cardmaininfo__conte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1244" text:name="ProjectNumber"/>
        </text:user-field-decls>
        <text:p text:style-name="MP1"><draw:frame draw:style-name="Mfr1" draw:name="SpdTextFrame" text:anchor-type="paragraph" svg:x="0cm" svg:y="0cm" svg:width="4.8cm" draw:z-index="6"><draw:text-box fo:min-height="0.6cm"><text:p text:style-name="MP2"><text:user-field-get text:name="ProjectNumber">2023-1244</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1244" text:name="ProjectNumber"/>
        </text:user-field-decls>
        <text:p text:style-name="MP3"><draw:frame draw:style-name="Mfr2" draw:name="SpdBarcode" text:anchor-type="paragraph" svg:x="0cm" svg:width="4.2cm" svg:height="0.801cm" draw:z-index="7"><draw:image xlink:href="Pictures/10000000000000A1000000257A8CAEE3846F396F.jpg" xlink:type="simple" xlink:show="embed" xlink:actuate="onLoad" draw:mime-type="image/jpeg"/></draw:frame></text:p>
        <text:p text:style-name="MP1"><draw:frame draw:style-name="Mfr3" draw:name="ProjectNumber" text:anchor-type="paragraph" svg:x="0cm" svg:y="0.55cm" svg:width="4.2cm" draw:z-index="8"><draw:text-box fo:min-height="0.6cm"><text:p text:style-name="Frame_20_contents"><text:user-field-get text:name="ProjectNumber">2023-1244</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W9u9UYMYp1dITLWFlL9FOQ==</meta:user-define>
    <meta:creation-date>2019-12-05T18:13:26.01</meta:creation-date>
    <meta:editing-duration>PT2H49M42S</meta:editing-duration>
    <meta:editing-cycles>33</meta:editing-cycles>
    <meta:generator>LibreOffice/7.3.2.2$Windows_X86_64 LibreOffice_project/49f2b1bff42cfccbd8f788c8dc32c1c309559be0</meta:generator>
    <dc:date>2023-03-16T15:36:02.984000000</dc:date>
    <meta:print-date>2023-03-16T13:32:26.961000000</meta:print-date>
    <meta:document-statistic meta:table-count="1" meta:image-count="2" meta:object-count="0" meta:page-count="4" meta:paragraph-count="64" meta:word-count="1494" meta:character-count="12602" meta:non-whitespace-character-count="10833"/>
    <meta:user-defined meta:name="OriginalContentHash">W9u9UYMYp1dITLWFlL9FOQ==</meta:user-defined>
    <meta:user-defined meta:name="PreviousContentHash">W9u9UYMYp1dITLWFlL9FOQ==</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