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1BF91E043538BD8A.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Standard">
      <style:paragraph-properties fo:margin-left="0cm" fo:margin-right="0cm" fo:text-indent="2cm" style:auto-text-indent="false" style:writing-mode="lr-tb">
        <style:tab-stops>
          <style:tab-stop style:position="0.794cm"/>
        </style:tab-stops>
      </style:paragraph-properties>
      <style:text-properties fo:font-size="12pt" officeooo:paragraph-rsid="002c615b" style:font-size-asian="12pt" style:font-size-complex="12pt"/>
    </style:style>
    <style:style style:name="P8"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2pt" style:font-size-asian="12pt" style:font-size-complex="12pt"/>
    </style:style>
    <style:style style:name="P9" style:family="paragraph" style:parent-style-name="Standard">
      <style:paragraph-properties fo:text-align="center" style:justify-single-word="false"/>
      <style:text-properties fo:font-size="12pt" fo:background-color="#ffffff" style:font-size-asian="12pt" style:font-size-complex="12pt"/>
    </style:style>
    <style:style style:name="P10"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1"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2"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16"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18"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text-indent="2cm" style:auto-text-indent="false" style:writing-mode="lr-tb">
        <style:tab-stops>
          <style:tab-stop style:position="0.794cm"/>
        </style:tab-stops>
      </style:paragraph-properties>
      <style:text-properties style:font-name="Times New Roman" fo:font-size="12pt" fo:font-weight="bold" officeooo:paragraph-rsid="002c615b" style:font-size-asian="12pt" style:font-weight-asian="bold" style:font-size-complex="12pt"/>
    </style:style>
    <style:style style:name="P20"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2pt" fo:font-style="italic" style:font-size-asian="12pt" style:font-style-asian="italic" style:font-size-complex="12pt"/>
    </style:style>
    <style:style style:name="P22"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23"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24" style:family="paragraph" style:parent-style-name="Standard">
      <style:paragraph-properties fo:text-align="justify" style:justify-single-word="false"/>
      <style:text-properties fo:font-size="8pt" style:font-size-asian="8pt" style:font-size-complex="8pt"/>
    </style:style>
    <style:style style:name="P25" style:family="paragraph" style:parent-style-name="Standard">
      <style:text-properties fo:font-size="8pt" style:font-size-asian="8pt" style:font-size-complex="8pt"/>
    </style:style>
    <style:style style:name="P26" style:family="paragraph" style:parent-style-name="Standard" style:master-page-name="First_20_Page">
      <style:paragraph-properties fo:text-align="justify" style:justify-single-word="false" style:page-number="auto"/>
      <style:text-properties fo:color="#000000" loext:opacity="100%" fo:font-size="8pt" fo:language="ru" fo:country="RU" fo:background-color="transparent" style:font-size-asian="8pt" style:font-size-complex="8pt"/>
    </style:style>
    <style:style style:name="P27" style:family="paragraph" style:parent-style-name="Standard">
      <style:paragraph-properties fo:margin-left="0cm" fo:margin-right="0cm" fo:text-indent="2cm" style:auto-text-indent="false" style:writing-mode="lr-tb">
        <style:tab-stops>
          <style:tab-stop style:position="0.794cm"/>
        </style:tab-stops>
      </style:paragraph-properties>
      <style:text-properties style:font-name="Times New Roman" fo:font-size="12pt" fo:font-weight="bold" officeooo:paragraph-rsid="002c615b" style:font-size-asian="12pt" style:font-weight-asian="bold" style:font-size-complex="12pt"/>
    </style:style>
    <style:style style:name="P28"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fo:font-weight="bold" style:font-size-asian="12pt" style:font-weight-asian="bold" style:font-size-complex="12pt"/>
    </style:style>
    <style:style style:name="P29"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30"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32"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style>
    <style:style style:name="P33"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style>
    <style:style style:name="P34" style:family="paragraph" style:parent-style-name="Standard">
      <style:paragraph-properties fo:margin-left="0cm" fo:margin-right="0cm" fo:text-align="justify" style:justify-single-word="false" fo:text-indent="0cm" style:auto-text-indent="false" style:writing-mode="lr-tb"/>
    </style:style>
    <style:style style:name="P3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6" style:family="paragraph" style:parent-style-name="Standard">
      <style:text-properties fo:font-size="8pt" fo:background-color="transparent" style:font-size-asian="8pt" style:font-size-complex="8pt"/>
    </style:style>
    <style:style style:name="P37" style:family="paragraph" style:parent-style-name="Footer" style:master-page-name="First_20_Page">
      <style:paragraph-properties fo:text-align="end" style:justify-single-word="false" style:page-number="auto"/>
    </style:style>
    <style:style style:name="T1" style:family="text">
      <style:text-properties style:font-name="Times New Roman" fo:font-size="7pt" style:font-name-asian="Calibri" style:font-size-asian="7pt" style:language-asian="en" style:country-asian="US" style:font-size-complex="5pt"/>
    </style:style>
    <style:style style:name="T2" style:family="text">
      <style:text-properties style:font-name="Times New Roman" fo:font-size="7pt" fo:language="en" fo:country="US" style:font-name-asian="Calibri" style:font-size-asian="7pt" style:language-asian="en" style:country-asian="US" style:font-size-complex="5pt"/>
    </style:style>
    <style:style style:name="T3" style:family="text">
      <style:text-properties style:font-name="Times New Roman" fo:font-size="12pt" style:font-size-asian="12pt" style:font-size-complex="12pt"/>
    </style:style>
    <style:style style:name="T4" style:family="text">
      <style:text-properties fo:color="#0000ff" loext:opacity="100%" style:font-name="Times New Roman" fo:font-size="12pt" fo:language="en" fo:country="US" style:text-underline-style="solid" style:text-underline-width="auto" style:text-underline-color="font-color" style:font-size-asian="12pt" style:font-size-complex="12pt"/>
    </style:style>
    <style:style style:name="T5"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6" style:family="text">
      <style:text-properties fo:language="en" fo:country="US"/>
    </style:style>
    <style:style style:name="T7" style:family="text">
      <style:text-properties fo:color="#000000" loext:opacity="100%" style:font-name="Times New Roman" fo:font-size="13pt" fo:background-color="#ffff00" loext:char-shading-value="0" style:font-size-asian="13pt" style:font-size-complex="13pt"/>
    </style:style>
    <style:style style:name="T8" style:family="text">
      <style:text-properties fo:color="#000000" loext:opacity="100%" style:font-name="Times New Roman"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644" text:name="ProjectNumber"/>
        <text:user-field-decl office:value-type="string" office:string-value="Решение о включении информации в реестр  недобросовестных  поставщиков по делу № 033/06/104-166/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Управление транспорта и связи администрации города Владимира&#10;г.Владимир, ул.Горького, д.36, 600000&#10;&#10;&#10;transport@vladimir-city.ru&#10;&#10;ООО &quot;ОКТО&quot;&#10;600026, г. Владимир, ул. Гастелло, д.11&#10;okto2803@gmail.com"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141cm">
          <text:p text:style-name="P26"><text:user-field-get text:name="Annotation">Решение о включении информации в реестр  недобросовестных  поставщиков по делу № 033/06/104-166/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s/></text:p>
          </table:table-cell>
        </table:table-row>
      </table:table>
      <text:p text:style-name="P2"/>
      <text:p text:style-name="Standard"/>
      <text:p text:style-name="Standard"/>
      <text:p text:style-name="Standard"/>
      <text:p text:style-name="P9"/>
      <text:p text:style-name="P19"><text:s text:c="46"/></text:p>
      <text:p text:style-name="P7"/>
      <text:p text:style-name="P7"/>
      <text:p text:style-name="P19"><text:s text:c="53"/>Р Е Ш Е Н И Е</text:p>
      <text:p text:style-name="P20">о включении информации в реестр </text:p>
      <text:p text:style-name="P18"><text:s text:c="24"/>недобросовестных <text:s/>поставщиков по делу № 033/06/104-166/2024</text:p>
      <text:p text:style-name="P18"/>
      <text:p text:style-name="P16">20 <text:s/>марта 2024 года <text:s text:c="10"/><text:tab/> <text:s text:c="91"/>г. Владимир</text:p>
      <text:p text:style-name="P22">Резолютивная часть решения оглашена 20.03.2024 года</text:p>
      <text:p text:style-name="P17"/>
      <text:p text:style-name="P14"><text:s text:c="3"/>Комиссия Владимирского УФАС России по контролю в сфере закупок <text:s/>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рассмотрела обращение <text:s/>управления транспорта и связи администрации города Владимира <text:s text:c="2"/>о включении информации в реестр недобросовестных поставщиков (подрядчиков, исполнителей) в отношении общества с ограниченной ответственностью «ОКТО» (ИНН/КПП 3327142873/332801001, адрес – г. Владимир, ул. Гастелло, д.11) ввиду принятого <text:s/>решения заказчика об одностороннем отказе от исполнения контракта на выполнение работ, связанных с осуществлением регулярных перевозок по регулируемым тарифам автомобильным транспортом по маршрутам № 26С и № 28 регулярных перевозок муниципального образования городской округ Владимир в присутствии представителя управления транспорта и связи администрации города <text:s/>Владимира.</text:p>
      <text:p text:style-name="P14"><text:s text:c="7"/>ООО «ОКТО», уведомленное о времени и месте рассмотрения дела, на заседании Комиссии не присутствовало, явку своего представителя не обеспечило.</text:p>
      <text:p text:style-name="P14"><text:s text:c="6"/>19.03.2024 года в соответствии с Постановлением Правительства РФ от 25.11.2013 <text:s/>№ 1062 <text:s/>и <text:soft-page-break/>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20.03.2024 года.</text:p>
      <text:p text:style-name="P13"><text:s text:c="8"/>В ходе рассмотрения дела, Комиссия Владимирского УФАС России.</text:p>
      <text:p text:style-name="P13"/>
      <text:p text:style-name="P15">УСТАНОВИЛА:</text:p>
      <text:h text:style-name="P30" text:outline-level="2"><text:s text:c="6"/>13.03.2024 года во Владимирское УФАС России поступило обращение <text:s text:c="2"/>управления транспорта и связи администрации города Владимира <text:s text:c="2"/>о включении информации в реестр недобросовестных поставщиков (подрядчиков, исполнителей) в отношении общества с ограниченной ответственностью «ОКТО» <text:s text:c="2"/>ввиду принятого <text:s/>решения об одностороннем отказе от исполнения контракта на выполнение работ, связанных с осуществлением регулярных перевозок по регулируемым тарифам автомобильным транспортом по маршрутам № 26С и № 28 (извещение № 0328300032821000889).</text:h>
      <text:h text:style-name="P30" text:outline-level="2"><text:s text:c="8"/>Из обращения заказчика установлено следующее. </text:h>
      <text:h text:style-name="P30" text:outline-level="2"><text:s text:c="4"/>14.02.2022 года между управлением транспорта и связи администрации города Владимира (далее - Заказчик) и Обществом с ограниченной ответственностью «ОКТО» (далее – ООО «ОКТО», Подрядчик) был заключен муниципальный контракт № 46-06/11(далее – контракт) на выполнение работ, связанных с осуществлением регулярных перевозок по регулируемым тарифам автомобильным транспортом по маршрутам № 26С и № 28 регулярных перевозок муниципального образования городской округ Владимир.</text:h>
      <text:h text:style-name="P30" text:outline-level="2"><text:s text:c="7"/>В соответствии с пунктом 1.1 контракта подрядчик обязуется выполнить работы, связанные с осуществлением регулярных перевозок пассажиров и багажа по регулируемым тарифам автомобильным транспортом по маршрутам № 26С, № 28 регулярных перевозок муниципального образования городской округ Владимир, параметры установлены приложением № 1 к контракту.</text:h>
      <text:h text:style-name="P30" text:outline-level="2"><text:s text:c="6"/>В силу подпункта 5 пункта 5.4 контракта подрядчик обязан соблюдать сводное расписание отправление транспортных средств из остановочных пунктов, установленное приложением № 1 к контракту.</text:h>
      <text:h text:style-name="P30" text:outline-level="2"><text:s text:c="5"/>В соответствии с подпунктами 1 и 2 пункта 5.1 контракта заказчик вправе осуществлять контроль за соблюдением подрядчиком условий контракта в соответствии с приложением № 8 к контракту, требовать от подрядчика надлежащего выполнения обязательств в соответствии с условиями контракта.</text:h>
      <text:h text:style-name="P30" text:outline-level="2"><text:s text:c="10"/>При осуществлении заказчиком контроля за соблюдением подрядчиком условий контракта на основании данных навигационных системы спутникового <text:s/>мониторинга подрядчика были установлены многочисленные <text:s/>факты нарушения подрядчиком <text:s/>требований подпункта <text:s/>5 пункта 5.4 контракта (факты невыполнения подрядчиком рейсов сводного расписания отправления транспортных средств из остановочных пунктов).</text:h>
      <text:h text:style-name="P30" text:outline-level="2"><text:s text:c="7"/>Постановление администрации города Владимира от 19.04.2022 № 1560 «О создании комиссии по организации перевозки пассажиров транспортом общего пользования на территории города Владимира и признании утратившим силу некоторых постановлений администрации города Владимира» утверждено <text:s text:c="2"/>Положение о комиссии по организации перевозки пассажиров общего пользования на территории города Владимира. В соответствии с Положением вопрос о применении мер гражданско-правовой ответственности к Подрядчику за ненадлежащее исполнение обязательств по контракту регулярно рассматривался на заседаниях Комиссии.</text:h>
      <text:h text:style-name="P30" text:outline-level="2"><text:s text:c="7"/>Комиссией неоднократно принимались решения о привлечении ООО «ОКТО» к гражданско - правовой ответственности за ненадлежащее исполнение обязательств по контракту.</text:h>
      <text:h text:style-name="P30" text:outline-level="2"><text:s text:c="7"/>Следовательно, ООО «ОКТО» на постоянной основе, многократно и систематически были нарушены требования подпункта 5 пункта 5.4 контракта, в соответствии с которым подрядчик обязан соблюдать сводное расписание отправления транспортных средств из остановочных пунктов, установленное приложением № 1 к контракту.</text:h>
      <text:h text:style-name="P30" text:outline-level="2"><text:s text:c="9"/>В силу изложенного, на основании статьи 450.1 Гражданского кодекса РФ, части 8 статьи 95 Закона о контрактной системе в сфере закупок, пунктов 12.1, 12.2 контракта 28.02.2024 заказчиком принято решение об одностороннем отказе от исполнения контракта в связи с существенным <text:soft-page-break/>нарушением условий исполнения контракта со стороны Подрядчика. <text:s/></text:h>
      <text:h text:style-name="P30" text:outline-level="2"><text:s text:c="5"/>12.03.2024 года решение об одностороннем отказе от исполнения контракта вступило в законную силу и контракт был расторгнут.</text:h>
      <text:h text:style-name="P30" text:outline-level="2"><text:s text:c="9"/>На основании изложенного, Заказчик просит включить сведения относительно ООО «ОКТО» в реестр недобросовестных поставщиков.</text:h>
      <text:h text:style-name="P30" text:outline-level="2"><text:s text:c="9"/>ООО «ОКТО» каких-либо пояснений по существу в материалы дела не представило.</text:h>
      <text:h text:style-name="P28" text:outline-level="2"><text:s text:c="9"/>Изучив материалы дела, Комиссия Владимирского УФАС установила следующее.</text:h>
      <text:h text:style-name="P30" text:outline-level="2"><text:s text:c="9"/>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h>
      <text:h text:style-name="P30" text:outline-level="2"><text:s text:c="9"/>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h>
      <text:h text:style-name="P30" text:outline-level="2"><text:s text:c="8"/>В силу положений <text:s/>12.1, 12.2 контракта на выполнение работ, связанных с осуществлением регулярных перевозок по регулируемым тарифам автомобильным транспортом по маршрутам № 26С и № 28 регулярных перевозок муниципального образования городской округ Владимир контракт может быть расторгнут по основаниям в соответствии с гражданским законодательством Российской Федерации. Сторона вправе принять решение об одностороннем отказе от исполнения Контракта в связи с существенным нарушением другой Стороной условий контракта, иным основаниям, предусмотренным Гражданским кодексом Российской Федерации, в порядке и сроки, определенные статьей 95 Закона о контрактной системе.</text:h>
      <text:h text:style-name="P30" text:outline-level="2"><text:s text:c="5"/>В силу части 12.1 статьи 95 Закона о контрактной системе в сфере в случае принятия заказчиком предусмотренного частью 9 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 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астью 5 статьи 103 настоящего Федерального закона, такое решение не размещается на официальном сайте; 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 (подрядчик, исполнитель); 3)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подрядчика, исполнителя) об одностороннем отказе от исполнения контракта.</text:h>
      <text:h text:style-name="P30" text:outline-level="2"><text:s text:c="4"/>Рассмотрев материалы дела, Комиссия установила, что Подрядчиком <text:s/>было допущено нарушение условий исполнения контракта <text:s/>в части его <text:s/>ненадлежащего исполнения, что подтверждается документальными доказательствами, представленными заказчиком в материалы дела. <text:s/>Комиссия полагает, что подрядчиком в материалы дела не были представлены надлежащие документарные доказательства, свидетельствующие о надлежащем исполнении условий контракта, или доказательства, подтверждающие объективную невозможность исполнения условий контракта со стороны подрядчика.</text:h>
      <text:h text:style-name="P30" text:outline-level="2"><text:s text:c="4"/>Таким образом, у Заказчика имелись достаточные правовые основания для принятия решения об одностороннем отказе от исполнения контракта, ввиду существенного нарушения условий <text:soft-page-break/>исполнения контракта со стороны Подрядчика.</text:h>
      <text:h text:style-name="P30" text:outline-level="2"><text:s text:c="5"/>Кроме того, Комиссия установила, что Заказчиком при расторжении контракта в одностороннем порядке в полном объеме соблюдены требования статьи 95 Закона о контрактной системе в сфере закупок.</text:h>
      <text:h text:style-name="P30" text:outline-level="2"><text:s/>Комиссия отмечает, что хозяйствующий субъект осуществляет предпринимательскую деятельность на свой риск и, принимая решение об участии в процедуре определения поставщика (подрядчика, исполнителя), и подавая соответствующую заявку, несет риск наступления неблагоприятных для него последствий, предусмотренных Законом о контрактной системе в сфере закупок, в случае совершения им действий (бездействия) в противоречие требованиям этого Закона.</text:h>
      <text:h text:style-name="P30" text:outline-level="2"><text:s text:c="2"/>В силу изложенного, сведения об ООО «ОКТО» подлежат включению в реестр недобросовестных поставщиков (подрядчиков, исполнителей).</text:h>
      <text:h text:style-name="P30" text:outline-level="2"><text:s text:c="7"/>На основании изложенного и руководствуясь статьями 99, 104 Закона о контрактной системе в сфере закупок, Правилами ведения реестра недобросовестных поставщиков, утвержденными Постановлением Правительства РФ от 30.06.2021 № 1078, Комиссия Владимирского УФАС России</text:h>
      <text:h text:style-name="P30" text:outline-level="2"><text:s text:c="62"/></text:h>
      <text:h text:style-name="P30" text:outline-level="2"><text:s text:c="69"/>Р Е Ш И Л А:</text:h>
      <text:h text:style-name="P30" text:outline-level="2"><text:s text:c="7"/>В связи с односторонним отказом заказчика от исполнения договора на выполнение работ, связанных с осуществлением регулярных перевозок по регулируемым тарифам автомобильным транспортом по маршрутам № 26С и № 28 регулярных перевозок муниципального образования городской округ Владимир <text:s/>(извещение №0328300032821000889) по причине неисполнения обязательств по данному контракту со стороны подрядчика, в реестр недобросовестных поставщиков (подрядчиков, исполнителей) сроком на два года включается следующая информация:</text:h>
      <text:h text:style-name="P30" text:outline-level="2"><text:s/>1. Общество с ограниченной ответственностью «ОКТО»</text:h>
      <text:h text:style-name="P30" text:outline-level="2"><text:s/>2. <text:s/>ИНН/КПП: 3327142873/332801001</text:h>
      <text:h text:style-name="P30" text:outline-level="2"><text:s/>3. Адрес: 600026, г. Владимир, ул. Гастелло, д.11</text:h>
      <text:h text:style-name="P30" text:outline-level="2"><text:s/>4. Сведения о лице, имеющем право без доверенности действовать от имени юридического лица, сведения об учредителях юридического лица: Калашников Сергей Васильевич, ИНН 760308767399</text:h>
      <text:h text:style-name="P32" text:outline-level="2"><text:span text:style-name="T3"><text:s text:c="2"/>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4">www</text:span><text:span text:style-name="T5">.</text:span><text:span text:style-name="T4">zakup</text:span><text:span text:style-name="T5">к</text:span><text:span text:style-name="T4">i</text:span><text:span text:style-name="T5">.</text:span><text:span text:style-name="T4">gov</text:span><text:span text:style-name="T5">.</text:span><text:span text:style-name="T4">ru</text:span></text:a><text:span text:style-name="T3">.</text:span></text:h>
      <text:p text:style-name="P21">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21">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10"/>
            <text:p text:style-name="P10"/>
            <text:p text:style-name="P10">Дата события</text:p>
          </table:table-cell>
          <table:table-cell table:style-name="Таблица3.B1" table:number-columns-spanned="3" office:value-type="string">
            <text:p text:style-name="P23"><text:span text:style-name="T2">I</text:span><text:span text:style-name="T1"> раздел</text:span><text:span text:style-name="T6"/></text:p>
          </table:table-cell>
          <table:covered-table-cell/>
          <table:covered-table-cell/>
          <table:table-cell table:style-name="Таблица3.B1" table:number-rows-spanned="2" office:value-type="string">
            <text:p text:style-name="P10">Дата регистрации контрольным органом обращения заказчика</text:p>
          </table:table-cell>
          <table:table-cell table:style-name="Таблица3.B1" table:number-columns-spanned="3" office:value-type="string">
            <text:p text:style-name="P23"><text:span text:style-name="T2">II</text:span><text:span text:style-name="T1"> раздел</text:span><text:span text:style-name="T6"/></text:p>
          </table:table-cell>
          <table:covered-table-cell/>
          <table:covered-table-cell/>
          <table:table-cell table:style-name="Таблица3.B1" table:number-columns-spanned="3" office:value-type="string">
            <text:p text:style-name="P23"><text:span text:style-name="T2">III</text:span><text:span text:style-name="T1"> раздел</text:span><text:span text:style-name="T6"/></text:p>
          </table:table-cell>
          <table:covered-table-cell/>
          <table:covered-table-cell/>
          <table:table-cell table:style-name="Таблица3.B1" table:number-rows-spanned="2" office:value-type="string">
            <text:p text:style-name="P23"><text:span text:style-name="T1">Общая итоговая просрочка в днях (</text:span><text:span text:style-name="T2">I</text:span><text:span text:style-name="T1">+</text:span><text:span text:style-name="T2">II</text:span><text:span text:style-name="T1">+</text:span><text:span text:style-name="T2">III</text:span><text:span text:style-name="T1"> разделы)</text:span></text:p>
          </table:table-cell>
        </table:table-row>
        <table:table-row table:style-name="Таблица3.2">
          <table:covered-table-cell table:style-name="Таблица3.A1"/>
          <table:table-cell table:style-name="Таблица3.B1" office:value-type="string">
            <text:p text:style-name="P10">Регламентированная дата направления заказчиком сведений в контрольный орган</text:p>
          </table:table-cell>
          <table:table-cell table:style-name="Таблица3.B1" office:value-type="string">
            <text:p text:style-name="P10">Фактическая дата направления заказчиком сведений</text:p>
          </table:table-cell>
          <table:table-cell table:style-name="Таблица3.B1" office:value-type="string">
            <text:p text:style-name="P23"><text:span text:style-name="T1">Итого просрочка в днях по </text:span><text:span text:style-name="T2">I</text:span><text:span text:style-name="T1"> разделу</text:span></text:p>
          </table:table-cell>
          <table:covered-table-cell table:style-name="Таблица3.B1"/>
          <table:table-cell table:style-name="Таблица3.B1" office:value-type="string">
            <text:p text:style-name="P10">Регламентированная дата принятия решения</text:p>
          </table:table-cell>
          <table:table-cell table:style-name="Таблица3.B1" office:value-type="string">
            <text:p text:style-name="P10">Фактическая дата принятия решения</text:p>
          </table:table-cell>
          <table:table-cell table:style-name="Таблица3.B1" office:value-type="string">
            <text:p text:style-name="P23"><text:span text:style-name="T1">Итого просрочка в днях по </text:span><text:span text:style-name="T2">II</text:span><text:span text:style-name="T1"> разделу</text:span></text:p>
          </table:table-cell>
          <table:table-cell table:style-name="Таблица3.B1" office:value-type="string">
            <text:p text:style-name="P10">Регламентированный срок изготовления решения и размещения сведений в ЕИС</text:p>
          </table:table-cell>
          <table:table-cell table:style-name="Таблица3.B1" office:value-type="string">
            <text:p text:style-name="P10">Фактическая дата изготовления решения и размещения в ЕИС</text:p>
          </table:table-cell>
          <table:table-cell table:style-name="Таблица3.B1" office:value-type="string">
            <text:p text:style-name="P23"><text:span text:style-name="T1">Итого просрочка в днях по </text:span><text:span text:style-name="T2">III</text:span><text:span text:style-name="T1"> разделу</text:span></text:p>
          </table:table-cell>
          <table:covered-table-cell table:style-name="Таблица3.B1"/>
        </table:table-row>
        <table:table-row table:style-name="Таблица3.3">
          <table:table-cell table:style-name="Таблица3.B1" office:value-type="string">
            <text:p text:style-name="P12">12.03.2024</text:p>
          </table:table-cell>
          <table:table-cell table:style-name="Таблица3.B1" office:value-type="string">
            <text:p text:style-name="P11">14.03.2024</text:p>
          </table:table-cell>
          <table:table-cell table:style-name="Таблица3.B1" office:value-type="string">
            <text:p text:style-name="P11">13.03.2024</text:p>
          </table:table-cell>
          <table:table-cell table:style-name="Таблица3.B1" office:value-type="string">
            <text:p text:style-name="P10">0</text:p>
          </table:table-cell>
          <table:table-cell table:style-name="Таблица3.B1" office:value-type="string">
            <text:p text:style-name="P11">13.03.2024</text:p>
          </table:table-cell>
          <table:table-cell table:style-name="Таблица3.B1" office:value-type="string">
            <text:p text:style-name="P11">20.03.2024</text:p>
          </table:table-cell>
          <table:table-cell table:style-name="Таблица3.B1" office:value-type="string">
            <text:p text:style-name="P11"/>
            <text:p text:style-name="P10">20.03.2024</text:p>
          </table:table-cell>
          <table:table-cell table:style-name="Таблица3.B1" office:value-type="string">
            <text:p text:style-name="P10">0</text:p>
          </table:table-cell>
          <table:table-cell table:style-name="Таблица3.B1" office:value-type="string">
            <text:p text:style-name="P11">25.03.2024</text:p>
          </table:table-cell>
          <table:table-cell table:style-name="Таблица3.B1" office:value-type="string">
            <text:p text:style-name="P23"/>
            <text:p text:style-name="P10"><text:soft-page-break/>25.03.2024</text:p>
          </table:table-cell>
          <table:table-cell table:style-name="Таблица3.B1" office:value-type="string">
            <text:p text:style-name="P10">0</text:p>
          </table:table-cell>
          <table:table-cell table:style-name="Таблица3.B1" office:value-type="string">
            <text:p text:style-name="P10">0</text:p>
          </table:table-cell>
        </table:table-row>
      </table:table>
      <text:p text:style-name="P33"><text:span text:style-name="T7"><text:s text:c="2"/></text:span><text:span text:style-name="T8"><text:s/></text:span><text:span text:style-name="T3"/></text:p>
      <text:p text:style-name="P34"><text:span text:style-name="T3"><text:s/></text:span><text:span text:style-name="T3"/></text:p>
      <text:p text:style-name="P5"/>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6"><text:s/></text:p>
      <text:p text:style-name="P25">тел.<text:user-field-get text:name="IspolnitelPhone">8-4922-53-39-54</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644" text:name="ProjectNumber"/>
        </text:user-field-decls>
        <text:p text:style-name="MP1"><draw:frame draw:style-name="Mfr1" draw:name="SpdTextFrame" text:anchor-type="paragraph" svg:x="0cm" svg:y="0cm" svg:width="4.8cm" draw:z-index="7"><draw:text-box fo:min-height="0.6cm"><text:p text:style-name="MP2"><text:user-field-get text:name="ProjectNumber">2024-164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644" text:name="ProjectNumber"/>
        </text:user-field-decls>
        <text:p text:style-name="MP3"><draw:frame draw:style-name="Mfr2" draw:name="SpdBarcode" text:anchor-type="paragraph" svg:x="0cm" svg:width="4.2cm" svg:height="0.801cm" draw:z-index="8"><draw:image xlink:href="Pictures/10000000000000A1000000251BF91E043538BD8A.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164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bEVKF0DTtkS9aXEqpuPuIQ==</meta:user-define>
    <meta:creation-date>2019-12-05T18:13:26.01</meta:creation-date>
    <meta:editing-duration>PT58M32S</meta:editing-duration>
    <meta:editing-cycles>36</meta:editing-cycles>
    <meta:generator>LibreOffice/7.5.2.2$Windows_X86_64 LibreOffice_project/53bb9681a964705cf672590721dbc85eb4d0c3a2</meta:generator>
    <dc:date>2024-03-25T15:46:16.567000000</dc:date>
    <meta:print-date>2019-12-05T19:08:40.18</meta:print-date>
    <meta:document-statistic meta:table-count="2" meta:image-count="2" meta:object-count="0" meta:page-count="5" meta:paragraph-count="81" meta:word-count="1632" meta:character-count="13737" meta:non-whitespace-character-count="11570"/>
    <meta:user-defined meta:name="OriginalContentHash">bEVKF0DTtkS9aXEqpuPuIQ==</meta:user-defined>
    <meta:user-defined meta:name="PreviousContentHash">bEVKF0DTtkS9aXEqpuPuI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