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255C930F627507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8cm" fo:margin-left="0cm" fo:margin-right="-0.018cm" table:align="margins"/>
    </style:style>
    <style:style style:name="Таблица2.A" style:family="table-column">
      <style:table-column-properties style:column-width="10.008cm" style:rel-column-width="38544*"/>
    </style:style>
    <style:style style:name="Таблица2.B" style:family="table-column">
      <style:table-column-properties style:column-width="7.01cm" style:rel-column-width="26991*"/>
    </style:style>
    <style:style style:name="Таблица2.1" style:family="table-row">
      <style:table-row-properties style:min-row-height="0.706cm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officeooo:paragraph-rsid="0008d2a5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08d2a5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officeooo:paragraph-rsid="0008d2a5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08d2a5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8d2a5" fo:background-color="#fffff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8d2a5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8d2a5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08d2a5" style:font-size-asian="13pt" style:font-size-complex="13pt"/>
    </style:style>
    <style:style style:name="P11" style:family="paragraph" style:parent-style-name="Standard" style:master-page-name="First_20_Page">
      <style:paragraph-properties style:page-number="auto"/>
      <style:text-properties fo:font-size="13pt" officeooo:paragraph-rsid="0008d2a5" fo:background-color="transparent" style:font-size-asian="13pt" style:font-size-complex="13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8d2a5" fo:background-color="transparent" style:font-size-asian="13pt" style:font-size-complex="13pt"/>
    </style:style>
    <style:style style:name="T1" style:family="text">
      <style:text-properties officeooo:rsid="00303879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f5874" fo:background-color="transparent" loext:char-shading-value="0"/>
    </style:style>
    <style:style style:name="T5" style:family="text">
      <style:text-properties officeooo:rsid="00344dfc" fo:background-color="transparent" loext:char-shading-value="0"/>
    </style:style>
    <style:style style:name="T6" style:family="text">
      <style:text-properties officeooo:rsid="00303879" fo:background-color="transparent" loext:char-shading-value="0"/>
    </style:style>
    <style:style style:name="T7" style:family="text">
      <style:text-properties fo:language="ru" fo:country="RU" officeooo:rsid="00303879" fo:background-color="transparent" loext:char-shading-value="0"/>
    </style:style>
    <style:style style:name="T8" style:family="text">
      <style:text-properties fo:language="ru" fo:country="RU" officeooo:rsid="004b7111" fo:background-color="transparent" loext:char-shading-value="0"/>
    </style:style>
    <style:style style:name="T9" style:family="text">
      <style:text-properties fo:language="ru" fo:country="RU" fo:font-weight="bold" officeooo:rsid="00303879" fo:background-color="transparent" loext:char-shading-value="0" style:font-weight-asian="bold" style:font-weight-complex="bold"/>
    </style:style>
    <style:style style:name="T10" style:family="text">
      <style:text-properties fo:language="ru" fo:country="RU" officeooo:rsid="00303879"/>
    </style:style>
    <style:style style:name="T11" style:family="text">
      <style:text-properties fo:language="en" fo:country="US" officeooo:rsid="00303879" fo:background-color="transparent" loext:char-shading-value="0"/>
    </style:style>
    <style:style style:name="T12" style:family="text">
      <style:text-properties fo:language="en" fo:country="US" officeooo:rsid="0036396e"/>
    </style:style>
    <style:style style:name="T13" style:family="text">
      <style:text-properties fo:language="en" fo:country="US" fo:font-weight="bold" officeooo:rsid="00303879" fo:background-color="transparent" loext:char-shading-value="0" style:font-weight-asian="bold" style:font-weight-complex="bold"/>
    </style:style>
    <style:style style:name="T14" style:family="text">
      <style:text-properties fo:language="en" fo:country="US" fo:font-weight="bold" officeooo:rsid="00390c84" fo:background-color="transparent" loext:char-shading-value="0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officeooo:rsid="00332a06"/>
    </style:style>
    <style:style style:name="T17" style:family="text">
      <style:text-properties officeooo:rsid="003e263b"/>
    </style:style>
    <style:style style:name="T18" style:family="text">
      <style:text-properties officeooo:rsid="004f5874"/>
    </style:style>
    <style:style style:name="T19" style:family="text">
      <style:text-properties officeooo:rsid="00462d94"/>
    </style:style>
    <style:style style:name="T20" style:family="text">
      <style:text-properties officeooo:rsid="002f8c71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92" text:name="ProjectNumber"/>
        <text:user-field-decl office:value-type="string" office:string-value="О.И. Ячменева" text:name="PredsedatelIOF"/>
      </text:user-field-decls>
      <text:p text:style-name="P4">Уведомление </text:p>
      <text:p text:style-name="P4">о времени и месте рассмотрения <text:span text:style-name="T1">обращения</text:span> <text:span text:style-name="T2">№ 034/10/615-35/2024</text:span></text:p>
      <text:p text:style-name="P5"/>
      <text:p text:style-name="P9">В Управление Федеральной антимонопольной службы по Волгоградской области (далее - Управление) поступила информация и документы <text:span text:style-name="T3">(</text:span><text:span text:style-name="T4">вх. </text:span><text:span text:style-name="T3">№ </text:span><text:span text:style-name="T7">416/24</text:span><text:span text:style-name="T8"> </text:span><text:span text:style-name="T3">от </text:span><text:span text:style-name="T7">17</text:span><text:span text:style-name="T5">.</text:span><text:span text:style-name="T11">01</text:span><text:span text:style-name="T5">.202</text:span><text:span text:style-name="T6">4</text:span><text:span text:style-name="T3">)</text:span> <text:s text:c="9"/>от унитарной некоммерческой организации «Региональный фонд капитального ремонта многоквартирных домов» (далее - УНО «Региональный фонд капремонта») о включении  <text:s text:c="3"/>в реестр недобросовестных подрядных организаций (далее - Реестр) информации об ООО «<text:span text:style-name="T1">ЛИНТ</text:span>» (ИНН <text:span text:style-name="T6">3444258159</text:span><text:span text:style-name="T3">, договор № </text:span><text:span text:style-name="T6">1676259-ВО-СК-2022 от 23.03.2022</text:span><text:span text:style-name="T3">).</text:span></text:p>
      <text:p text:style-name="P10"><text:tab/>В соответствии с разделом <text:span text:style-name="T12">VII</text:span> Положения о привлечении специализированной некоммерческой организацией, осуществляющей деятельность, направленную <text:s text:c="19"/>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<text:s text:c="21"/>по капитальному ремонту общего имущества в многоквартирном доме, утвержденного постановлением Правительства Российской Федерации от 01.07.2016 № 615, назначить рассмотрение информации и документов на <text:span text:style-name="T13">25</text:span><text:span text:style-name="T14"> </text:span><text:span text:style-name="T9">января</text:span><text:span text:style-name="T15"> 202</text:span><text:span text:style-name="T13">4</text:span><text:span text:style-name="T15"> года в </text:span><text:span text:style-name="T13">09</text:span><text:span text:style-name="T15"> часов </text:span><text:span text:style-name="T9">3</text:span><text:span text:style-name="T15">0 минут</text:span><text:span text:style-name="T3"> </text:span>по адресу: Волгоград, ул. 7-я Гвардейская, 12, левое крыло, 5 этаж (каб. № 14).</text:p>
      <text:p text:style-name="P6"><text:tab/>ООО «<text:span text:style-name="T1">ЛИНТ</text:span>» вправе направить в Управление возражения (с приложением подтверждающих <text:span text:style-name="T16">документов</text:span>) на информацию и документы о включении в Реестр.<text:tab/></text:p>
      <text:p text:style-name="P7"><text:tab/>УНО «Региональный фонд капремонта» и ООО «<text:span text:style-name="T1">ЛИНТ</text:span>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7"><text:tab/></text:p>
      <text:p text:style-name="P7">Приложение: копия обращения УНО «Региональный фонд капремонта»<text:line-break/><text:span text:style-name="T17">(</text:span><text:span text:style-name="T18">вх. </text:span>№ <text:span text:style-name="T10">416/24 </text:span>от <text:span text:style-name="T1">17</text:span><text:span text:style-name="T19">.</text:span><text:span text:style-name="T17">0</text:span><text:span text:style-name="T1">1</text:span><text:span text:style-name="T19">.202</text:span><text:span text:style-name="T1">4</text:span>) в адрес ООО «<text:span text:style-name="T1">ЛИНТ</text:span>» <text:span text:style-name="T1">на 2 л. в 1 экз.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Заместитель руководителя <text:span text:style-name="T20">управления</text:span></text:p>
          </table:table-cell>
          <table:table-cell table:style-name="Таблица2.B1" office:value-type="string">
            <text:p text:style-name="P12">О.И. Я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92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255C930F62750736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29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9T10:38:20.754000000</dc:date>
    <meta:editing-duration>PT25S</meta:editing-duration>
    <meta:editing-cycles>1</meta:editing-cycles>
    <meta:document-statistic meta:table-count="1" meta:image-count="1" meta:object-count="0" meta:page-count="1" meta:paragraph-count="11" meta:word-count="223" meta:character-count="1796" meta:non-whitespace-character-count="1524"/>
    <meta:generator>LibreOffice/7.1.1.2$Windows_X86_64 LibreOffice_project/fe0b08f4af1bacafe4c7ecc87ce55bb426164676</meta:generator>
  </office:meta>
</office:document-meta>
</file>