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31_._20_Аналог">
      <style:paragraph-properties fo:margin-left="0cm" fo:margin-right="0cm" fo:line-height="125%" fo:orphans="0" fo:widows="0" fo:text-indent="1.251cm" style:auto-text-indent="false" style:writing-mode="lr-tb"/>
    </style:style>
    <style:style style:name="P2" style:family="paragraph" style:parent-style-name="_31_._20_Аналог" style:list-style-name="WWNum1">
      <style:paragraph-properties fo:margin-left="0cm" fo:margin-right="0cm" fo:line-height="125%" fo:orphans="0" fo:widows="0" fo:text-indent="1.251cm" style:auto-text-indent="false" style:writing-mode="lr-tb"/>
    </style:style>
    <style:style style:name="P3" style:family="paragraph" style:parent-style-name="_31_._20_Аналог">
      <style:paragraph-properties fo:margin-left="0cm" fo:margin-right="0cm" fo:line-height="115%" fo:orphans="0" fo:widows="0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4" style:family="paragraph" style:parent-style-name="_31_._20_Аналог">
      <style:paragraph-properties fo:margin-left="0cm" fo:margin-right="0cm" fo:line-height="115%" fo:orphans="0" fo:widows="0" fo:text-indent="0cm" style:auto-text-indent="false" style:writing-mode="lr-tb"/>
    </style:style>
    <style:style style:name="P5" style:family="paragraph" style:parent-style-name="ConsNonformat">
      <style:paragraph-properties fo:margin-left="0cm" fo:margin-right="0cm" fo:line-height="125%" fo:text-align="center" style:justify-single-word="false" fo:text-indent="0cm" style:auto-text-indent="false" style:writing-mode="lr-tb">
        <style:tab-stops>
          <style:tab-stop style:position="0cm"/>
          <style:tab-stop style:position="13.97cm"/>
        </style:tab-stops>
      </style:paragraph-properties>
    </style:style>
    <style:style style:name="P6" style:family="paragraph" style:parent-style-name="ConsNonformat">
      <style:paragraph-properties fo:margin-left="0cm" fo:margin-right="0cm" fo:line-height="125%" fo:text-align="center" style:justify-single-word="false" fo:text-indent="0cm" style:auto-text-indent="false" style:writing-mode="lr-tb">
        <style:tab-stops>
          <style:tab-stop style:position="0cm"/>
          <style:tab-stop style:position="13.97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ConsNonformat">
      <style:paragraph-properties fo:margin-left="0cm" fo:margin-right="0cm" fo:line-height="125%" fo:text-align="center" style:justify-single-word="false" fo:text-indent="0cm" style:auto-text-indent="false" style:writing-mode="lr-tb">
        <style:tab-stops>
          <style:tab-stop style:position="0cm"/>
          <style:tab-stop style:position="13.97cm"/>
        </style:tab-stops>
      </style:paragraph-properties>
      <style:text-properties officeooo:rsid="001ee8d6" officeooo:paragraph-rsid="001ee8d6" fo:background-color="#ffff00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№ 03-11/238 от 18.01.2022</text:span></text:p>
      <text:p text:style-name="P5"><text:span text:style-name="T1"/></text:p>
      <text:p text:style-name="P5"><text:span text:style-name="T1">ПРЕДУПРЕЖДЕНИЕ</text:span></text:p>
      <text:p text:style-name="P5"><text:span text:style-name="T1">о прекращении действий (бездействия), которые содержат признаки нарушения антимонопольного законодательства</text:span></text:p>
      <text:p text:style-name="P6"/>
      <text:p text:style-name="P1"><text:span text:style-name="T2">В связи с наличием в бездействии администрации городского округа - город Камышин Волгоградской области, выразившемся в создании препятствий вхождению на рынок осуществления перевозок по нерегулируемому тарифу по маршруту № 15 «Хоспис - 28 квартал» иным хозяйствующим субъектам и созданию преимущества для ООО «АВТОЭКСПРЕСС», путем непроведения открытого конкурса на право получения свидетельства об осуществлении перевозок по нерегулируемым тарифам по маршруту № 15 <text:s/>«Хоспис - 28 квартал» признаков нарушения части 1 статьи 15 Федерального закона от 26.07.2006 № 135-ФЗ «О защите конкуренции», Управление Федеральной антимонопольной службы по Волгоградской области на основании ст. 39.1 Федерального закона от 26.07.2006 № 135-ФЗ «О защите конкуренции» предупреждает о необходимости прекращения указанного бездействия путем совершения действий, направленных на обеспечение конкуренции, и с этой целью:</text:span></text:p>
      <text:p text:style-name="P1"><text:span text:style-name="T2">–<text:tab/>совершить исчерпывающие действия, направленные на организацию регулярных перевозок по нерегулируемым тарифам по маршруту № 15 «Хоспис - 28 квартал» путем организации и проведения открытого конкурса на право получения свидетельства об осуществления перевозок по нерегулируемым тарифам по маршруту № 15 «Хоспис - 28 квартал» в соответствии с Федеральным законом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;</text:span></text:p>
      <text:list xml:id="list2676588482" text:style-name="WWNum1">
        <text:list-item>
          <text:p text:style-name="P2"><text:span text:style-name="T2">либо совершить исчерпывающие действия, направленные на внесение изменений в документ планирования регулярных перевозок пассажиров и багажа автомобильным транспортом на территории городского округа - город Камышин Волгоградской области, утвержденного постановлением администрации городского округа – город Камышин Волгоградской области от 19.04.2019 № 422-п, и реестр муниципальных регулярных маршрутов городского округа - город Камышин Волгоградской области в соответствии со ст. 12 Федерального закона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.</text:span></text:p>
        </text:list-item>
      </text:list>
      <text:p text:style-name="P1"><text:span text:style-name="T2">Срок выполнения настоящего предупреждения: до 30 марта 2022 года.</text:span></text:p>
      <text:p text:style-name="P1"><text:soft-page-break/><text:span text:style-name="T2">О выполнении предупреждения администрации городского округа – город Камышин Волгоградской области, сообщить в Управление Федеральной антимонопольной службы по Волгоградской области в течении трех дней со дня окончания срока, установленного для его выполнения.</text:span></text:p>
      <text:p text:style-name="P1"><text:span text:style-name="T2">Обращаю внимание, что в случае не выполнения предупреждения в установленный срок будет возбуждено дело по признакам нарушения антимонопольного законодательства.</text:span></text:p>
      <text:p text:style-name="P3"/>
      <text:p text:style-name="P3"/>
      <text:p text:style-name="P4"><text:span text:style-name="T2">Руководитель управления <text:s text:c="73"/>Р.В. Л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ru" style:country-asian="RU" style:font-name-complex="Lucida Sans" style:font-family-complex="'Lucida Sans'" style:font-family-generic-complex="system" style:font-pitch-complex="variable" style:font-size-complex="10pt" style:language-complex="ar" style:country-complex="SA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ourier New" fo:font-family="'Courier New'" style:font-family-generic="roman" style:font-pitch="variable" fo:font-size="10pt" fo:language="ru" fo:country="RU" style:letter-kerning="true" style:font-name-asian="SimSun" style:font-family-asian="SimSun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31_._20_Аналог" style:display-name="1. Аналог" style:family="paragraph" style:parent-style-name="Standard" style:default-outline-level="">
      <style:paragraph-properties fo:text-align="justify" style:justify-single-word="false" fo:orphans="2" fo:widows="2"/>
      <style:text-properties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7T09:49:17.898000000</meta:creation-date>
    <dc:date>2024-04-17T09:50:11.739000000</dc:date>
    <meta:editing-duration>PT53S</meta:editing-duration>
    <meta:editing-cycles>1</meta:editing-cycles>
    <meta:document-statistic meta:table-count="0" meta:image-count="0" meta:object-count="0" meta:page-count="2" meta:paragraph-count="10" meta:word-count="365" meta:character-count="3009" meta:non-whitespace-character-count="2578"/>
    <meta:generator>LibreOffice/7.1.1.2$Windows_X86_64 LibreOffice_project/fe0b08f4af1bacafe4c7ecc87ce55bb426164676</meta:generator>
  </office:meta>
</office:document-meta>
</file>