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506F51CBA161B2A.jpg" manifest:media-type="image/jpeg"/>
  <manifest:file-entry manifest:full-path="Pictures/10000000000000A00000004CEE9AAA436E7DF1E4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8.689cm" style:rel-column-width="31593*"/>
    </style:style>
    <style:style style:name="Таблица2.C" style:family="table-column">
      <style:table-column-properties style:column-width="3.736cm" style:rel-column-width="13585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1ab32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31ab32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10" style:family="paragraph" style:parent-style-name="Table_20_Contents">
      <style:text-properties fo:font-size="14pt" officeooo:paragraph-rsid="0031ab32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349e59" style:font-size-asian="14pt" style:font-size-complex="14pt"/>
    </style:style>
    <style:style style:name="P12" style:family="paragraph" style:parent-style-name="Table_20_Contents">
      <style:paragraph-properties fo:text-align="end" style:justify-single-word="false"/>
      <style:text-properties fo:font-size="14pt" officeooo:rsid="00349e59" officeooo:paragraph-rsid="00349e59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font-size="14pt" officeooo:paragraph-rsid="00349e59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fo:font-size="14pt" fo:letter-spacing="-0.011cm" officeooo:paragraph-rsid="00349e59" style:font-name-asian="Times New Roman1" style:font-size-asian="14pt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officeooo:paragraph-rsid="0031ab32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49e59"/>
    </style:style>
    <style:style style:name="P17" style:family="paragraph" style:parent-style-name="List_20_Paragraph_2c_Bullet_20_List_2c_FooterText_2c_numbered">
      <style:paragraph-properties fo:margin-left="0cm" fo:margin-right="0cm" fo:text-align="justify" style:justify-single-word="false" fo:text-indent="0cm" style:auto-text-indent="false" style:writing-mode="lr-tb"/>
      <style:text-properties officeooo:paragraph-rsid="00349e59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4pt" officeooo:paragraph-rsid="00349e59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officeooo:paragraph-rsid="00349e59"/>
    </style:style>
    <style:style style:name="P2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349e59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officeooo:paragraph-rsid="00349e59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officeooo:paragraph-rsid="00349e59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49e59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349e59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49e59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 style:writing-mode="lr-tb"/>
      <style:text-properties officeooo:paragraph-rsid="00349e59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349e59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0.953cm" style:auto-text-indent="false" style:writing-mode="lr-tb"/>
      <style:text-properties officeooo:paragraph-rsid="00349e59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officeooo:paragraph-rsid="00349e59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  <style:text-properties officeooo:paragraph-rsid="00349e59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 style:writing-mode="lr-tb"/>
      <style:text-properties officeooo:paragraph-rsid="00349e59"/>
    </style:style>
    <style:style style:name="P35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7" style:family="paragraph" style:parent-style-name="Standard">
      <style:text-properties fo:font-size="6pt" style:font-size-asian="6pt" style:font-size-complex="6pt"/>
    </style:style>
    <style:style style:name="P38" style:family="paragraph" style:parent-style-name="List_20_Paragraph_2c_Bullet_20_List_2c_FooterText_2c_numbered">
      <style:paragraph-properties fo:margin-left="0cm" fo:margin-right="0cm" fo:text-align="justify" style:justify-single-word="false" fo:text-indent="0cm" style:auto-text-indent="false" style:writing-mode="lr-tb"/>
      <style:text-properties officeooo:paragraph-rsid="00349e59"/>
    </style:style>
    <style:style style:name="P39" style:family="paragraph" style:parent-style-name="Обычный_20__28_веб_29_1">
      <style:paragraph-properties fo:margin-left="0cm" fo:margin-right="0cm" fo:margin-top="0.423cm" fo:margin-bottom="0cm" style:contextual-spacing="false" fo:text-align="center" style:justify-single-word="false" fo:text-indent="1.501cm" style:auto-text-indent="false" style:writing-mode="lr-tb"/>
      <style:text-properties officeooo:paragraph-rsid="00349e59"/>
    </style:style>
    <style:style style:name="P40" style:family="paragraph" style:parent-style-name="Table_20_Contents">
      <style:paragraph-properties fo:text-align="start" style:justify-single-word="false"/>
      <style:text-properties fo:font-size="14pt" officeooo:rsid="0037e735" officeooo:paragraph-rsid="0037e735" style:font-size-asian="14pt" style:font-size-complex="14pt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37e735" style:font-size-asian="14pt" style:font-size-complex="14pt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officeooo:rsid="0037e735" style:font-size-asian="14pt" style:font-name-complex="Times New Roman1" style:font-size-complex="14pt"/>
    </style:style>
    <style:style style:name="T6" style:family="text">
      <style:text-properties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font-size="14pt" officeooo:rsid="0037e735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font-size="14pt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0" style:family="text">
      <style:text-properties fo:font-size="14pt" officeooo:rsid="0037e735" style:letter-kerning="false" style:font-name-asian="Times New Roman1" style:font-size-asian="14pt" style:language-asian="en" style:country-asian="US" style:font-name-complex="Times New Roman1" style:font-size-complex="14pt" style:language-complex="ar" style:country-complex="SA"/>
    </style:style>
    <style:style style:name="T11" style:family="text">
      <style:text-properties fo:font-size="14pt" style:letter-kerning="false" style:font-name-asian="Times New Roman1" style:font-size-asian="14pt" style:font-name-complex="Times New Roman1" style:font-size-complex="14pt" style:language-complex="ar" style:country-complex="SA"/>
    </style:style>
    <style:style style:name="T12" style:family="text">
      <style:text-properties fo:font-size="14pt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13" style:family="text">
      <style:text-properties fo:font-size="14pt" fo:font-style="italic" style:letter-kerning="false" style:font-name-asian="Times New Roman1" style:font-size-asian="14pt" style:language-asian="ru" style:country-asian="RU" style:font-style-asian="italic" style:font-name-complex="Times New Roman1" style:font-size-complex="14pt" style:language-complex="ar" style:country-complex="SA" style:font-style-complex="italic"/>
    </style:style>
    <style:style style:name="T14" style:family="text">
      <style:text-properties fo:font-size="14pt" fo:font-style="italic" style:letter-kerning="false" style:font-name-asian="Calibri" style:font-size-asian="14pt" style:language-asian="en" style:country-asian="US" style:font-style-asian="italic" style:font-name-complex="Times New Roman1" style:font-size-complex="14pt" style:language-complex="ar" style:country-complex="SA" style:font-style-complex="italic"/>
    </style:style>
    <style:style style:name="T15" style:family="text">
      <style:text-properties fo:font-size="14pt" fo:language="ru" fo:country="RU" officeooo:rsid="003a22d7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6" style:family="text">
      <style:text-properties fo:letter-spacing="0.004cm" style:font-name-asian="Arial1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fo:font-size="14pt" officeooo:rsid="0037e735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9100" text:name="ProjectNumber"/>
        <text:user-field-decl office:value-type="string" office:string-value="Решение по делу 082/10/18.1-1759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КОЭНЕРГО&quot;&#10;ekoenergo@aaanet.ru&#10;&#10;Общество с ограниченной ответственностью &quot;ЭТР&quot;&#10;info@torgi82.ru&#10;&#10;АО «КРЫМТЕПЛОЭЛЕКТРОЦЕНТРАЛЬ»&#10;295493, Республика Крым, г. Симферополь, пгт Грэсовский, ул. Монтажная, д. 1&#10;v.rishtakova@krimtec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2"><text:user-field-get text:name="Annotation">Решение по делу 082/10/18.1-1759/2023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Заказчик: </text:p>
            <text:p text:style-name="P40">*</text:p>
            <text:p text:style-name="P8"/>
            <text:p text:style-name="P8">Заявитель:</text:p>
            <text:p text:style-name="P40">*</text:p>
            <text:p text:style-name="P8"/>
            <text:p text:style-name="P8">Оператор электронной площадки:</text:p>
            <text:p text:style-name="P40">*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3"><text:span text:style-name="T6">Решение <text:line-break/>по делу №082/10/18.1-1759/2023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text:span text:style-name="T6"/></text:p>
      <text:p text:style-name="P18"/>
      <text:p text:style-name="P25"><text:span text:style-name="T17">Резолютивная часть решения оглашена 31.08.2023 г. <text:s text:c="28"/>г. Симферополь</text:span><text:span text:style-name="T17"/></text:p>
      <text:p text:style-name="P25"><text:span text:style-name="T17">Решение в полном объеме изготовлено 0</text:span><text:span text:style-name="T18">5</text:span><text:span text:style-name="T17">.09.2023 г. <text:s text:c="6"/></text:span><text:span text:style-name="T17"/></text:p>
      <text:p text:style-name="P25"><text:span text:style-name="T17"><text:s text:c="3"/></text:span><text:span text:style-name="T4"/></text:p>
      <text:p text:style-name="P26"><text:span text:style-name="T2">Комиссия по контролю в сфере закупок товаров, работ, услуг Межрегионального управления Федеральной антимонопольной службы по Республике Крым и городу Севастополю (Крымское УФАС России) (далее – Комиссия) в составе:</text:span><text:span text:style-name="T2"/></text:p>
      <text:p text:style-name="P27"><text:span text:style-name="T7">председатель Комиссии – заместитель руководителя Крымского УФАС России </text:span><text:span text:style-name="T8">*</text:span><text:span text:style-name="T7">,</text:span><text:span text:style-name="T7"/></text:p>
      <text:p text:style-name="P27"><text:span text:style-name="T7">члены Комиссии:</text:span><text:span text:style-name="T7"/></text:p>
      <text:p text:style-name="P29"><text:span text:style-name="T7">начальник отдела контроля закупок Крымского УФАС России </text:span><text:span text:style-name="T8">**</text:span><text:span text:style-name="T7">,</text:span><text:span text:style-name="T7"/></text:p>
      <text:p text:style-name="P29"><text:span text:style-name="T7">заместитель начальника отдела контроля закупок Крымского УФАС России </text:span><text:span text:style-name="T8">*</text:span><text:span text:style-name="T7">,</text:span><text:span text:style-name="T7"/></text:p>
      <text:p text:style-name="P33"><text:span text:style-name="T2">при участии посредством видеоконференц-связи представителей интересов:<text:tab/></text:span><text:span text:style-name="T2"/></text:p>
      <text:p text:style-name="P33"><text:span text:style-name="T4">- </text:span><text:span text:style-name="T10">*</text:span><text:span text:style-name="T9"> </text:span><text:span text:style-name="T4">(далее – Заказчик) – </text:span><text:span text:style-name="T5">* </text:span><text:span text:style-name="T4">(по доверенности),</text:span><text:span text:style-name="T2"/></text:p>
      <text:p text:style-name="P33"><text:span text:style-name="T4">- </text:span><text:span text:style-name="T5">*</text:span><text:span text:style-name="T2"> (далее – Заявитель) – </text:span><text:span text:style-name="T3">*</text:span><text:span text:style-name="T2"> (по доверенности), </text:span><text:span text:style-name="T2"/></text:p>
      <text:p text:style-name="P34"><text:span text:style-name="T2">рассмотрев посредством видеоконференц-связи жалобу Заявителя на действия Заказчика при проведении закупки «Оказание услуг по проведению реагентной обработки воды системы оборотного водоснабжения оборудования ПГУ-120 </text:span><text:soft-page-break/><text:span text:style-name="T2">филиала АО "КРЫМТЭЦ" "Сакские тепловые сети" » (извещение № 32312504132) (далее – Закупка) в соответствии со статьей 18.1 Федерального закона от 26.07.2006 г. №135-ФЗ «О защите конкуренции» (далее - Закон о защите конкуренции),</text:span><text:span text:style-name="T2"/></text:p>
      <text:p text:style-name="P39"><text:span text:style-name="T4">УСТАНОВИЛА:</text:span><text:span text:style-name="T4"/></text:p>
      <text:p text:style-name="P11"/>
      <text:p text:style-name="P27"><text:span text:style-name="T2">В Крымское УФАС России поступила жалоба Заявителя на действия Заказчика при проведении Закупки. </text:span><text:span text:style-name="T2"/></text:p>
      <text:p text:style-name="P27"><text:span text:style-name="T2">По мнению Заявителя, его права и законные интересы нарушены действиями Заказчика, опубликовавшего документацию о Закупке с нарушением требований Федерального закона от 18.07.2011 №223-ФЗ «О закупках товаров, работ, услуг отдельными видами юридических лиц» (далее – Закон о закупках).</text:span><text:span text:style-name="T2"/></text:p>
      <text:p text:style-name="P27"><text:span text:style-name="T2">Представители Заказчика не согласились с доводами Заявителя и сообщили, что при проведении Закупки Заказчик действовал в соответствии с </text:span><text:span text:style-name="T4">Законом о закупках</text:span><text:span text:style-name="T2">, </text:span><text:span text:style-name="T4">а также в соответствии с Положением о закупке товаров, работ и услуг для нужд АО «Крымтеплоэлектроцентраль» <text:s/>(далее – Положение о закупке).</text:span><text:span text:style-name="T4"/></text:p>
      <text:p text:style-name="P26"><text:span text:style-name="T2">В результате рассмотрения жалобы Комиссия Крымского УФАС России установила следующее.</text:span><text:span text:style-name="T2"/></text:p>
      <text:p text:style-name="P30"><text:span text:style-name="T7">В соответствии с частью 1 статьи 2 </text:span><text:span text:style-name="T2">Закона о закупках </text:span><text:span text:style-name="T7">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span><text:span text:style-name="T7"/></text:p>
      <text:p text:style-name="P30"><text:span text:style-name="T2">В соответствии с частью 1 статьи 3 Закона о закупках </text:span><text:span text:style-name="T7">при закупке товаров, работ, услуг заказчики руководствуются следующими принципами:</text:span><text:span text:style-name="T7"/></text:p>
      <text:p text:style-name="P30"><text:span text:style-name="T7">1) информационная открытость закупки;</text:span><text:span text:style-name="T7"/></text:p>
      <text:p text:style-name="P30"><text:span text:style-name="T7">2) равноправие, справедливость, отсутствие дискриминации и необоснованных ограничений конкуренции по отношению к участникам закупки;</text:span><text:span text:style-name="T7"/></text:p>
      <text:p text:style-name="P30"><text:span text:style-name="T7">3) целевое и экономически эффективное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я мер, направленных на сокращение издержек заказчика;</text:span><text:span text:style-name="T7"/></text:p>
      <text:p text:style-name="P30"><text:span text:style-name="T7">4) отсутствие ограничения допуска к участию в закупке путем установления неизмеряемых требований к участникам закупки.</text:span><text:span text:style-name="T7"/></text:p>
      <text:p text:style-name="P30"><text:span text:style-name="T7">В силу части 2 статьи 2 Закона о закупках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осуществления закупок способами, указанными в частях 3.1 и 3.2 статьи 3 настоящего Федерального закона, порядок и условия их применения, порядок заключения и исполнения договоров, а также иные связанные с обеспечением закупки положения.</text:span><text:span text:style-name="T7"/></text:p>
      <text:p text:style-name="P30"><text:span text:style-name="T7">Согласно пункту 15 части 10 статьи 4 Закона о закупках, в документации о конкурентной закупке должно быть указано описание предмета такой закупки в соответствии с частью 6.1 статьи 3 Закона о закупках.</text:span><text:span text:style-name="T7"/></text:p>
      <text:p text:style-name="P30"><text:soft-page-break/><text:span text:style-name="T7">В силу части 6.1 статьи 3 Закона о закупках при описании в документации о конкурентной закупке предмета закупки заказчик должен руководствоваться следующими правилами:</text:span><text:span text:style-name="T7"/></text:p>
      <text:p text:style-name="P30"><text:span text:style-name="T7">1) в описании предмета закупки указываются функциональные характеристики (потребительские свойства), технические и качественные характеристики, а также эксплуатационные характеристики (при необходимости) предмета закупки;</text:span><text:span text:style-name="T7"/></text:p>
      <text:p text:style-name="P30"><text:span text:style-name="T7">2) в описание предме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требования к товарам, информации, работам, услугам при условии, что такие требования влекут за собой необоснованное ограничение количества участников закупки, за исключением случаев, если не имеется другого способа, обеспечивающего более точное и четкое описание указанных характеристик предмета закупки;</text:span><text:span text:style-name="T7"/></text:p>
      <text:p text:style-name="P30"><text:span text:style-name="T7">3) в случае использования в описании предмета закупки указания на товарный знак необходимо использовать слова "(или эквивалент)", за исключением случаев:</text:span><text:span text:style-name="T7"/></text:p>
      <text:p text:style-name="P30"><text:span text:style-name="T7">а)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;</text:span><text:span text:style-name="T7"/></text:p>
      <text:p text:style-name="P30"><text:span text:style-name="T7">б)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span><text:span text:style-name="T7"/></text:p>
      <text:p text:style-name="P30"><text:span text:style-name="T7">в) закупок товаров, необходимых для исполнения государственного или муниципального контракта;</text:span><text:span text:style-name="T7"/></text:p>
      <text:p text:style-name="P30"><text:span text:style-name="T7">г) закупок с указанием конкретных товарных знаков, знаков обслуживания, патентов, полезных моделей, промышленных образцов, места происхождения товара, изготовителя товара, если это предусмотрено условиями международных договоров Российской Федерации или условиями договоров юридических лиц, указанных в части 2 статьи 1 настоящего Федерального закона, в целях исполнения этими юридическими лицами обязательств по заключенным договорам с юридическими лицами, в том числе иностранными юридическими лицами.</text:span><text:span text:style-name="T7"/></text:p>
      <text:p text:style-name="P30"><text:span text:style-name="T7">Пунктом 6.9 Технического задания установлены следующие требования к качеству и результатам оказываемых услуг:</text:span><text:span text:style-name="T7"/></text:p>
      <text:p text:style-name="P30"><text:span text:style-name="T13">«При реализации программы реагентной обработки должны быть достигнуты и поддерживаться следующие целевые показатели:</text:span><text:span text:style-name="T13"/></text:p>
      <text:p text:style-name="P30"><text:span text:style-name="T13">- скорость коррозии углеродистых сталей: – не более 0,1 мм/год;</text:span><text:span text:style-name="T13"/></text:p>
      <text:p text:style-name="P30"><text:span text:style-name="T13">- скорость коррозии медных сплавов: – не более 0,05 мм/год;</text:span><text:span text:style-name="T13"/></text:p>
      <text:p text:style-name="P30"><text:span text:style-name="T13">- скорость коррозии нержавеющих сталей и сплавов: – не более 0,01 мм/год;</text:span><text:span text:style-name="T13"/></text:p>
      <text:p text:style-name="P30"><text:span text:style-name="T13">- предотвращение образования солей жесткости с транспортом кальция не менее 95%;</text:span><text:span text:style-name="T13"/></text:p>
      <text:p text:style-name="P30"><text:span text:style-name="T13">- удаление (отмывка/растворение) не менее 80% существующих твердых карбонатно- кальциевых отложений с поверхности теплообменного оборудования (оросители градирни, конденсаторы паровых турбин, маслоохладители, воздухоохладители генераторов) внутренних полостей системы водоснабжения </text:span><text:soft-page-break/><text:span text:style-name="T13">(трубопроводы, арматура, аванкамера, корпуса погружных насосов и т.п.) в течение срока, не превышающего три месяца. Контроль выполнения данного показателя производится по истечении 90 календарных дней с даты начала ввода реагентов в систему методом визуально-измерительного контроля на оросителе вентиляторной градирни путем сравнения показателей (толщины и массы отложений) с начальными, зафиксированными в первичном акте визуально-измерительного контроля, подписанного уполномоченными лицами от Заказчика и Исполнителя до начала ввода реагентов в систему. Программа реагентной обработки должна предусматривать периодический контроль остаточных отложений на оросителе градирни в период указанного срока на предмет их постепенного уменьшения. Выполнение данного показателя производится без останова производственного цикла.</text:span><text:span text:style-name="T13"/></text:p>
      <text:p text:style-name="P30"><text:span text:style-name="T13">Не допускается применение таких дозировок реагентов, которые могут привести к лавинообразному отмыву/отслоению отложений с поверхностей теплообменного оборудования. <text:s/>Недостижение показателя, подтверждающего уменьшение существующих отложений на оросителе градирни в ходе периодического контроля или итогового контроля, является основанием для расторжения договора.</text:span><text:span text:style-name="T13"/></text:p>
      <text:p text:style-name="P30"><text:span text:style-name="T13">- исключение локальных видов коррозии (точечной, язвенной, питтинговой) – подтверждается купонами;</text:span><text:span text:style-name="T13"/></text:p>
      <text:p text:style-name="P30"><text:span text:style-name="T13">- обеспечение ОМЧ оборотной воды не более 104 КОЕ/мл; </text:span><text:span text:style-name="T13"/></text:p>
      <text:p text:style-name="P30"><text:span text:style-name="T13">- обеспечение СВБ оборотной воды не более 103 КОЕ/мл».</text:span><text:span text:style-name="T13"/></text:p>
      <text:p text:style-name="P30"><text:span text:style-name="T7">В жалобе Заявитель указывает следующее: </text:span><text:span text:style-name="T13">«…1) В условиях закупочной документации отсутствуют данные о текущем состоянии системы - величина и состав имеющихся отложений, текущая удельная загрязнённость системы, градирни, оросителей и т.п., что не дает возможность оценить выполнимость требования об отмывке. Например, при отсутствии отложений в настоящее время, требование обеспечить отмывку 80% просто невыполнимо. 2) С учетом отсутствия информации о текущем состоянии системы невозможно оценить выполнимость требования об отмывке 80% отложений в течение 3-х месяцев.</text:span><text:span text:style-name="T13"/></text:p>
      <text:p text:style-name="P30"><text:span text:style-name="T13">3) Визуальный метод контроля толщины отложений на оросителях не является достаточно точным и достоверным, позволяющим определить снижение 80% отложений на оросителях градирен за 3 месяца.</text:span><text:span text:style-name="T13"/></text:p>
      <text:p text:style-name="P30"><text:span text:style-name="T13">Особо отмстим, что данное требование является основополагающим для оценки выполнения работ и может быть основанием для расторжения договора, в связи с чем требования по технологическому результату' и методики определения результата должны быть прописаны в условиях процедуры максимально понятно и прозрачно, а полученные результаты должны определяться по утвержденной методике, что даст возможность в случае разночтений привлечь независимую организацию для экспертной оценки.</text:span><text:span text:style-name="T13"/></text:p>
      <text:p text:style-name="P30"><text:span text:style-name="T13">Таким образом, необходимо дополнить условия закупочной документации информацией о текущем состоянии системы и установить четкие и прозрачные критерии эффективности, что даст возможность в случае разночтений привлечь независимую организацию для экспертной оценки».</text:span><text:span text:style-name="T13"/></text:p>
      <text:p text:style-name="P30"><text:soft-page-break/><text:span text:style-name="T7">Комиссия отмечает, что в соответствии с нормами действующего законодательства <text:s/>о закупках Заказчик самостоятельно устанавливает требования к закупаемым товарам, работам, услугам и формирует техническое задание в соответствии с собственными потребностями, устанавливая наиболее подходящие для него требования, при условии, что такие требования не приводят к ограничению конкуренции.</text:span><text:span text:style-name="T7"/></text:p>
      <text:p text:style-name="P30"><text:span text:style-name="T7">Заказчик вправе в необходимой степени детализировать объект закупки. Законом о закупках не предусмотрены ограничения по включению в документацию <text:s/>требований к товарам, являющихся значимыми для заказчика. </text:span><text:span text:style-name="T7"/></text:p>
      <text:p text:style-name="P30"><text:span text:style-name="T7">При этом Закон о закупках не содержит норм, ограничивающих право Заказчика включать в документацию требования к объекту закупки, которые являются для него значимыми и необходимыми для выполнения соответствующих функций, равно как и норм, обязывающих заказчика устанавливать в этой документации, вопреки его потребностям, такие требования к характеристикам объекта закупки, которые соответствовали бы всем существующим видам товаров, работ, услуг.</text:span><text:span text:style-name="T7"/></text:p>
      <text:p text:style-name="P30"><text:span text:style-name="T7">Представитель Заказчика в ходе заседания пояснил, что требование о необходимости удаления не менее 80% существующих твердых карбонатно-кальциевых отложений с поверхности установлено исходя из существующей потребности Заказчика, при этом Техническое задание содержит необходимый объем исходных </text:span><text:span text:style-name="T15">данных </text:span><text:span text:style-name="T7">для выполнения работ.</text:span><text:span text:style-name="T7"/></text:p>
      <text:p text:style-name="P30"><text:span text:style-name="T7">Комиссия отмечает, что жалоба Заявителя не содержит указаний на нарушенные нормы законодательства, а также ссылок на технические регламенты, требования ГОСТов и т.д., без учета которых сформировано Техническое задание</text:span><text:span text:style-name="T7"/></text:p>
      <text:p text:style-name="P30"><text:span text:style-name="T7">Таким образом, в материалы дела Заявителем не представлено документов, подтверждающих невозможность обеспечить отмывку 80% отложений при отсутствии информации о текущем состоянии системы.</text:span><text:span text:style-name="T7"/></text:p>
      <text:p text:style-name="P30"><text:span text:style-name="T7">Сам по себе факт установления определенных характеристик к товару, работе, услуге не свидетельствует об ограничении количества участников. Отсутствие у каких-либо лиц, заинтересованных в заключении договора, возможности поставить товар (выполнить работы, оказать услуги), соответствующие потребностям Заказчика, не свидетельствует о нарушении Заказчиком прав этих лиц, а также ограничении Заказчиком числа участников торгов.</text:span><text:span text:style-name="T7"/></text:p>
      <text:p text:style-name="P30"><text:span text:style-name="T7">Основной целью Закона о закупках является создание условий для своевременного и полного удовлетворения потребностей заказчиков в товарах, работах, услугах с необходимыми показателями цены, качества и надежности товара (работа, услуги), что предполагает самостоятельность заказчиков в определении условий закупок и порядка ее проведения, а также выявления в результате закупки лица, исполнение договора которым в наибольшей степени будет отвечать потребностям заказчика в рамках проводимой закупки.</text:span><text:span text:style-name="T7"/></text:p>
      <text:p text:style-name="P30"><text:span text:style-name="T7">На основании изложенного, довод Заявителя признается необоснованным.</text:span><text:span text:style-name="T7"/></text:p>
      <text:p text:style-name="P30"><text:span text:style-name="T7">В соответствии с требованиями пункта 1 части 10 статьи 4 Закона о закупках в документации о конкурентной закупке должны быть указаны требования к безопасности, качеству, техническим характеристикам, функциональным </text:span><text:soft-page-break/><text:span text:style-name="T7">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.</text:span><text:span text:style-name="T7"/></text:p>
      <text:p text:style-name="P30"><text:span text:style-name="T7">Согласно пункту 6.9 Технического задания Исполнитель обязан собственными силами устранить все выявленные недостатки, ухудшившие качество оказанных услуг, в течение 5 (пяти) рабочих дней с момента письменного уведомления Заказчиком, а также возместить все понесенные Заказчиком убытки, в том числе, но не ограничиваясь: финансовые убытки связанные с упущенной выгодой, недополученной выручкой от продажи электрической энергии и мощности, убытки связанные с недопоставкой мощности на оптовый рынок электрической энергии. Цена мощности в соответствии с КОМ НГО объекта составляет 2 115 000 рублей за 1 МВт без НДС.</text:span><text:span text:style-name="T7"/></text:p>
      <text:p text:style-name="P30"><text:span text:style-name="T7">Согласно доводу жалобы Заявителя: </text:span><text:span text:style-name="T13">«…По нашему мнению данное требование необоснованно и невыполнимо по следующим причинам: 1) Отсутствует прямая зависимость результатов применения реагентов для обработки оборотной воды системы охлаждения и фактов недопоставки мощности на оптовый рынок электрической энергии. 2) Отсутствует возможность проведения расчёта степени финансовых потерь непосредственно от некачественного выполнения Договора Исполнителем (то есть, применение некачественных реагентов) и от прочих факторов, не связанных с предметом Договора (например, неверная наладка и эксплуатация градирен и конденсаторов, скорости потоков теплоносителя, недовыработка электрической энергии по причине некачественного ведения ВХР паровых котлов, работы ВПУ паровой системы, самих котлоагрегатов, турбин и генераторов, трансформирующих устройств, неверный водный баланс системы (капельный унос, продувка, испарение, подпитки) и пр.).</text:span><text:span text:style-name="T13"/></text:p>
      <text:p text:style-name="P30"><text:span text:style-name="T13">3) Отсутствует возможность определить упущенную выгоду с учетом имеющихся в системе отложений при отсутствии данных о величине и составе </text:span><text:soft-page-break/><text:span text:style-name="T13">имеющихся отложений, текущей удельной загрязнённости системы, градирни, оросителей и т.п.</text:span><text:span text:style-name="T13"/></text:p>
      <text:p text:style-name="P30"><text:span text:style-name="T13">4) Отсутствует влияние иных факторов, не связанных с предметом процедуры и Договора, способные повлиять на недовыработки и недопоставку электроэнергии.</text:span><text:span text:style-name="T13"/></text:p>
      <text:p text:style-name="P30"><text:span text:style-name="T13">Особо отметим, что данное требование является основополагающим для оценки выполнения работ и может быть основанием штрафных санкций в адрес Исполнителя, в связи с чем по нашему мнению требования должны быть прописаны в условиях процедуры максимально понятно и прозрачно.</text:span><text:span text:style-name="T13"/></text:p>
      <text:p text:style-name="P30"><text:span text:style-name="T13">Таким образом, данное требование должно быть удалено из условий закупочной процедуры, либо установлены четкие прозрачные расчеты влияния реагентной обработки на недопоставки мощности на оптовый рынок электрической энергии».</text:span><text:span text:style-name="T13"/></text:p>
      <text:p text:style-name="P31"><text:span text:style-name="T12">Комиссия отмечает, что Законом о закупках заказчикам предоставлено право сформировать свою систему закупок в зависимости от особенностей осуществления деятельности, установив при необходимости дополнительные требования к участникам закупки, направленные в первую очередь на выявление в результате закупочных процедур лица, исполнение контракта которым в наибольшей степени будет отвечать целям эффективного использования источников финансирования, удовлетворения потребности заказчиков в товарах, работах, услугах с необходимыми показателями цены, качества и надежности.</text:span><text:span text:style-name="T12"/></text:p>
      <text:p text:style-name="P31"><text:span text:style-name="T12">При этом уменьшение числа участников закупки в результате предъявления к ним требований само по себе не является нарушением принципа равноправия, если такие требования предоставляют заказчику дополнительные гарантии выполнения победителем закупки своих обязательств и не направлены на установление преимуществ отдельным лицам либо на необоснованное ограничение конкуренции.</text:span><text:span text:style-name="T12"/></text:p>
      <text:p text:style-name="P31"><text:span text:style-name="T12">Комиссия, изучив довод жалобы, заслушав пояснения сторон, приходит к выводу, что условия данного требования являются правом Заказчика и предоставляют Заказчику дополнительные гарантии выполнения победителем закупки обязательств по договору качественно и возмещения финансовых убытков в случае наличия недостатков, ухудшивших качество оказанных Исполнителем услуг, при этом вопросы, связанные с расчетом степени финансовых потерь, регулируются непосредственно в ходе исполнения договора.</text:span><text:span text:style-name="T12"/></text:p>
      <text:p text:style-name="P31"><text:span text:style-name="T12">При этом, <text:s/>сама по себе невозможность участия в закупке отдельных хозяйствующих субъектов, не отвечающих предъявленным Заказчиком требованиям, также не означает, что действия Заказчика повлекли необоснованное ограничение конкуренции.</text:span><text:span text:style-name="T12"/></text:p>
      <text:p text:style-name="P31"><text:span text:style-name="T12">Таким образом, довод жалобы признается необоснованным.</text:span><text:span text:style-name="T12"/></text:p>
      <text:p text:style-name="P31"><text:span text:style-name="T12">Согласно доводу жалобы: </text:span><text:span text:style-name="T14">«В условиях конкурсной процедуры не учтено влияние сторонних факторов на результат, которые могут привести к отрицательному результату независимо от качества оказываемых услуг со стороны исполнителя. Например, нарушения в режиме эксплуатации оборудования, неверные расчёты, проектные решения, водный баланс и т.п., за что Исполнитель с технической точки зрения не может отвечать и на что не имеет возможности повлиять.</text:span><text:span text:style-name="T14"/></text:p>
      <text:p text:style-name="P31"><text:soft-page-break/><text:span text:style-name="T14">Таким образом, необходимо внести данные факторы в условия конкурсной процедуры».</text:span><text:span text:style-name="T14"/></text:p>
      <text:p text:style-name="P31"><text:span text:style-name="T12">Комиссия отмечает, что описание объекта закупки устанавливается заказчиком самостоятельно, исходя из его потребностей, а также в соответствии с обязательными требованиями к его описанию, предусмотренными ч. 6.1 ст. 3 Закона о закупках.</text:span><text:span text:style-name="T12"/></text:p>
      <text:p text:style-name="P31"><text:span text:style-name="T12">При описании товара заказчик вправе указывать технические, функциональные, эксплуатационные, качественные параметры объекта закупки, которые являются определяющими для него.</text:span><text:span text:style-name="T12"/></text:p>
      <text:p text:style-name="P31"><text:span text:style-name="T12">Заказчик не имеет возможность установить требования к техническим, качественным характеристикам товара (работа, услуги), которые удовлетворяли бы всех возможных участников закупок.</text:span><text:span text:style-name="T12"/></text:p>
      <text:p text:style-name="P31"><text:span text:style-name="T12">Комиссия отмечает, что объем и требования к оказываемым услугам, определен Заказчиком в Техническом задании, и согласно пояснениям Заказчика сформировано с учетом мнения технических специалистов Заказчика.</text:span><text:span text:style-name="T12"/></text:p>
      <text:p text:style-name="P31"><text:span text:style-name="T12">Кроме того, материалами дела установлено, что на участие в закупке подано 3 заявки, 2 из которых были признаны соответствующими и допущены к участию в закупке, что, в свою очередь, опровергает доводы об ограничении количества участников закупки.</text:span><text:span text:style-name="T12"/></text:p>
      <text:p text:style-name="P31"><text:span text:style-name="T12">На основании изложенного, довод Заявителя признается необоснованным.</text:span><text:span text:style-name="T12"/></text:p>
      <text:p text:style-name="P31"><text:span text:style-name="T12">Пунктом 6.1 Договора установлено, что гарантийный срок на оказанные Услуги устанавливается 12 месяцев с момента принятия Заказчиком оказанных Услуг.</text:span><text:span text:style-name="T12"/></text:p>
      <text:p text:style-name="P31"><text:span text:style-name="T12">Согласно доводу жалобы: </text:span><text:span text:style-name="T14">«…Считаем, что данное требование является некорректным и невыполнимым, так как требует установки гарантийного срока на полученный результат (отмывка не менее 80% отложений, соблюдение показателей транспорта кальция в оборотной воде, величина скорости коррозии, уровня микробиологии и т.п.) в течение года после завершения дозирования реагентов. При условии, что в данный период времени могут применяться другие реагенты или никакие реагенты применяться не будут.</text:span><text:span text:style-name="T14"/></text:p>
      <text:p text:style-name="P31"><text:span text:style-name="T14">Обеспечить выполнение данного требования невозможно, так как Исполнитель может нести ответственность за результат только при условии применения подобранных реагентов, а при отсутствии дозирования реагентов нести ответственность за результат некорректно.</text:span><text:span text:style-name="T14"/></text:p>
      <text:p text:style-name="P31"><text:span text:style-name="T14">Таким образом, данное требование должно быть удалено из условий закупочной процедуры».</text:span><text:span text:style-name="T14"/></text:p>
      <text:p text:style-name="P31"><text:span text:style-name="T12">Согласно пояснениям Заказчика, установленные требования к гарантийному сроку на оказанные услуги соответствуют потребности Заказчика.</text:span><text:span text:style-name="T12"/></text:p>
      <text:p text:style-name="P32"><text:span text:style-name="T12">Комиссия отмечает, что Закон о закупках не содержит закрытого перечня требований, которые могут предъявляться к участникам и предмету закупки, в связи с чем при проведении закупок Заказчик вправе устанавливать дополнительные (повышенные) требования к участникам, в частности при специфичном характере производственной деятельности Заказчика или специфики закупаемого товара (работы, услуги).</text:span><text:span text:style-name="T12"/></text:p>
      <text:p text:style-name="P32"><text:soft-page-break/><text:span text:style-name="T12">Таким образом, установление указанного гарантийного срока обусловлено потребностью Заказчика и представляет Заказчику гарантии надлежащего исполнения контрагентом своих обязательств по договору.</text:span> <text:span text:style-name="T12">Указанное требование обусловлено потребностями Заказчика и не ограничивает количество участников закупки.</text:span><text:span text:style-name="T12"/></text:p>
      <text:p text:style-name="P32"><text:span text:style-name="T12">Довод Заявителя признается необоснованным.</text:span><text:span text:style-name="T12"/></text:p>
      <text:p text:style-name="P32"><text:span text:style-name="T12">Согласно требованиям Технического задания при реализации программы реагентной обработки должны быть достигнуты и поддерживаться следующие целевые показатели:</text:span><text:span text:style-name="T12"/></text:p>
      <text:p text:style-name="P32"><text:span text:style-name="T12">- исключение локальных видов коррозии (точечной, язвенной, питтинговой) – подтверждается купонами.</text:span><text:span text:style-name="T12"/></text:p>
      <text:p text:style-name="P32"><text:span text:style-name="T12">В жалобе Заявитель указывает следующее: </text:span><text:span text:style-name="T14">«Согласно условиям закупочной процедуры должно быть обеспечено «исключение локальных видов коррозии (точечной, язвенной, питтинговой) - подтверждается купонами», при этом материалами оборудования системы оборотного водоснабжения являются сталь 3, сталь 20, сталь 12Х18Н10Т, медно- никслевый сплав МНЖ 5-1, чугун. Мониторинг общей скорости коррозии в соответствии с ГОСТ9.502-82 По нашему мнению требование по полному «исключению локальных видов коррозии (точечной, язвенной, питтинговой) - подтверждается купонами» невыполнимо. Основная цель применения ингибиторов - минимизировать скорость коррозии до нужных значений (например, скорость коррозии углеродистых сталей: - нс более 0,1 мм/год), но полностью исключить формирование коррозии невозможно, гак как причинами коррозии могут быть различные внешние и внутренние факторы, в том числе, на которые не влияет применение ингибиторов. При этом также могут быть нарушены условия экспонирования индикаторов (купонов).</text:span><text:span text:style-name="T14"/></text:p>
      <text:p text:style-name="P32"><text:span text:style-name="T14">Особо отметим, что данное требование является основополагающим для оценки выполнения работ и может быть основанием для расторжения договора, в связи с чем по нашему мнению требования по технологическому результату и методики определения результата должны быть прописаны в условиях процедуры максимально понятно и прозрачно, а полученные результаты должны определяться по утвержденной методике, что даст возможность в случае разночтений привлечь независимую организацию для экспертной оценки.</text:span><text:span text:style-name="T14"/></text:p>
      <text:p text:style-name="P32"><text:span text:style-name="T14">Таким образом, данное требование должно быть удалено из условий закупочной процедуры.</text:span><text:span text:style-name="T14"/></text:p>
      <text:p text:style-name="P32"><text:span text:style-name="T14">Акцентируем Ваше внимание, что с целью получения объективной и корректной оценки выполнимости вышеуказанных требований закупочной документации компания «Экоэнсрго» направила официальные обращения в профильные экспертные организации в сфере водоподготовки объектов теплоэнергетики (официальные запросы прилагаем)…».</text:span><text:span text:style-name="T12"/></text:p>
      <text:p text:style-name="P32"><text:span text:style-name="T12">Первоочередной целью Закона о закупках является создание условий для своевременного и полного удовлетворения потребностей заказчиков в товарах, работах, услугах с необходимыми показателями цены, качества и надежности (часть 1 статьи 1 Закона о закупках), что предполагает относительную свободу заказчиков в определении условий закупок, недопустимость вмешательства кого-либо в </text:span><text:soft-page-break/><text:span text:style-name="T12">процесс закупки по мотивам, связанным с оценкой целесообразности ее условий и порядка проведения (аналогичная позиция изложена в Определение Судебной коллегии по экономическим спорам Верховного Суда РФ от 13.10.2017 N 305-КГ17-8138 по делу N А40-93344/2016).</text:span><text:span text:style-name="T12"/></text:p>
      <text:p text:style-name="P32"><text:span text:style-name="T12">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Комиссия отмечает, что Законом о закупках определено право Заказчика формировать техническое задание документации в соответствии с собственными потребностями, устанавливая условия исполнения договора, при учете требований Закона о закупках.</text:span><text:span text:style-name="T12"/></text:p>
      <text:p text:style-name="P32"><text:span text:style-name="T12">Соответственно, определение имеющихся у заказчика потребностей в закупаемых услугах отнесено Законом о закупках к исключительной компетенции заказчика.</text:span><text:span text:style-name="T12"/></text:p>
      <text:p text:style-name="P32"><text:span text:style-name="T12">В ходе заседания Комиссии, Заказчик пояснил, что обжалуемые Заявителем характеристики оказываемой услуги являются объективной потребностью Заказчика, обусловленной спецификой деятельности.</text:span><text:span text:style-name="T12"/></text:p>
      <text:p text:style-name="P32"><text:span text:style-name="T12">Также Комиссией учитывается, что на участие в закупке было подано 3 заявки, что косвенно опровергает довод Заявителя о невозможности выполнения требования об «исключении локальных видов коррозии (точечной, язвенной, питтинговой) - подтверждается купонами».</text:span><text:span text:style-name="T12"/></text:p>
      <text:p text:style-name="P32"><text:span text:style-name="T12">Учитывая, что Заказчик устанавливает требования к характеристикам закупаемого товара (работы, услуги) с учетом своих потребностей, а также учитывая, что невозможность участия в рассматриваемой закупке заявителем не может служить основанием для указания в техническом задании таких характеристик закупаемого товара (работы, услуги), которые может предложить заявитель, Комиссия приходит к выводу о необоснованности довода заявителя.</text:span><text:span text:style-name="T12"/></text:p>
      <text:p text:style-name="P14">На основании изложенного, руководствуясь частью 20 статьи 18.1 Закона о защите конкуренции, Комиссия</text:p>
      <text:p text:style-name="P21"/>
      <text:p text:style-name="P21"/>
      <text:p text:style-name="P21"><text:span text:style-name="T4">РЕШИЛА:</text:span><text:span text:style-name="T4"/></text:p>
      <text:p text:style-name="P13"/>
      <text:p text:style-name="P17"><text:span text:style-name="T11"><text:tab/>Признать жалобу Заявителя необоснованной.</text:span><text:span text:style-name="T11"/></text:p>
      <text:p text:style-name="P17"/>
      <text:p text:style-name="P17"/>
      <text:p text:style-name="P16"/>
      <text:p text:style-name="P16"><text:tab/>Настоящее решение может быть обжаловано <text:span text:style-name="T16">в судебном порядке в </text:span>течение трех месяцев со дня его принятия.<text:span text:style-name="T2"/></text:p>
      <text:p text:style-name="P7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5">Председатель комиссии</text:p>
          </table:table-cell>
          <table:table-cell table:style-name="Таблица2.A1" office:value-type="string">
            <text:p text:style-name="P36"/>
            <text:p text:style-name="P5"/>
            <text:p text:style-name="P5"/>
            <text:p text:style-name="P5"><text:soft-page-break/></text:p>
            <text:p text:style-name="P5"/>
          </table:table-cell>
          <table:table-cell table:style-name="Таблица2.A1" office:value-type="string">
            <text:p text:style-name="P36"/>
            <text:p text:style-name="P6"/>
          </table:table-cell>
        </table:table-row>
        <table:table-row>
          <table:table-cell table:style-name="Таблица2.A1" office:value-type="string">
            <text:p text:style-name="P9">Члены комиссии: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5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1" style:display-name="Обычный (веб)1" style:family="paragraph" style:parent-style-name="Standard">
      <style:paragraph-properties fo:margin-top="0.176cm" fo:margin-bottom="0.176cm" style:contextual-spacing="false"/>
    </style:style>
    <style:style style:name="List_20_Paragraph_2c_Bullet_20_List_2c_FooterText_2c_numbered" style:display-name="List Paragraph,Bullet List,FooterText,numbered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9100" text:name="ProjectNumber"/>
        </text:user-field-decls>
        <text:p text:style-name="MP1"><draw:frame draw:style-name="Mfr1" draw:name="SpdTextFrame" text:anchor-type="paragraph" svg:x="0cm" svg:y="0cm" svg:width="4.8cm" draw:z-index="14"><draw:text-box fo:min-height="0.6cm"><text:p text:style-name="MP2"><text:user-field-get text:name="ProjectNumber">2023-910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9100" text:name="ProjectNumber"/>
        </text:user-field-decls>
        <text:p text:style-name="MP3"><draw:frame draw:style-name="Mfr2" draw:name="SpdBarcode" text:anchor-type="paragraph" svg:x="0cm" svg:width="4.2cm" svg:height="0.801cm" draw:z-index="15"><draw:image xlink:href="Pictures/10000000000000A1000000256506F51CBA161B2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6"><draw:text-box fo:min-height="0.6cm"><text:p text:style-name="Frame_20_contents"><text:user-field-get text:name="ProjectNumber">2023-910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4M12S</meta:editing-duration>
    <meta:editing-cycles>33</meta:editing-cycles>
    <meta:generator>LibreOffice/7.5.2.2$Windows_X86_64 LibreOffice_project/53bb9681a964705cf672590721dbc85eb4d0c3a2</meta:generator>
    <dc:date>2023-09-05T17:38:30.271000000</dc:date>
    <meta:print-date>2019-12-05T19:08:40.18</meta:print-date>
    <meta:document-statistic meta:table-count="2" meta:image-count="3" meta:object-count="0" meta:page-count="11" meta:paragraph-count="113" meta:word-count="3203" meta:character-count="26283" meta:non-whitespace-character-count="23123"/>
    <meta:user-defined meta:name="OriginalContentHash">4y8dLdlTA2DiV3acg+FVUQ==</meta:user-defined>
    <meta:user-defined meta:name="PreviousContentHash">tvLjdlPwPjL6ulVely13s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