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fo:margin-left="0.021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4.63cm"/>
    </style:style>
    <style:style style:name="Таблица1.C" style:family="table-column">
      <style:table-column-properties style:column-width="0.873cm"/>
    </style:style>
    <style:style style:name="Таблица1.D" style:family="table-column">
      <style:table-column-properties style:column-width="0.82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2.831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2.505cm"/>
    </style:style>
    <style:style style:name="Таблица1.1" style:family="table-row">
      <style:table-row-properties style:min-row-height="2.1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2" style:family="table-row">
      <style:table-row-properties style:min-row-height="2.117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H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min-row-height="1.746cm" style:keep-together="true" fo:keep-together="auto"/>
    </style:style>
    <style:style style:name="Таблица1.4" style:family="table-row">
      <style:table-row-properties style:min-row-height="2.223cm" style:keep-together="true" fo:keep-together="auto"/>
    </style:style>
    <style:style style:name="Таблица1.5" style:family="table-row">
      <style:table-row-properties style:min-row-height="1.217cm" style:keep-together="true" fo:keep-together="auto"/>
    </style:style>
    <style:style style:name="Таблица1.6" style:family="table-row">
      <style:table-row-properties style:min-row-height="1.482cm" style:keep-together="true" fo:keep-together="auto"/>
    </style:style>
    <style:style style:name="Таблица1.8" style:family="table-row">
      <style:table-row-properties style:min-row-height="1.085cm" style:keep-together="true" fo:keep-together="auto"/>
    </style:style>
    <style:style style:name="Таблица1.9" style:family="table-row">
      <style:table-row-properties style:min-row-height="4.022cm" style:keep-together="true" fo:keep-together="auto"/>
    </style:style>
    <style:style style:name="Таблица1.10" style:family="table-row">
      <style:table-row-properties style:min-row-height="1.402cm" style:keep-together="true" fo:keep-together="auto"/>
    </style:style>
    <style:style style:name="Таблица1.11" style:family="table-row">
      <style:table-row-properties style:min-row-height="1.111cm" style:keep-together="true" fo:keep-together="auto"/>
    </style:style>
    <style:style style:name="Таблица1.12" style:family="table-row">
      <style:table-row-properties style:min-row-height="0.82cm" style:keep-together="true" fo:keep-together="auto"/>
    </style:style>
    <style:style style:name="Таблица1.13" style:family="table-row">
      <style:table-row-properties style:min-row-height="1.058cm" style:keep-together="true" fo:keep-together="auto"/>
    </style:style>
    <style:style style:name="Таблица1.17" style:family="table-row">
      <style:table-row-properties style:min-row-height="1.931cm" style:keep-together="true" fo:keep-together="auto"/>
    </style:style>
    <style:style style:name="Таблица1.19" style:family="table-row">
      <style:table-row-properties style:min-row-height="1.72cm" style:keep-together="true" fo:keep-together="auto"/>
    </style:style>
    <style:style style:name="Таблица1.20" style:family="table-row">
      <style:table-row-properties style:min-row-height="1.244cm" style:keep-together="true" fo:keep-together="auto"/>
    </style:style>
    <style:style style:name="Таблица1.21" style:family="table-row">
      <style:table-row-properties style:min-row-height="1.455cm" style:keep-together="true" fo:keep-together="auto"/>
    </style:style>
    <style:style style:name="Таблица1.22" style:family="table-row">
      <style:table-row-properties style:min-row-height="1.323cm" style:keep-together="true" fo:keep-together="auto"/>
    </style:style>
    <style:style style:name="Таблица1.23" style:family="table-row">
      <style:table-row-properties style:min-row-height="1.508cm" style:keep-together="true" fo:keep-together="auto"/>
    </style:style>
    <style:style style:name="Таблица1.24" style:family="table-row">
      <style:table-row-properties style:min-row-height="2.143cm" style:keep-together="true" fo:keep-together="auto"/>
    </style:style>
    <style:style style:name="Таблица1.25" style:family="table-row">
      <style:table-row-properties style:min-row-height="0.635cm" style:keep-together="true" fo:keep-together="auto"/>
    </style:style>
    <style:style style:name="Таблица1.26" style:family="table-row">
      <style:table-row-properties style:min-row-height="0.688cm" style:keep-together="true" fo:keep-together="auto"/>
    </style:style>
    <style:style style:name="Таблица1.28" style:family="table-row">
      <style:table-row-properties style:min-row-height="1.032cm" style:keep-together="true" fo:keep-together="auto"/>
    </style:style>
    <style:style style:name="Таблица1.31" style:family="table-row">
      <style:table-row-properties style:min-row-height="0.979cm" style:keep-together="true" fo:keep-together="auto"/>
    </style:style>
    <style:style style:name="Таблица1.B3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34" style:family="table-row">
      <style:table-row-properties style:min-row-height="0.556cm" style:keep-together="true" fo:keep-together="auto"/>
    </style:style>
    <style:style style:name="P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hyphenation-ladder-count="no-limit"/>
      <style:text-properties fo:color="#000000" style:font-name="Times New Roman" fo:font-size="9pt" style:font-name-asian="Times New Roman" style:font-size-asian="9pt" style:language-asian="ru" style:country-asian="RU" style:font-name-complex="Times New Roman" style:font-size-complex="9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9pt" style:font-size-asian="9pt" style:language-asian="ru" style:country-asian="RU" style:font-name-complex="Times New Roman" style:font-size-complex="9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color="#000000" style:font-name="Times New Roman" fo:font-size="9pt" style:font-size-asian="9pt" style:language-asian="ru" style:country-asian="RU" style:font-name-complex="Times New Roman" style:font-size-complex="9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color="#000000" style:font-name="Times New Roman" fo:font-size="9pt" style:font-size-asian="9pt" style:language-asian="ru" style:country-asian="RU" style:font-name-complex="Times New Roman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9pt" fo:language="en" fo:country="US" style:font-size-asian="9pt" style:language-asian="ru" style:country-asian="RU" style:font-name-complex="Times New Roman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6" style:family="paragraph" style:parent-style-name="Standard" style:list-style-name="WW8Num7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list-style-name="WW8Num8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 style:font-style-complex="italic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P23" style:family="paragraph" style:parent-style-name="Standard" style:list-style-name="WW8Num5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36" style:family="paragraph" style:parent-style-name="Standard">
      <style:paragraph-properties fo:margin-left="0.751cm" fo:margin-right="0cm" fo:text-align="center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751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 style:language-complex="ru" style:country-complex="RU"/>
    </style:style>
    <style:style style:name="P41" style:family="paragraph" style:parent-style-name="Standard" style:master-page-name="Standard">
      <style:paragraph-properties style:page-number="auto" style:text-autospace="none"/>
      <style:text-properties fo:font-size="14pt" style:font-size-asian="14pt" style:font-size-complex="14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4" style:family="paragraph" style:parent-style-name="Table_20_Contents" style:list-style-name="WW8Num6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5" style:family="paragraph" style:parent-style-name="Table_20_Contents" style:list-style-name="WW8Num6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language-complex="ru" style:country-complex="RU" style:font-style-complex="italic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 style:list-style-name="WW8Num6">
      <style:paragraph-properties fo:text-align="justify" style:justify-single-wor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ru" style:country-complex="RU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 style:language-complex="ru" style:country-complex="RU"/>
    </style:style>
    <style:style style:name="T5" style:family="text">
      <style:text-properties fo:color="#000000"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8" style:family="text">
      <style:text-properties fo:color="#000000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language-complex="ru" style:country-complex="RU" style:font-style-complex="italic" style:font-weight-complex="normal"/>
    </style:style>
    <style:style style:name="T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T12" style:family="text">
      <style:text-properties fo:color="#000000" style:font-name="Times New Roman" fo:font-size="9pt" style:font-size-asian="9pt" style:language-asian="ru" style:country-asian="RU" style:font-name-complex="Times New Roman" style:font-size-complex="9pt"/>
    </style:style>
    <style:style style:name="T13" style:family="text">
      <style:text-properties fo:color="#000000" style:font-name="Times New Roman" fo:font-size="9pt" fo:language="en" fo:country="US" style:font-size-asian="9pt" style:language-asian="ru" style:country-asian="RU" style:font-name-complex="Times New Roman" style:font-size-complex="9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language-complex="ru" style:country-complex="RU"/>
    </style:style>
    <style:style style:name="T20" style:family="text">
      <style:text-properties fo:font-size="14pt" style:font-size-asian="14pt" style:font-size-complex="14pt" style:font-style-complex="italic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en" fo:country="US" style:font-size-asian="14pt" style:font-size-complex="14pt" style:language-complex="ru" style:country-complex="RU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style:font-size-asian="14pt" style:font-size-complex="14pt" style:language-complex="ru" style:country-complex="RU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language-complex="ru" style:country-complex="RU"/>
    </style:style>
    <style:style style:name="T26" style:family="text">
      <style:text-properties style:font-name="Times New Roman" fo:font-size="14pt" fo:language="ru" fo:country="RU" style:font-size-asian="14pt" style:font-name-complex="Times New Roman" style:font-size-complex="14pt" style:language-complex="ru" style:country-complex="RU"/>
    </style:style>
    <style:style style:name="T2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" style:font-size-complex="14pt" style:language-complex="ru" style:country-complex="RU"/>
    </style:style>
    <style:style style:name="T2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T32" style:family="text">
      <style:text-properties style:font-name="Times New Roman" fo:font-size="14pt" fo:language="en" fo:country="US" style:font-size-asian="14pt" style:font-name-complex="Times New Roman" style:font-size-complex="14pt" style:language-complex="ru" style:country-complex="RU"/>
    </style:style>
    <style:style style:name="T33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language-complex="ru" style:country-complex="RU" style:font-style-complex="italic"/>
    </style:style>
    <style:style style:name="T3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36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7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 style:language-complex="ru" style:country-complex="RU" style:font-style-complex="italic"/>
    </style:style>
    <style:style style:name="T38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 style:language-complex="ru" style:country-complex="RU" style:font-style-complex="italic"/>
    </style:style>
    <style:style style:name="T39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4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language-complex="ru" style:country-complex="RU" style:font-style-complex="italic" style:font-weight-complex="normal"/>
    </style:style>
    <style:style style:name="T4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" style:font-size-complex="12pt" style:language-complex="ru" style:country-complex="RU" style:font-style-complex="italic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ff66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9" style:family="text">
      <style:text-properties fo:color="#ff6600"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РЕШЕНИЕ</text:p>
      <text:p text:style-name="P12"><text:span text:style-name="T1">по делу № </text:span><text:span text:style-name="T2">АА</text:span><text:span text:style-name="T1">08-12/2018-140Ж</text:span></text:p>
      <text:p text:style-name="P2"/>
      <text:p text:style-name="P15"><text:span text:style-name="T21">17</text:span><text:span text:style-name="T18"> </text:span><text:span text:style-name="T23">января</text:span><text:span text:style-name="T18"> 2019 года<text:tab/><text:tab/><text:tab/><text:tab/><text:tab/><text:tab/><text:tab/> <text:s text:c="2"/>г. Ижевск</text:span></text:p>
      <text:p text:style-name="P19"/>
      <text:p text:style-name="P18">Комиссия Управления Федеральной антимонопольной службы по Удмуртской Республике по рассмотрению жалоб на нарушение процедуры проведения торгов и порядка заключения договоров (далее – Комиссия Удмуртского УФАС России) в составе: </text:p>
      <text:p text:style-name="P18">председатель Комиссии: «...» – заместитель руководителя Удмуртского УФАС России, </text:p>
      <text:p text:style-name="P18">члены Комиссии: «...» – старший государственный инспектор отдела контроля закупок, «...» – <text:s/>ведущий специалист-эксперт отдела контроля закупок, кворум соблюден,</text:p>
      <text:p text:style-name="P15"><text:span text:style-name="T19">рассмотрев дело № АА08-12/2018-140Ж по жалобе </text:span><text:span text:style-name="T25">ООО «Геоклима»</text:span><text:span text:style-name="T28"> (вх.№</text:span><text:span text:style-name="T25">9640э</text:span><text:span text:style-name="T28"> от </text:span><text:span text:style-name="T25">29</text:span><text:span text:style-name="T28">.</text:span><text:span text:style-name="T25">12</text:span><text:span text:style-name="T28">.201</text:span><text:span text:style-name="T25">8</text:span><text:span text:style-name="T28">г.) (далее – Заявитель) на действия</text:span><text:span text:style-name="T25"> <text:s/>Заказчика –</text:span><text:span text:style-name="T31"> <text:s/>АО «Ижевский электромеханический завод «Купол»</text:span><text:span text:style-name="T25"> (далее – Заказчик) при осуществлении <text:s/>запроса котировок (в электронной форме) на право заключения договора на поставку оборудования для экспериментальной и химической лаборатории (номер извещения в единой информационной системе <text:s/>– 31807283570, </text:span><text:span text:style-name="T28">далее –</text:span><text:span text:style-name="T25"> запрос котировок</text:span><text:span text:style-name="T28">)</text:span><text:span text:style-name="T19">,</text:span></text:p>
      <text:p text:style-name="P15"><text:span text:style-name="T19">на заседании Комиссии Удмуртского УФАС России </text:span><text:span text:style-name="T22">17.01.2019г</text:span><text:span text:style-name="T19">.:</text:span></text:p>
      <text:p text:style-name="P5"><text:span text:style-name="T19"><text:s text:c="8"/>в присутствии представителей Заказчика: «...»</text:span><text:span text:style-name="T24"> (по доверенности от 28.12.2018г. № 033-41-383), «...» (по доверенности от 17.01.2019г. № 033-41-30), «...» (по доверенности от 14.01.2019г. №033-41-09), «...» (по доверенности от 16.01.2019г. №033-41-29)</text:span><text:span text:style-name="T19">;</text:span></text:p>
      <text:p text:style-name="P15"><text:span text:style-name="T24">в отсутствие </text:span><text:span text:style-name="T19">представителя Заявителя (уведомленного надлежащим образом, в деле имеется уведомление №АА01-17-07/9347э от 29.12.2018г.);</text:span></text:p>
      <text:p text:style-name="P20"/>
      <text:p text:style-name="P21">у с т а н о в и л а:</text:p>
      <text:p text:style-name="P18"/>
      <text:p text:style-name="P14"><text:bookmark-start text:name="bookmark0"/><text:soft-page-break/><text:span text:style-name="T31">29.12.2018г. в Управление Федеральной антимонопольной службы по Удмуртской Республике поступила жалоба Заявителя на действия Заказчика</text:span><text:bookmark-end text:name="bookmark0"/><text:span text:style-name="T31"> </text:span><text:span text:style-name="T25">при осуществлении <text:s/>запроса котировок (в электронной форме) на право заключения договора на поставку оборудования для экспериментальной и химической лаборатории (номер извещения в единой информационной системе <text:s/>– 31807283570).</text:span><text:span text:style-name="T31"> </text:span></text:p>
      <text:p text:style-name="P22">По мнению Заявителя, Заказчик:</text:p>
      <text:p text:style-name="P27"><text:span text:style-name="T31"><text:s text:c="4"/>1) при установлении требований к товару нарушил принципы установленные <text:s/>пунктом 2 части 1 статьи 3 Федерального закона от 18.07.2011 № 223-ФЗ «О закупках товаров, работ, услуг отдельными видами юридических лиц» (далее - Закон о закупках), установив требование к потребляемой мощности чиллера не более 1,0 кВт.</text:span></text:p>
      <text:p text:style-name="P28">2) <text:s/>неверно указал начальную максимальную цену договора;</text:p>
      <text:p text:style-name="P28">3) <text:s/>не дал ответа на поступивший запрос разъяснений. <text:s/></text:p>
      <text:p text:style-name="P22">На заседании Комиссии представители Заказчика с доводами жалобы не согласились, представили письменные пояснения, а так же устно пояснили, что:</text:p>
      <text:list xml:id="list8623152679211922920" text:style-name="WW8Num2">
        <text:list-item>
          <text:p text:style-name="P29"><text:span text:style-name="T31"><text:s/>установление мощности чиллера не более 1,0 кВт является технической ошибкой;</text:span></text:p>
        </text:list-item>
        <text:list-item>
          <text:p text:style-name="P29"><text:span text:style-name="T31"><text:s/></text:span><text:span text:style-name="T26">начальная максимальная цена договора в извещении и в документации указана верно, получена суммированием НМЦ каждой из 32 позиций, указанных в пункте 3 Извещения и <text:s/>совпадает с НМЦ, указанной в пункте 6 извещения.</text:span></text:p>
        </text:list-item>
        <text:list-item>
          <text:p text:style-name="P29"><text:span text:style-name="T31"><text:s/>запрос на разъяснения положений документации поступил позже установленного Положением о закупках срока, в связи с чем, у Заказчика отсутствовала обязанность давать разъяснения на поступивший запрос.</text:span></text:p>
        </text:list-item>
      </text:list>
      <text:p text:style-name="P28"/>
      <text:p text:style-name="P22">Комиссией Удмуртского УФАС России установлено следующее.</text:p>
      <text:p text:style-name="P14"><text:span text:style-name="T31">11.12.2018г. - Заказчик разместил извещение в единой информационной системе о проведении запроса котировок в электронной форме. Начальная максимальная цена установлена Заказчиком в размере </text:span><text:span text:style-name="Strong_20_Emphasis"><text:span text:style-name="T29">14 433 114 ,84</text:span></text:span><text:span text:style-name="T29"> руб.</text:span></text:p>
      <text:p text:style-name="P22">20.12.2018г. 08:00 - дата и время окончания подачи заявок;</text:p>
      <text:p text:style-name="P22">27.12.2018г. 11:00 - дата и время рассмотрения заявок;</text:p>
      <text:p text:style-name="P14"><text:span text:style-name="T31">27.12.2018г. В 11:</text:span><text:span text:style-name="T32">00</text:span><text:span text:style-name="T31"> - дата </text:span><text:span text:style-name="T26">и время подведения итогов</text:span><text:span text:style-name="T31">.</text:span></text:p>
      <text:p text:style-name="P22"/>
      <text:list xml:id="list7652985165427608359" text:style-name="WW8Num5">
        <text:list-item>
          <text:list>
            <text:list-item>
              <text:list>
                <text:list-item>
                  <text:p text:style-name="P23">Рассмотрев довод жалобы Заявителя о нарушении Заказчиком принципов, установленных в <text:s/>пункте 2 части 1 статьи 3 <text:s/>Закона о закупках, в части <text:s/>установления требования к потребляемой мощности чиллера не более 1,0 кВт., Комиссия Удмуртского УФАС России признаёт его необоснованным на основании следующего.</text:p>
                </text:list-item>
              </text:list>
            </text:list-item>
          </text:list>
        </text:list-item>
      </text:list>
      <text:p text:style-name="P30"><text:span text:style-name="T31"><text:s text:c="9"/>Согласно части 1 статьи 2 Закона о закупках при закупке товаров, работ, услуг заказчики руководствуются Конституцией Российской Федерации, </text:span><text:soft-page-break/><text:span text:style-name="T31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, правовыми актами, регламентирующими правила закупки.</text:span></text:p>
      <text:p text:style-name="P30"><text:span text:style-name="T31"><text:s text:c="7"/>Согласно части 2 статьи 2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Закона о закупках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30"><text:span text:style-name="T31"><text:s text:c="7"/>При закупке товаров, работ, услуг АО «ИЭМЗ «Купол» руководствуется Положением о закупке, утвержденным <text:s/>решением совета директоров 22.01.2018г. (действующее на момент размещения извещения) (далее - Положение).</text:span></text:p>
      <text:p text:style-name="P14"><text:span text:style-name="T31">Согласно пункту 5.9 Положения запрос котировок -</text:span><text:span text:style-name="T3"> конкурентный (неторговый) способ выбора поставщика, подрядчика, исполнителя, который осуществляется, если </text:span><text:span text:style-name="T4">предметом закупки является продукция, для которой есть функционирующий рынок, а заявки участников можно сравнивать только по цене, и иные критерии оценки, помимо цены, не имеют значения для Заказчика. Запрос котировок осуществляется путем сопоставления цен, предложенных в заявках участниками запроса котировок, допущенными к участию в запросе котировок. </text:span></text:p>
      <text:p text:style-name="P14"><text:span text:style-name="T31">Согласно части 20 статьи 3.2 Закона о закупках п</text:span><text:span text:style-name="T46">од запросом котировок в целях Закона о закупках понимается форма торгов, при которой победителем запроса котировок признается участник закупки, заявка которого соответствует требованиям, установленным извещением о проведении запроса котировок, и содержит наиболее низкую цену договора.</text:span></text:p>
      <text:p text:style-name="P22">В соответствии с пунктами 9.2 и 9.3 Положения Заказчик при проведении запроса котировок <text:s/>размещает в ЕИС извещение и документацию о проведении запроса котировок.</text:p>
      <text:p text:style-name="P26"><text:span text:style-name="T31">Согласно части 6.1 статьи 3 Закона о закупках </text:span><text:span text:style-name="T26">п</text:span><text:span text:style-name="T46">ри описании в документации о конкурентной закупке предмета закупки заказчик должен руководствоваться следующими правилами:</text:span></text:p>
      <text:p text:style-name="P31">1) в описании предмета закупки указываются функциональные характеристики (потребительские свойства), технические и качественные характеристики, а также эксплуатационные характеристики (при необходимости) предмета закупки;</text:p>
      <text:p text:style-name="P31">2) в описание предме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<text:soft-page-break/>информации, работам, услугам при условии, что такие требования влекут за собой необоснованное ограничение количества участников закупки, за исключением случаев, если не имеется другого способа, обеспечивающего более точное и четкое описание указанных характеристик предмета закупки;</text:p>
      <text:p text:style-name="P32"><text:tab/>3) в случае использования в описании предмета закупки указания на товарный знак необходимо использовать слова "(или эквивалент)", за исключением случаев, предусмотренных настоящим пунктом.</text:p>
      <text:p text:style-name="P22">Как установлено Комиссией Удмуртского УФАС России, предметом закупки является оборудование для экспериментальной и химической лаборатории. </text:p>
      <text:p text:style-name="P22">В пункте 22 Документации - «Техническое задание» определено количество и наименование поставляемой продукции. </text:p>
      <text:p text:style-name="P22">Согласно пункту 8 Технического задания, к поставке необходим: </text:p>
      <text:p text:style-name="P4"><text:span text:style-name="T33"><text:s/></text:span><text:span text:style-name="T37">« </text:span><text:span text:style-name="T40">8. </text:span><text:span text:style-name="T8">Чиллер с воздушным охлаждением конденсатора, наружной установки, со встроенным гидромодулем с насосом стандартного напора, низкотемпературным комплектом, электронным ТРВ, дифференциальными датчиками давления, последовательным интерфейсом RS-485, виброопорами:</text:span></text:p>
      <text:p text:style-name="Standard"><text:span text:style-name="T42"><text:tab/></text:span><text:span text:style-name="T41">8.1. Технические характеристики:</text:span></text:p>
      <text:p text:style-name="P43">- мощность по холоду при температуре 30С по сухому термометру - не менее 43 кВт;</text:p>
      <text:p text:style-name="P47"><text:span text:style-name="T42">- потребляемая мощность –</text:span><text:span text:style-name="T48"> </text:span><text:span text:style-name="T9">не более 1,0 кВт;</text:span></text:p>
      <text:p text:style-name="P47"><text:span text:style-name="T10">- </text:span><text:span text:style-name="T43">пусковой ток - не более 119А; <text:s text:c="2"/></text:span></text:p>
      <text:p text:style-name="P47"><text:span text:style-name="T38">- <text:s/>E</text:span><text:span text:style-name="T44">.</text:span><text:span text:style-name="T38">E</text:span><text:span text:style-name="T44">.</text:span><text:span text:style-name="T38">R</text:span><text:span text:style-name="T44">. – не менее 3.15;</text:span></text:p>
      <text:list xml:id="list2794681840495128524" text:style-name="WW8Num6">
        <text:list-item>
          <text:p text:style-name="P48"><text:span text:style-name="T39">E</text:span><text:span text:style-name="T43">.</text:span><text:span text:style-name="T39">S</text:span><text:span text:style-name="T43">.</text:span><text:span text:style-name="T39">E</text:span><text:span text:style-name="T43">.</text:span><text:span text:style-name="T39">E</text:span><text:span text:style-name="T43">.</text:span><text:span text:style-name="T39">R</text:span><text:span text:style-name="T43">. – не менее 3.82 </text:span></text:p>
        </text:list-item>
        <text:list-item>
          <text:p text:style-name="P48"><text:span text:style-name="T43">хладагент </text:span><text:span text:style-name="T39">R410</text:span></text:p>
        </text:list-item>
        <text:list-item>
          <text:p text:style-name="P48"><text:span text:style-name="T43">звуковое давление в 10м – не более 46 </text:span><text:span text:style-name="T39">dB</text:span><text:span text:style-name="T43">(</text:span><text:span text:style-name="T39">A</text:span><text:span text:style-name="T43">)</text:span></text:p>
        </text:list-item>
        <text:list-item>
          <text:p text:style-name="P48"><text:span text:style-name="T43">расход воды – не менее 2.05 л/</text:span><text:span text:style-name="T39">c</text:span></text:p>
        </text:list-item>
        <text:list-item>
          <text:p text:style-name="P44">располагаемое давление – не менее 90 кПа</text:p>
        </text:list-item>
        <text:list-item>
          <text:p text:style-name="P44">высота – не более 1340 мм</text:p>
        </text:list-item>
        <text:list-item>
          <text:p text:style-name="P44">длина – не более 750 мм</text:p>
        </text:list-item>
        <text:list-item>
          <text:p text:style-name="P44">глубина – не более 1750 мм</text:p>
        </text:list-item>
      </text:list>
      <text:p text:style-name="P46">8.2. Комплектация, эксплуатационные особенности:</text:p>
      <text:list xml:id="list35710981" text:continue-numbering="true" text:style-name="WW8Num6">
        <text:list-item>
          <text:p text:style-name="P44">2 компрессора;</text:p>
        </text:list-item>
        <text:list-item>
          <text:p text:style-name="P44">1 холодильный контур;</text:p>
        </text:list-item>
        <text:list-item>
          <text:p text:style-name="P48"><text:span text:style-name="T43">хладагент - <text:s/>вода 7</text:span><text:span text:style-name="T39">/12C;</text:span></text:p>
        </text:list-item>
        <text:list-item>
          <text:p text:style-name="P44">встроенный гидромодуль с одним насосом;</text:p>
        </text:list-item>
        <text:list-item>
          <text:p text:style-name="P44">низкотемпературный комплект для работы до -10С наружного воздуха;</text:p>
        </text:list-item>
        <text:list-item>
          <text:p text:style-name="P44">электронный расширительный вентиль;</text:p>
        </text:list-item>
        <text:list-item>
          <text:p text:style-name="P44">дифференциальные датчики давления;</text:p>
        </text:list-item>
        <text:list-item>
          <text:p text:style-name="P48"><text:span text:style-name="T43">последовательный интерфейс </text:span><text:span text:style-name="T39">RS</text:span><text:span text:style-name="T43">485 для подключения к </text:span><text:span text:style-name="T39">MODBUS;</text:span><text:span text:style-name="T43"> </text:span></text:p>
        </text:list-item>
        <text:list-item>
          <text:p text:style-name="P45">резиновые виброопоры.»</text:p>
        </text:list-item>
      </text:list>
      <text:p text:style-name="P14"><text:span text:style-name="T34">Как следует из пояснений Заказчика, установление такой характеристики как «</text:span><text:span text:style-name="T36">потребляемая мощность чиллера –</text:span><text:span text:style-name="T49"> </text:span><text:span text:style-name="T5">не более 1,0 кВт» </text:span><text:span text:style-name="T6">является технической ошибкой. Закон о закупках позволяет</text:span><text:span text:style-name="T34"> Заказчику самостоятельно формулирует свою потребность в закупаемом товаре и его технических характеристиках, с учетом установленных требований к описанию объекта закупки.</text:span></text:p>
      <text:p text:style-name="P14"><text:soft-page-break/><text:span text:style-name="T6">Заявителем не представлено доказательств, что установление данной <text:s/>технической характеристики объекта закупки нарушает принципы равноправия, справедливости, отсутствия дискриминации и необоснованного ограничения конкуренции по отношению к участникам закупки, установленные </text:span><text:span text:style-name="T7">пунктом 2 части 1 статьи 3 Закона о закупках. Так как</text:span><text:span text:style-name="T6"> <text:s text:c="2"/>установление в документации требования к объекту закупки, в частности к «</text:span><text:span text:style-name="T5">потребляемой мощности чиллера»</text:span><text:span text:style-name="T6"> никому из потенциальных участников закупки не предоставило преимуществ.</text:span></text:p>
      <text:p text:style-name="P25"/>
      <text:list xml:id="list3866091825494768563" text:style-name="WW8Num7">
        <text:list-item>
          <text:list>
            <text:list-item>
              <text:list>
                <text:list-item>
                  <text:p text:style-name="P16"><text:span text:style-name="T6">Согласно пункту 5 части 9 статьи 4 Закона о закупках в </text:span><text:span text:style-name="T14">извещении об осуществлении конкурентной закупки должны быть указаны <text:s/>сведения о начальной (максимальной) цене договора (цена лота), либо формула цены, устанавливающая правила расчета сумм, подлежащих уплате заказчиком поставщику (исполнителю, подрядчику) в ходе исполнения договора, и максимальное значение цены договора, либо цена единицы товара, работы, услуги и максимальное значение цены договора.</text:span></text:p>
                </text:list-item>
              </text:list>
            </text:list-item>
          </text:list>
        </text:list-item>
      </text:list>
      <text:p text:style-name="P33"><text:span text:style-name="T14"><text:s text:c="10"/>Согласно пункту 5 части 10 статьи 4 Закона о закупках <text:s/>документация о конкурентной закупке должна так же содержать сведения о начальной (максимальной) цене договора (цена лота), либо формула цены, устанавливающая правила расчета сумм, подлежащих уплате заказчиком поставщику (исполнителю, подрядчику) в ходе исполнения договора, и максимальное значение цены договора, либо цена единицы товара, работы, услуги и максимальное значение цены договора.</text:span></text:p>
      <text:p text:style-name="P33"><text:span text:style-name="T14"><text:s text:c="10"/>Как установлено Комиссией Удмуртского УФАС России, извещение о проведении запроса котировок содержит сведения о начальной максимальной цене договора в размере 14 433 114,84 руб., в том числе НДС и 12 231 453,08 руб. без учета НДС (пункт 6 извещения о проведении запроса котировок). </text:span></text:p>
      <text:p text:style-name="P33"><text:span text:style-name="T14"><text:s text:c="4"/>Аналогичные сведения о начальной максимальной цене договора содержится в пункте 6.12 информационных карт документации о проведении запроса котировок.</text:span></text:p>
      <text:p text:style-name="P34"><text:tab/>Пункт 3 информационного извещения содержит сведения о цене за единицу продукции с учетом НДС и без учета НДС:</text:p>
      <text:p text:style-name="P34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11">№ </text:span><text:span text:style-name="T12">п/п</text:span></text:p>
          </table:table-cell>
          <table:table-cell table:style-name="Таблица1.A1" office:value-type="string">
            <text:p text:style-name="P8">Наименование оборудования</text:p>
          </table:table-cell>
          <table:table-cell table:style-name="Таблица1.A1" office:value-type="string">
            <text:p text:style-name="P8">Ед. изм.</text:p>
          </table:table-cell>
          <table:table-cell table:style-name="Таблица1.A1" office:value-type="string">
            <text:p text:style-name="P8">Кол-во</text:p>
          </table:table-cell>
          <table:table-cell table:style-name="Таблица1.A1" office:value-type="string">
            <text:p text:style-name="P8">Начальная (максимальная) цена за ед. без НДС, руб.</text:p>
          </table:table-cell>
          <table:table-cell table:style-name="Таблица1.A1" office:value-type="string">
            <text:p text:style-name="P8">Начальная (максимальная) стоимость без НДС, руб. - всего</text:p>
          </table:table-cell>
          <table:table-cell table:style-name="Таблица1.A1" office:value-type="string">
            <text:p text:style-name="P8">Сумма налога, предъявляемая покупателю</text:p>
          </table:table-cell>
          <table:table-cell table:style-name="Таблица1.H1" office:value-type="string">
            <text:p text:style-name="P8">Начальная (максимальная) стоимость с НДС, руб. - всего</text:p>
          </table:table-cell>
        </table:table-row>
        <table:table-row table:style-name="Таблица1.2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9">Приточно-вытяжная установка с рекуперацией тепла, с функцией нагрева и охлаждения, в комплекте с пароувлажнителем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8">2 459 712,00</text:p>
          </table:table-cell>
          <table:table-cell table:style-name="Таблица1.A2" office:value-type="string">
            <text:p text:style-name="P8">2 459 712,00</text:p>
          </table:table-cell>
          <table:table-cell table:style-name="Таблица1.A2" office:value-type="string">
            <text:p text:style-name="P8">442 748,14</text:p>
          </table:table-cell>
          <table:table-cell table:style-name="Таблица1.H2" office:value-type="string">
            <text:p text:style-name="P8">2 902 460,14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9">Система автоматики со смесительным узлом для приточно-</text:p>
            <text:p text:style-name="P9">вытяжной установки с функцией нагрева и охлаждения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8">208 530,51</text:p>
          </table:table-cell>
          <table:table-cell table:style-name="Таблица1.A2" office:value-type="string">
            <text:p text:style-name="P8">208 530,51</text:p>
          </table:table-cell>
          <table:table-cell table:style-name="Таблица1.A2" office:value-type="string">
            <text:p text:style-name="P8">37 535,49</text:p>
          </table:table-cell>
          <table:table-cell table:style-name="Таблица1.H2" office:value-type="string">
            <text:p text:style-name="P8">246 066,00</text:p>
          </table:table-cell>
        </table:table-row>
        <table:table-row table:style-name="Таблица1.4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9">Компрессорно-конденсаторный агрегат наружного исполнения со спиральными компрессорами, </text:p>
            <text:p text:style-name="P9">соединительным комплектом и виброопорами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8">298 258,47</text:p>
          </table:table-cell>
          <table:table-cell table:style-name="Таблица1.A2" office:value-type="string">
            <text:p text:style-name="P8">298 258,47</text:p>
          </table:table-cell>
          <table:table-cell table:style-name="Таблица1.A2" office:value-type="string">
            <text:p text:style-name="P8">53 686,53</text:p>
          </table:table-cell>
          <table:table-cell table:style-name="Таблица1.H2" office:value-type="string">
            <text:p text:style-name="P8">351 945,00</text:p>
          </table:table-cell>
        </table:table-row>
        <table:table-row table:style-name="Таблица1.5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9">Трубка для подачи пара со стальной пружиной, диаметр 40 мм </text:p>
          </table:table-cell>
          <table:table-cell table:style-name="Таблица1.A2" office:value-type="string">
            <text:p text:style-name="P8">м</text:p>
          </table:table-cell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>7 658,98</text:p>
          </table:table-cell>
          <table:table-cell table:style-name="Таблица1.A2" office:value-type="string">
            <text:p text:style-name="P8">153 179,60</text:p>
          </table:table-cell>
          <table:table-cell table:style-name="Таблица1.A2" office:value-type="string">
            <text:p text:style-name="P8">27 572,34</text:p>
          </table:table-cell>
          <table:table-cell table:style-name="Таблица1.H2" office:value-type="string">
            <text:p text:style-name="P8">180 751,94</text:p>
          </table:table-cell>
        </table:table-row>
        <table:table-row table:style-name="Таблица1.6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9">Датчик температуры (-20С ….+70С) и относительной важности (10%....90%) для монтажа в </text:p>
            <text:p text:style-name="P9">воздуховоде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19 516,00</text:p>
          </table:table-cell>
          <table:table-cell table:style-name="Таблица1.A2" office:value-type="string">
            <text:p text:style-name="P8">39 032,00</text:p>
          </table:table-cell>
          <table:table-cell table:style-name="Таблица1.A2" office:value-type="string">
            <text:p text:style-name="P8">7 026,00</text:p>
          </table:table-cell>
          <table:table-cell table:style-name="Таблица1.H2" office:value-type="string">
            <text:p text:style-name="P8">46 058,00</text:p>
          </table:table-cell>
        </table:table-row>
        <table:table-row table:style-name="Таблица1.6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9">Датчик температуры (-20С ….+70С) и относительной важности (0%.....100%) для монтажа в </text:p>
            <text:p text:style-name="P9">воздуховоде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0 562,00</text:p>
          </table:table-cell>
          <table:table-cell table:style-name="Таблица1.A2" office:value-type="string">
            <text:p text:style-name="P8">61 124,00</text:p>
          </table:table-cell>
          <table:table-cell table:style-name="Таблица1.A2" office:value-type="string">
            <text:p text:style-name="P8">11 002,42</text:p>
          </table:table-cell>
          <table:table-cell table:style-name="Таблица1.H2" office:value-type="string">
            <text:p text:style-name="P8">72 126,42</text:p>
          </table:table-cell>
        </table:table-row>
        <table:table-row table:style-name="Таблица1.8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9">Вентилятор для агрессивных сред с регулятором оборотов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407 452,22</text:p>
          </table:table-cell>
          <table:table-cell table:style-name="Таблица1.A2" office:value-type="string">
            <text:p text:style-name="P8">407 452,22</text:p>
          </table:table-cell>
          <table:table-cell table:style-name="Таблица1.A2" office:value-type="string">
            <text:p text:style-name="P8">73 341,43</text:p>
          </table:table-cell>
          <table:table-cell table:style-name="Таблица1.H2" office:value-type="string">
            <text:p text:style-name="P8">480 793,65</text:p>
          </table:table-cell>
        </table:table-row>
        <table:table-row table:style-name="Таблица1.9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9">Чиллер с воздушным охлаждением конденсатора, наружной установки, со встроенным гидромодулем с насосом стандартного напора, низкотемпературным комплектом, электронным ТРВ, дифференциальными датчиками давления, последовательным интерфейсом RS-485, виброопорами 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 657 661,00</text:p>
          </table:table-cell>
          <table:table-cell table:style-name="Таблица1.A2" office:value-type="string">
            <text:p text:style-name="P8">1 657 661,00</text:p>
          </table:table-cell>
          <table:table-cell table:style-name="Таблица1.A2" office:value-type="string">
            <text:p text:style-name="P8">298 379,00</text:p>
          </table:table-cell>
          <table:table-cell table:style-name="Таблица1.H2" office:value-type="string">
            <text:p text:style-name="P8">1 956 040,00</text:p>
          </table:table-cell>
        </table:table-row>
        <table:table-row table:style-name="Таблица1.10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9">Аппарат теплообменный пластинчатый разборный <text:s/>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57 496,44</text:p>
          </table:table-cell>
          <table:table-cell table:style-name="Таблица1.A2" office:value-type="string">
            <text:p text:style-name="P8">57 496,44</text:p>
          </table:table-cell>
          <table:table-cell table:style-name="Таблица1.A2" office:value-type="string">
            <text:p text:style-name="P8">10 349,36</text:p>
          </table:table-cell>
          <table:table-cell table:style-name="Таблица1.H2" office:value-type="string">
            <text:p text:style-name="P8">67 845,80</text:p>
          </table:table-cell>
        </table:table-row>
        <table:table-row table:style-name="Таблица1.1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9">Радиальный вентилятор с электродвигателем N=0,75 кВт 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5 498,00</text:p>
          </table:table-cell>
          <table:table-cell table:style-name="Таблица1.A2" office:value-type="string">
            <text:p text:style-name="P8">25 498,00</text:p>
          </table:table-cell>
          <table:table-cell table:style-name="Таблица1.A2" office:value-type="string">
            <text:p text:style-name="P8">4 589,64</text:p>
          </table:table-cell>
          <table:table-cell table:style-name="Таблица1.H2" office:value-type="string">
            <text:p text:style-name="P8">30 087,64</text:p>
          </table:table-cell>
        </table:table-row>
        <table:table-row table:style-name="Таблица1.12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9">Передвижной механический фильтр 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05 498,31</text:p>
          </table:table-cell>
          <table:table-cell table:style-name="Таблица1.A2" office:value-type="string">
            <text:p text:style-name="P8">105 498,31</text:p>
          </table:table-cell>
          <table:table-cell table:style-name="Таблица1.A2" office:value-type="string">
            <text:p text:style-name="P8">18 989,69</text:p>
          </table:table-cell>
          <table:table-cell table:style-name="Таблица1.H2" office:value-type="string">
            <text:p text:style-name="P8">124 488,00</text:p>
          </table:table-cell>
        </table:table-row>
        <table:table-row table:style-name="Таблица1.13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9">Подъемно-поворотное вытяжное устройство с креплением над опорой 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3 140,68</text:p>
          </table:table-cell>
          <table:table-cell table:style-name="Таблица1.A2" office:value-type="string">
            <text:p text:style-name="P8">23 140,68</text:p>
          </table:table-cell>
          <table:table-cell table:style-name="Таблица1.A2" office:value-type="string">
            <text:p text:style-name="P8">4 165,32</text:p>
          </table:table-cell>
          <table:table-cell table:style-name="Таблица1.H2" office:value-type="string">
            <text:p text:style-name="P8">27 306,00</text:p>
          </table:table-cell>
        </table:table-row>
        <table:table-row table:style-name="Таблица1.13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9">Пылеулавливающий агрегат 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50 554,24</text:p>
          </table:table-cell>
          <table:table-cell table:style-name="Таблица1.A2" office:value-type="string">
            <text:p text:style-name="P8">50 554,24</text:p>
          </table:table-cell>
          <table:table-cell table:style-name="Таблица1.A2" office:value-type="string">
            <text:p text:style-name="P8">9 099,76</text:p>
          </table:table-cell>
          <table:table-cell table:style-name="Таблица1.H2" office:value-type="string">
            <text:p text:style-name="P8">59 654,00</text:p>
          </table:table-cell>
        </table:table-row>
        <table:table-row table:style-name="Таблица1.13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9">Настольное вытяжное устройство 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8">11 505,08</text:p>
          </table:table-cell>
          <table:table-cell table:style-name="Таблица1.A2" office:value-type="string">
            <text:p text:style-name="P8">149 566,04</text:p>
          </table:table-cell>
          <table:table-cell table:style-name="Таблица1.A2" office:value-type="string">
            <text:p text:style-name="P8">26 921,90</text:p>
          </table:table-cell>
          <table:table-cell table:style-name="Таблица1.H2" office:value-type="string">
            <text:p text:style-name="P8">176 487,94</text:p>
          </table:table-cell>
        </table:table-row>
        <table:table-row table:style-name="Таблица1.13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9">Подъемно-поворотное вытяжное устройство с креплением под опорой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5 311,02</text:p>
          </table:table-cell>
          <table:table-cell table:style-name="Таблица1.A2" office:value-type="string">
            <text:p text:style-name="P8">25 311,02</text:p>
          </table:table-cell>
          <table:table-cell table:style-name="Таблица1.A2" office:value-type="string">
            <text:p text:style-name="P8">4 555,98</text:p>
          </table:table-cell>
          <table:table-cell table:style-name="Таблица1.H2" office:value-type="string">
            <text:p text:style-name="P8">29 867,00</text:p>
          </table:table-cell>
        </table:table-row>
        <table:table-row table:style-name="Таблица1.17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9">Приточно-вытяжная установка с рекуперацией тепла, с функцией нагрева и охлаждения, в комплекте с пароувлажнителем 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5 024 734,75</text:p>
          </table:table-cell>
          <table:table-cell table:style-name="Таблица1.A2" office:value-type="string">
            <text:p text:style-name="P8">5 024 734,75</text:p>
          </table:table-cell>
          <table:table-cell table:style-name="Таблица1.A2" office:value-type="string">
            <text:p text:style-name="P8">904 452,25</text:p>
          </table:table-cell>
          <table:table-cell table:style-name="Таблица1.H2" office:value-type="string">
            <text:p text:style-name="P8">5 929 187,00</text:p>
          </table:table-cell>
        </table:table-row>
        <text:soft-page-break/>
        <table:table-row table:style-name="Таблица1.17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9">Система автоматики со смесительным узлом к приточно-вытяжной установке с рекуперацией тепла, с функцией нагрева и охлаждения </text:p>
            <text:p text:style-name="P7"><text:s/>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35 002,69</text:p>
          </table:table-cell>
          <table:table-cell table:style-name="Таблица1.A2" office:value-type="string">
            <text:p text:style-name="P8">235 002,69</text:p>
          </table:table-cell>
          <table:table-cell table:style-name="Таблица1.A2" office:value-type="string">
            <text:p text:style-name="P8">42 300,31</text:p>
          </table:table-cell>
          <table:table-cell table:style-name="Таблица1.H2" office:value-type="string">
            <text:p text:style-name="P8">277 303,00</text:p>
          </table:table-cell>
        </table:table-row>
        <table:table-row table:style-name="Таблица1.19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9">Компрессорно-конденсаторный агрегат наружного исполнения со спиральными компрессорами, </text:p>
            <text:p text:style-name="P9">соединительным комплектом и виброопорами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694 798,31</text:p>
          </table:table-cell>
          <table:table-cell table:style-name="Таблица1.A2" office:value-type="string">
            <text:p text:style-name="P8">694 798,31</text:p>
          </table:table-cell>
          <table:table-cell table:style-name="Таблица1.A2" office:value-type="string">
            <text:p text:style-name="P8">125 063,69</text:p>
          </table:table-cell>
          <table:table-cell table:style-name="Таблица1.H2" office:value-type="string">
            <text:p text:style-name="P8">819 862,00</text:p>
          </table:table-cell>
        </table:table-row>
        <table:table-row table:style-name="Таблица1.20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9">Вентилятор для круглых каналов с 5-ступенчатым регулятором </text:p>
            <text:p text:style-name="P9">скорости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9 693,03</text:p>
          </table:table-cell>
          <table:table-cell table:style-name="Таблица1.A2" office:value-type="string">
            <text:p text:style-name="P8">19 386,06</text:p>
          </table:table-cell>
          <table:table-cell table:style-name="Таблица1.A2" office:value-type="string">
            <text:p text:style-name="P8">3 489,49</text:p>
          </table:table-cell>
          <table:table-cell table:style-name="Таблица1.H2" office:value-type="string">
            <text:p text:style-name="P8">22 875,55</text:p>
          </table:table-cell>
        </table:table-row>
        <table:table-row table:style-name="Таблица1.2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9">Вентилятор для круглых каналов с электродвигателем N=0,111 кВт, </text:p>
            <text:p text:style-name="P9">n = 2062 об/мин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9 503,63</text:p>
          </table:table-cell>
          <table:table-cell table:style-name="Таблица1.A2" office:value-type="string">
            <text:p text:style-name="P8">59 007,26</text:p>
          </table:table-cell>
          <table:table-cell table:style-name="Таблица1.A2" office:value-type="string">
            <text:p text:style-name="P8">10 621,31</text:p>
          </table:table-cell>
          <table:table-cell table:style-name="Таблица1.H2" office:value-type="string">
            <text:p text:style-name="P8">69 628,57</text:p>
          </table:table-cell>
        </table:table-row>
        <table:table-row table:style-name="Таблица1.22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9">Вентилятор радиальный общего назначения из углеродистой стали с электродвигателем N=1,5 кВт <text:s/>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3 329,58</text:p>
          </table:table-cell>
          <table:table-cell table:style-name="Таблица1.A2" office:value-type="string">
            <text:p text:style-name="P8">13 329,58</text:p>
          </table:table-cell>
          <table:table-cell table:style-name="Таблица1.A2" office:value-type="string">
            <text:p text:style-name="P8">2 399,32</text:p>
          </table:table-cell>
          <table:table-cell table:style-name="Таблица1.H2" office:value-type="string">
            <text:p text:style-name="P8">15 728,90</text:p>
          </table:table-cell>
        </table:table-row>
        <table:table-row table:style-name="Таблица1.23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9">Вентилятор радиальный для </text:p>
            <text:p text:style-name="P9">дымоудаления из углеродистой стали с электродвигателем </text:p>
            <text:p text:style-name="P9">N=18,5 кВт 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85 353,47</text:p>
          </table:table-cell>
          <table:table-cell table:style-name="Таблица1.A2" office:value-type="string">
            <text:p text:style-name="P8">85 353,47</text:p>
          </table:table-cell>
          <table:table-cell table:style-name="Таблица1.A2" office:value-type="string">
            <text:p text:style-name="P8">15 363,63</text:p>
          </table:table-cell>
          <table:table-cell table:style-name="Таблица1.H2" office:value-type="string">
            <text:p text:style-name="P8">100 717,10</text:p>
          </table:table-cell>
        </table:table-row>
        <table:table-row table:style-name="Таблица1.24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9">Вентилятор радиальный </text:p>
            <text:p text:style-name="P9">коррозионностойкий взрывозащищенный из нержавеющей стали с электродвигателем N=7,5 кВт</text:p>
            <text:p text:style-name="P9"/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51 115,51</text:p>
          </table:table-cell>
          <table:table-cell table:style-name="Таблица1.A2" office:value-type="string">
            <text:p text:style-name="P8">102 231,02</text:p>
          </table:table-cell>
          <table:table-cell table:style-name="Таблица1.A2" office:value-type="string">
            <text:p text:style-name="P8">18 401,58</text:p>
          </table:table-cell>
          <table:table-cell table:style-name="Таблица1.H2" office:value-type="string">
            <text:p text:style-name="P8">120 632,60</text:p>
          </table:table-cell>
        </table:table-row>
        <table:table-row table:style-name="Таблица1.25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9">Виброизоляторы ДО-38 </text:p>
            <text:p text:style-name="P9"/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43,56</text:p>
          </table:table-cell>
          <table:table-cell table:style-name="Таблица1.A2" office:value-type="string">
            <text:p text:style-name="P8">1 722,72</text:p>
          </table:table-cell>
          <table:table-cell table:style-name="Таблица1.A2" office:value-type="string">
            <text:p text:style-name="P8">310,09</text:p>
          </table:table-cell>
          <table:table-cell table:style-name="Таблица1.H2" office:value-type="string">
            <text:p text:style-name="P8">2 032,81</text:p>
          </table:table-cell>
        </table:table-row>
        <table:table-row table:style-name="Таблица1.26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9">Гибкая вставка N 2 D=200 </text:p>
            <text:p text:style-name="P9"/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379,66</text:p>
          </table:table-cell>
          <table:table-cell table:style-name="Таблица1.A2" office:value-type="string">
            <text:p text:style-name="P8">379,66</text:p>
          </table:table-cell>
          <table:table-cell table:style-name="Таблица1.A2" office:value-type="string">
            <text:p text:style-name="P8">68,34</text:p>
          </table:table-cell>
          <table:table-cell table:style-name="Таблица1.H2" office:value-type="string">
            <text:p text:style-name="P8">448,00</text:p>
          </table:table-cell>
        </table:table-row>
        <table:table-row table:style-name="Таблица1.26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9">Гибкая вставка <text:s/>N 2 140*140</text:p>
            <text:p text:style-name="P9"/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366,10</text:p>
          </table:table-cell>
          <table:table-cell table:style-name="Таблица1.A2" office:value-type="string">
            <text:p text:style-name="P8">366,10</text:p>
          </table:table-cell>
          <table:table-cell table:style-name="Таблица1.A2" office:value-type="string">
            <text:p text:style-name="P8">65,90</text:p>
          </table:table-cell>
          <table:table-cell table:style-name="Таблица1.H2" office:value-type="string">
            <text:p text:style-name="P8">432,00</text:p>
          </table:table-cell>
        </table:table-row>
        <table:table-row table:style-name="Таблица1.28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9">Фильтр для очистки воздуха при пайке и лужении</text:p>
            <text:p text:style-name="P9"/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32 203,39</text:p>
          </table:table-cell>
          <table:table-cell table:style-name="Таблица1.A2" office:value-type="string">
            <text:p text:style-name="P8">232 203,39</text:p>
          </table:table-cell>
          <table:table-cell table:style-name="Таблица1.A2" office:value-type="string">
            <text:p text:style-name="P8">41 796,61</text:p>
          </table:table-cell>
          <table:table-cell table:style-name="Таблица1.H2" office:value-type="string">
            <text:p text:style-name="P8">274 000,00</text:p>
          </table:table-cell>
        </table:table-row>
        <table:table-row table:style-name="Таблица1.26">
          <table:table-cell table:style-name="Таблица1.A2" office:value-type="string">
            <text:p text:style-name="P8">28</text:p>
          </table:table-cell>
          <table:table-cell table:style-name="Таблица1.A2" office:value-type="string">
            <text:p text:style-name="P9">Настенное вытяжное устройство</text:p>
            <text:p text:style-name="P9"/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2 088,98</text:p>
          </table:table-cell>
          <table:table-cell table:style-name="Таблица1.A2" office:value-type="string">
            <text:p text:style-name="P8">12 088,98</text:p>
          </table:table-cell>
          <table:table-cell table:style-name="Таблица1.A2" office:value-type="string">
            <text:p text:style-name="P8">2 176,02</text:p>
          </table:table-cell>
          <table:table-cell table:style-name="Таблица1.H2" office:value-type="string">
            <text:p text:style-name="P8">14 265,00</text:p>
          </table:table-cell>
        </table:table-row>
        <table:table-row table:style-name="Таблица1.26">
          <table:table-cell table:style-name="Таблица1.A2" office:value-type="string">
            <text:p text:style-name="P8">29</text:p>
          </table:table-cell>
          <table:table-cell table:style-name="Таблица1.A2" office:value-type="string">
            <text:p text:style-name="P9">Виброизолятор ВР-202</text:p>
            <text:p text:style-name="P9"/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632,20</text:p>
          </table:table-cell>
          <table:table-cell table:style-name="Таблица1.A2" office:value-type="string">
            <text:p text:style-name="P8">5 057,60</text:p>
          </table:table-cell>
          <table:table-cell table:style-name="Таблица1.A2" office:value-type="string">
            <text:p text:style-name="P8">910,37</text:p>
          </table:table-cell>
          <table:table-cell table:style-name="Таблица1.H2" office:value-type="string">
            <text:p text:style-name="P8">5 967,97</text:p>
          </table:table-cell>
        </table:table-row>
        <table:table-row table:style-name="Таблица1.31">
          <table:table-cell table:style-name="Таблица1.A2" office:value-type="string">
            <text:p text:style-name="P8">30</text:p>
          </table:table-cell>
          <table:table-cell table:style-name="Таблица1.A2" office:value-type="string">
            <text:p text:style-name="P9">Гибкая вставка В из </text:p>
            <text:p text:style-name="P9">коррозионностойкой стали N 4</text:p>
            <text:p text:style-name="P7"><text:s/>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1 613,56</text:p>
          </table:table-cell>
          <table:table-cell table:style-name="Таблица1.A2" office:value-type="string">
            <text:p text:style-name="P8">3 227,12</text:p>
          </table:table-cell>
          <table:table-cell table:style-name="Таблица1.A2" office:value-type="string">
            <text:p text:style-name="P8">580,88</text:p>
          </table:table-cell>
          <table:table-cell table:style-name="Таблица1.H2" office:value-type="string">
            <text:p text:style-name="P8">3 808,00</text:p>
          </table:table-cell>
        </table:table-row>
        <table:table-row table:style-name="Таблица1.31">
          <table:table-cell table:style-name="Таблица1.A2" office:value-type="string">
            <text:p text:style-name="P8">31</text:p>
          </table:table-cell>
          <table:table-cell table:style-name="Таблица1.A2" office:value-type="string">
            <text:p text:style-name="P9">Гибкая вставка H из </text:p>
            <text:p text:style-name="P9">коррозионностойкой стали N 4</text:p>
            <text:p text:style-name="P9"/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1 648,31</text:p>
          </table:table-cell>
          <table:table-cell table:style-name="Таблица1.A2" office:value-type="string">
            <text:p text:style-name="P8">3 296,62</text:p>
          </table:table-cell>
          <table:table-cell table:style-name="Таблица1.A2" office:value-type="string">
            <text:p text:style-name="P8">593,39</text:p>
          </table:table-cell>
          <table:table-cell table:style-name="Таблица1.H2" office:value-type="string">
            <text:p text:style-name="P8">3890,01</text:p>
          </table:table-cell>
        </table:table-row>
        <table:table-row table:style-name="Таблица1.23">
          <table:table-cell table:style-name="Таблица1.A2" office:value-type="string">
            <text:p text:style-name="P8">32</text:p>
          </table:table-cell>
          <table:table-cell table:style-name="Таблица1.B33" office:value-type="string">
            <text:p text:style-name="P9">Вентилятор радиальный общего назначения из углеродистой стали с электродвигателем N=0,18 кВт</text:p>
            <text:p text:style-name="P9"/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8 626,61</text:p>
          </table:table-cell>
          <table:table-cell table:style-name="Таблица1.A2" office:value-type="string">
            <text:p text:style-name="P8">17 253,22</text:p>
          </table:table-cell>
          <table:table-cell table:style-name="Таблица1.A2" office:value-type="string">
            <text:p text:style-name="P8">3 105,58</text:p>
          </table:table-cell>
          <table:table-cell table:style-name="Таблица1.H2" office:value-type="string">
            <text:p text:style-name="P8">20 358,80</text:p>
          </table:table-cell>
        </table:table-row>
        <table:table-row table:style-name="Таблица1.34">
          <table:table-cell table:style-name="Таблица1.A1" table:number-columns-spanned="5" office:value-type="string">
            <text:p text:style-name="P10">Всего к оплате: 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12 231 453,08</text:p>
          </table:table-cell>
          <table:table-cell table:style-name="Таблица1.A2" office:value-type="string">
            <text:p text:style-name="P8">2 201 661,76</text:p>
          </table:table-cell>
          <table:table-cell table:style-name="Таблица1.H2" office:value-type="string">
            <text:p text:style-name="P8">14 433 114,84</text:p>
          </table:table-cell>
        </table:table-row>
      </table:table>
      <text:p text:style-name="P34"><text:tab/></text:p>
      <text:p text:style-name="P33"><text:soft-page-break/><text:span text:style-name="T14"><text:tab/>Изучив представленную информацию Комиссия Удмуртского УФАС России приходит к выводу, что цена за единицу продукции в совокупности совпадает с ценой, </text:span><text:span text:style-name="T15">указанной в информационном извещении и документации о проведении запроса котировок в качестве начальной максимальной цены договора. </text:span></text:p>
      <text:p text:style-name="P33"><text:span text:style-name="T15"><text:tab/>В связи с чем, довод заявителя о </text:span><text:span text:style-name="T16">неверном расчете начальной максимальной цены договора Комиссия Удмуртского УФАС России признает необоснованным.</text:span></text:p>
      <text:p text:style-name="P35"/>
      <text:list xml:id="list1084944213779514904" text:style-name="WW8Num8">
        <text:list-item>
          <text:list>
            <text:list-item>
              <text:list>
                <text:list-item>
                  <text:p text:style-name="P17"><text:span text:style-name="T34">Согласно части 2 статьи 3.2 Закона о закупках </text:span><text:span text:style-name="T47"><text:s/>любой участник конкурентной закупки вправе направить заказчику в порядке, предусмотренном настоящим Федеральным законом и положением о закупке, запрос о даче разъяснений положений извещения об осуществлении закупки и (или) документации о закупке.</text:span></text:p>
                </text:list-item>
              </text:list>
            </text:list-item>
          </text:list>
        </text:list-item>
      </text:list>
      <text:p text:style-name="P14"><text:span text:style-name="T47"><text:s text:c="8"/>На основании части 3 статьи 3.2 Закона о закупках <text:s/>в течение трех рабочих дней с даты поступления запроса, указанного в </text:span><text:a xlink:type="simple" xlink:href="consultantplus://offline/ref=889F5CD3311BE5AB35FEBD8004DAF1ED16A62709E822AB2CB8A6AE39D1C71B0BD25B8E93F65374EA0B00340FFD038BC320B173175E2CDAH" text:style-name="Internet_20_link" text:visited-style-name="Visited_20_Internet_20_Link"><text:span text:style-name="Internet_20_link"><text:span text:style-name="T50">части 2</text:span></text:span></text:a><text:span text:style-name="T47"> настоящей статьи, заказчик осуществляет разъяснение положений документации о конкурентной закупке и размещает их в единой информационной системе с указанием предмета запроса, но без указания участника такой закупки, от которого поступил указанный запрос. При этом заказчик вправе не осуществлять такое разъяснение в случае, если указанный запрос поступил позднее чем за три рабочих дня до даты окончания срока подачи заявок на участие в такой закупке.</text:span></text:p>
      <text:p text:style-name="P4"><text:span text:style-name="T47"><text:s text:c="11"/>Согласно пункту 6.3.1 Положения л</text:span><text:span text:style-name="T17">юбой участник процедуры закупки вправе направить в электронной форме Заказчику запрос о разъяснении положений документации процедуры закупки не позднее чем за 4 рабочих дня до дня окончания срока подачи заявок, указанного в документации процедуры закупки (при проведении запроса котировок, запроса предложений).</text:span></text:p>
      <text:p text:style-name="P14"><text:span text:style-name="T34">В соответствии с информационным извещением датой окончания срока подачи заявок является - </text:span><text:span text:style-name="T35">20.12.2018г.</text:span></text:p>
      <text:p text:style-name="P6"><text:tab/>С учетом положений пункта 6.3.1 Положения запрос на разъяснение положений документации должен поступить Заказчику не позднее 13.12.2018г. </text:p>
      <text:p text:style-name="P14"><text:span text:style-name="T34">Как следует из служебной записки начальника управления энергетики В.А. Иванова 17.12.2018г. в 18-41 Заказчику от ООО «Геоклима» поступил <text:s/>следующий запрос на разъяснение </text:span><text:span text:style-name="T27">положений документации</text:span><text:span text:style-name="T34">: </text:span></text:p>
      <text:p text:style-name="P25">«Просим Вас разъяснить пункт № 8 технического задания, а именно: потребляемая мощность чиллера с воздушным охлаждением конденсатора у Вас указано не более 1 кВт, что не возможно при холодопроизводительности чиллера в 43 кВт. Просим скорректировать техническое задание для правильного подбора требуемого оборудования».</text:p>
      <text:p text:style-name="P25"><text:soft-page-break/>Учитывая, что запрос на разъяснение положений документации поступил позже установленного Положением о закупках срока (13.12.2018г.), Комиссия Удмуртского УФАС России приходит к выводу, что у Заказчика отсутствовала обязанность давать разъяснения на поступивший запрос. </text:p>
      <text:p text:style-name="P25">При таких обстоятельствах Комиссия Удмуртского УФАС России приходит к выводу об отсутствии в действиях Заказчика нарушений Закона о закупках, а соответствующий довод Заявителя Комиссия Удмуртского УФАС России признает необоснованным.</text:p>
      <text:p text:style-name="P24">Исходя из вышеизложенного, руководствуясь статьями 18.1, 23 Федерального закона от 26.07.2006 № 135-ФЗ «О защите конкуренции», Комиссия Удмуртского УФАС России по рассмотрению жалоб на нарушение процедуры проведения торгов и порядка заключения договоров,</text:p>
      <text:p text:style-name="P36"/>
      <text:p text:style-name="P36"/>
      <text:p text:style-name="P36">р е ш и л а:</text:p>
      <text:p text:style-name="P36"/>
      <text:p text:style-name="P5"><text:span text:style-name="T19"><text:tab/>Признать жалобу <text:s/></text:span><text:span text:style-name="T25">ООО «Геоклима»</text:span><text:span text:style-name="T28"> на действия</text:span><text:span text:style-name="T25"> <text:s/>Заказчика –</text:span><text:span text:style-name="T31"> <text:s/>АО «Ижевский электромеханический завод «Купол»</text:span><text:span text:style-name="T25"> при осуществлении <text:s/>запроса котировок (в электронной форме) на право заключения договора на поставку оборудования для экспериментальной и химической лаборатории (номер извещения в единой информационной системе <text:s/>– 31807283570) не</text:span><text:span text:style-name="T19">обоснованной.</text:span></text:p>
      <text:p text:style-name="P2"/>
      <text:p text:style-name="P40">Решение может быть обжаловано в Арбитражный суд Удмуртской Республики в течение трех месяцев со дня его принятия.</text:p>
      <text:p text:style-name="P37"/>
      <text:p text:style-name="P37"/>
      <text:p text:style-name="P39">Председатель Комиссии <text:s text:c="50"/>«...»</text:p>
      <text:p text:style-name="P39"/>
      <text:p text:style-name="P39">Члены Комиссии <text:s text:c="62"/>«...»</text:p>
      <text:p text:style-name="P39"/>
      <text:p text:style-name="P38"><text:span text:style-name="T18"><text:s text:c="92"/>«...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language="none" fo:country="none" fo:font-style="italic" fo:font-weight="bold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Простой_20_текст_20_с_20_нумерацией" style:display-name="Простой текст с нумерацией" style:family="paragraph" style:parent-style-name="Standard" style:list-style-name="WW8Num3">
      <style:paragraph-properties fo:margin-top="0.106cm" fo:margin-bottom="0.106cm" fo:text-align="justify" style:justify-single-word="false"/>
      <style:text-properties style:font-name="Courier New" style:font-name-complex="Courier New"/>
    </style:style>
    <style:style style:name="Простой_20_стиль_20_с_20_нумерацией" style:display-name="Простой стиль с нумерацией" style:family="paragraph" style:parent-style-name="Простой_20_текст_20_с_20_нумерацией">
      <style:text-properties style:font-name="Times New Roman" fo:language="none" fo:country="none" style:font-name-complex="Times New Roman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иль1" style:family="paragraph" style:parent-style-name="Standard" style:list-style-name="WW8Num4">
      <style:paragraph-properties fo:margin-top="0cm" fo:margin-bottom="0.106cm" fo:keep-together="always" fo:orphans="0" fo:widows="0" fo:hyphenation-ladder-count="no-limit" fo:keep-with-next="always" text:number-lines="false" text:line-number="0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Стиль3_20_Знак" style:display-name="Стиль3 Знак" style:family="paragraph" style:next-style-name="Стиль1" style:list-style-name="WW8Num4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none" fo:country="non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size="9pt" fo:language="none" fo:country="none" style:font-size-asian="9pt" style:font-name-complex="Segoe UI" style:font-size-complex="9pt"/>
    </style:style>
    <style:style style:name="Основной_20_текст4" style:display-name="Основной текст4" style:family="paragraph" style:parent-style-name="Standard">
      <style:paragraph-properties fo:margin-left="0cm" fo:margin-right="0cm" fo:margin-top="0cm" fo:margin-bottom="0.106cm" style:line-height-at-least="0cm" fo:orphans="0" fo:widows="0" fo:text-indent="-0.635cm" style:auto-text-indent="false" fo:background-color="#ffffff">
        <style:background-image/>
      </style:paragraph-properties>
      <style:text-properties fo:font-size="10pt" fo:letter-spacing="0.014cm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fo:language="ru" fo:country="RU" style:font-name-asian="Calibri" style:font-size-asian="14pt" style:font-name-complex="Times New Roman" style:font-size-complex="14pt" style:language-complex="ru" style:country-complex="RU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position="0% 100%" style:font-name="Times New Roman" fo:font-size="12pt" fo:letter-spacing="0.014cm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WW8Num7z0" style:family="text">
      <style:text-properties fo:font-variant="normal" fo:text-transform="none" fo:color="#000000" style:text-line-through-style="none" style:text-position="0% 100%" style:font-name="Times New Roman" fo:font-size="12pt" fo:letter-spacing="0.014cm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WW8Num7z1" style:family="text"/>
    <style:style style:name="WW8Num7z2" style:family="text">
      <style:text-properties style:text-line-through-style="none" style:text-position="0% 100%" fo:font-size="12pt" style:font-size-asian="12pt" style:font-name-complex="Times New Roma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"/>
    </style:style>
    <style:style style:name="WW8Num8z1" style:family="text"/>
    <style:style style:name="WW8Num8z2" style:family="text">
      <style:text-properties style:text-line-through-style="none" style:text-position="0% 100%" fo:font-size="14pt" style:font-size-asian="14pt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-complex="Times New Roman"/>
    </style:style>
    <style:style style:name="WW8Num6z2" style:family="text">
      <style:text-properties fo:font-style="normal" fo:font-weight="normal" style:font-style-asian="normal" style:font-weight-asian="normal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/>
    <style:style style:name="WW8Num9z1" style:family="text"/>
    <style:style style:name="WW8Num9z2" style:family="text">
      <style:text-properties style:text-line-through-style="none" style:text-position="0% 100%" fo:font-size="14pt" style:font-size-asian="14pt" style:font-name-complex="Ari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line-through-style="none" style:text-position="0% 100%" style:font-name="Times New Roman" fo:font-size="12pt" fo:letter-spacing="0.014cm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fo:language="ru" fo:country="RU" fo:font-weight="bold" style:font-weight-asian="bold"/>
    </style:style>
    <style:style style:name="WW8Num18z2" style:family="text">
      <style:text-properties fo:language="ru" fo:country="RU" fo:font-weight="normal" style:font-weight-asian="normal"/>
    </style:style>
    <style:style style:name="WW8Num18z3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line-through-style="none" style:text-position="0% 100%" style:font-name="Times New Roman" fo:font-size="12pt" fo:letter-spacing="0.014cm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font-variant="normal" fo:text-transform="none" fo:color="#000000" style:text-line-through-style="none" style:text-position="0% 100%" style:font-name="Times New Roman" fo:font-size="12pt" fo:letter-spacing="0.014cm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position="0% 100%" style:font-name="Times New Roman" fo:font-size="12pt" fo:letter-spacing="0.014cm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-complex="Times New Roman"/>
    </style:style>
    <style:style style:name="WW8Num26z0" style:family="text"/>
    <style:style style:name="WW8Num27z0" style:family="text"/>
    <style:style style:name="WW8Num28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Простой_20_стиль_20_с_20_нумерацией_20_Знак" style:display-name="Простой стиль с нумерацией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Интернет-ссылка" style:family="text">
      <style:text-properties fo:color="#0000ff" style:text-underline-style="solid" style:text-underline-width="auto" style:text-underline-color="font-color" style:font-name-complex="Times New Roman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Основной_20_текст_20__2b__20_8_20_pt_3b_Интервал_20_0_20_pt" style:display-name="Основной текст + 8 pt;Интервал 0 pt" style:family="text">
      <style:text-properties fo:font-variant="normal" fo:text-transform="none" fo:color="#000000" style:text-line-through-style="none" style:text-position="0% 100%" style:font-name="Times New Roman" fo:font-size="8pt" fo:letter-spacing="0.012cm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ru" style:country-complex="RU" style:font-style-complex="normal" style:font-weight-complex="normal" style:text-scale="100%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gray1" style:family="text" style:parent-style-name="Основной_20_шрифт_20_абзаца"/>
    <style:style style:name="Абзац_20_списка_20_Знак" style:display-name="Абзац списка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letter-spacing="0.014cm" fo:background-color="#ffffff" style:font-name-asian="Times New Roman" style:font-name-complex="Times New Roman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100%" fo:font-size="12pt" fo:language="ru" fo:country="RU" style:text-underline-style="solid" style:text-underline-width="auto" style:text-underline-color="font-color" style:font-size-asian="12pt" style:font-size-complex="12pt" style:language-complex="ru" style:country-complex="RU" style:text-scale="100%"/>
    </style:style>
    <style:style style:name="Основной_20_текст_20__2b__20_Курсив_3b_Интервал_20_0_20_pt" style:display-name="Основной текст + Курсив;Интервал 0 pt" style:family="text" style:parent-style-name="Основной_20_текст_5f_">
      <style:text-properties fo:color="#000000" style:text-position="0% 100%" fo:font-size="12pt" fo:letter-spacing="normal" fo:language="ru" fo:country="RU" fo:font-style="italic" style:font-size-asian="12pt" style:font-style-asian="italic" style:font-size-complex="12pt" style:language-complex="ru" style:country-complex="RU" style:font-style-complex="italic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0.718cm" fo:margin-left="0.31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247cm" fo:margin-left="3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46cm" fo:margin-left="3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шение № ТГ 08-02/2015-05 Ж</dc:title>
    <meta:initial-creator>to18-ostanina</meta:initial-creator>
    <meta:creation-date>2018-12-05T14:50:00</meta:creation-date>
    <dc:date>2019-05-22T15:52:04.02</dc:date>
    <meta:print-date>2018-12-05T16:00:00</meta:print-date>
    <meta:editing-cycles>10</meta:editing-cycles>
    <meta:editing-duration>PT24M12S</meta:editing-duration>
    <meta:generator>OpenOffice/4.1.6$Win32 OpenOffice.org_project/416m1$Build-9790</meta:generator>
    <meta:document-statistic meta:table-count="1" meta:image-count="0" meta:object-count="0" meta:page-count="9" meta:paragraph-count="373" meta:word-count="2558" meta:character-count="18523"/>
  </office:meta>
</office:document-meta>
</file>