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0856438AC8FA1FE6.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fo:color="#000000" loext:opacity="100%" style:font-name="Times New Roman" fo:font-size="12pt" fo:font-weight="bold" fo:background-color="#ffffff" style:font-size-asian="12pt" style:font-weight-asian="bold" style:font-size-complex="12pt" style:font-weight-complex="bold"/>
    </style:style>
    <style:style style:name="P6"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fo:color="#000000" loext:opacity="100%" style:font-name="Times New Roman" fo:font-size="12pt" fo:font-weight="bold" fo:background-color="#ffffff" style:font-size-asian="12pt" style:font-weight-asian="bold" style:font-size-complex="12pt" style:font-weight-complex="bold"/>
    </style:style>
    <style:style style:name="P7"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fo:color="#000000" loext:opacity="100%" style:font-name="Times New Roman" fo:font-size="12pt" fo:background-color="#ffffff" style:font-size-asian="12pt" style:font-size-complex="12pt" style:font-weight-complex="bold"/>
    </style:style>
    <style:style style:name="P8"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fo:color="#000000" loext:opacity="100%" style:font-name="Times New Roman" fo:font-size="12pt" fo:background-color="#ffffff" style:font-size-asian="12pt" style:font-size-complex="12pt" style:font-weight-complex="bold"/>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10"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fo:color="#000000" loext:opacity="100%" style:font-name="Times New Roman" fo:font-size="12pt" style:font-size-asian="12pt" style:font-size-complex="12pt"/>
    </style:style>
    <style:style style:name="P12"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fo:color="#000000" loext:opacity="100%" style:font-name="Times New Roman" fo:font-size="12pt" fo:language="en" fo:country="US" officeooo:rsid="002d048e" officeooo:paragraph-rsid="002d048e" fo:background-color="#ffffff" style:font-size-asian="12pt" style:font-size-complex="12pt" style:font-weight-complex="bold"/>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style>
    <style:style style:name="P14"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style>
    <style:style style:name="P15"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style:font-size-asian="12pt" style:font-size-complex="12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margin-left="0cm" fo:margin-right="0cm" fo:margin-top="0cm" fo:margin-bottom="0.353cm" style:contextual-spacing="true" fo:text-align="justify" style:justify-single-word="false" fo:text-indent="0cm" style:auto-text-indent="false" style:writing-mode="lr-tb"/>
      <style:text-properties fo:font-size="12pt" fo:background-color="#ffffff" style:font-size-asian="12pt" style:font-size-complex="12pt"/>
    </style:style>
    <style:style style:name="P19" style:family="paragraph" style:parent-style-name="Standard">
      <style:text-properties fo:font-size="12pt" fo:language="ru" fo:country="RU" officeooo:rsid="002d048e" officeooo:paragraph-rsid="002d048e" fo:background-color="transparent" style:font-size-asian="12pt" style:font-size-complex="12pt"/>
    </style:style>
    <style:style style:name="P20" style:family="paragraph" style:parent-style-name="Standard">
      <style:paragraph-properties fo:text-align="end" style:justify-single-word="false"/>
      <style:text-properties fo:font-size="12pt" fo:background-color="transparent" style:font-size-asian="12pt" style:font-size-complex="12pt"/>
    </style:style>
    <style:style style:name="P21" style:family="paragraph" style:parent-style-name="Standard">
      <style:paragraph-properties fo:text-align="end" style:justify-single-word="false"/>
      <style:text-properties fo:font-size="12pt" officeooo:rsid="002d048e" officeooo:paragraph-rsid="002d048e" fo:background-color="transparent" style:font-size-asian="12pt" style:font-size-complex="12pt"/>
    </style:style>
    <style:style style:name="P22"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style:style>
    <style:style style:name="P23"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officeooo:paragraph-rsid="002fe56a" style:font-size-asian="12pt" style:font-size-complex="12pt"/>
    </style:style>
    <style:style style:name="P26" style:family="paragraph" style:parent-style-name="Standard">
      <style:paragraph-properties fo:text-align="center" style:justify-single-word="false"/>
      <style:text-properties style:font-name="Times New Roman" fo:font-size="12pt" style:font-size-asian="12pt" style:font-size-complex="12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style:font-size-asian="12pt" style:font-size-complex="12p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style>
    <style:style style:name="P29"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font-style-complex="italic"/>
    </style:style>
    <style:style style:name="P30"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31"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32"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fo:font-weight="bold" style:font-size-asian="12pt" style:font-weight-asian="bold" style:font-size-complex="12pt" style:font-weight-complex="bold"/>
    </style:style>
    <style:style style:name="P33"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2pt" fo:background-color="#ffffff" style:font-size-asian="12pt" style:font-size-complex="12pt" style:font-weight-complex="bold"/>
    </style:style>
    <style:style style:name="P34"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3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3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officeooo:paragraph-rsid="002fe56a"/>
    </style:style>
    <style:style style:name="P37" style:family="paragraph" style:parent-style-name="Standard">
      <style:text-properties fo:font-size="9pt" style:font-size-asian="9pt" style:font-size-complex="9pt"/>
    </style:style>
    <style:style style:name="P3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9" style:family="paragraph" style:parent-style-name="Standard" style:master-page-name="First_20_Page">
      <style:paragraph-properties style:page-number="auto"/>
      <style:text-properties fo:font-size="12pt" fo:language="ru" fo:country="RU" officeooo:rsid="002d048e" officeooo:paragraph-rsid="002d048e" fo:background-color="transparent" style:font-size-asian="12pt" style:font-size-complex="12pt"/>
    </style:style>
    <style:style style:name="P40" style:family="paragraph" style:parent-style-name="Standard" style:master-page-name="First_20_Page">
      <style:paragraph-properties fo:text-align="end" style:justify-single-word="false" style:page-number="auto"/>
      <style:text-properties fo:font-size="12pt" fo:background-color="transparent" style:font-size-asian="12pt" style:font-size-complex="12pt"/>
    </style:style>
    <style:style style:name="P41" style:family="paragraph" style:parent-style-name="Standard">
      <style:paragraph-properties fo:text-align="center" style:justify-single-word="false"/>
      <style:text-properties fo:font-size="9pt" style:font-size-asian="9pt" style:font-size-complex="9pt"/>
    </style:style>
    <style:style style:name="P42"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43"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weight-complex="bold"/>
    </style:style>
    <style:style style:name="T5" style:family="text">
      <style:text-properties style:font-name="Times New Roman" fo:font-size="12pt" officeooo:rsid="002fe56a" style:font-size-asian="12pt" style:font-size-complex="12pt" style:font-weight-complex="bold"/>
    </style:style>
    <style:style style:name="T6" style:family="text">
      <style:text-properties style:font-name="Times New Roman" fo:font-size="12pt" officeooo:rsid="002d048e" style:font-size-asian="12pt" style:font-size-complex="12pt"/>
    </style:style>
    <style:style style:name="T7" style:family="text">
      <style:text-properties style:font-name="Times New Roman" fo:font-size="12pt" officeooo:rsid="002e6690" style:font-size-asian="12pt" style:font-size-complex="12pt"/>
    </style:style>
    <style:style style:name="T8" style:family="text">
      <style:text-properties style:font-name="Times New Roman" fo:font-size="12pt" officeooo:rsid="002fe56a" style:font-size-asian="12pt" style:font-size-complex="12pt"/>
    </style:style>
    <style:style style:name="T9" style:family="text">
      <style:text-properties fo:color="#000000" loext:opacity="100%" style:font-name="Times New Roman"/>
    </style:style>
    <style:style style:name="T10" style:family="text">
      <style:text-properties fo:color="#000000" loext:opacity="100%" style:font-name="Times New Roman" fo:language="ru" fo:country="RU" style:text-underline-style="none" style:font-name-asian="Times New Roman1" style:language-asian="ru" style:country-asian="RU" style:language-complex="ar" style:country-complex="SA"/>
    </style:style>
    <style:style style:name="T11" style:family="text">
      <style:text-properties fo:color="#000000" loext:opacity="100%" style:font-name="Times New Roman" fo:background-color="#ffffff" loext:char-shading-value="0" style:font-weight-complex="bold"/>
    </style:style>
    <style:style style:name="T12" style:family="text">
      <style:text-properties fo:color="#000000" loext:opacity="100%" style:font-name="Times New Roman" fo:font-size="12pt" fo:language="en" fo:country="US" style:text-underline-style="none" fo:background-color="#ffffff" loext:char-shading-value="0" style:font-size-asian="12pt" style:language-asian="ru" style:country-asian="RU" style:font-size-complex="12pt" style:language-complex="ar" style:country-complex="SA" style:font-weight-complex="bold"/>
    </style:style>
    <style:style style:name="T13" style:family="text">
      <style:text-properties fo:color="#000000" loext:opacity="100%" style:font-name="Times New Roman" fo:font-size="12pt" fo:language="ru" fo:country="RU" style:text-underline-style="none" fo:background-color="#ffffff" loext:char-shading-value="0" style:font-size-asian="12pt" style:language-asian="ru" style:country-asian="RU" style:font-size-complex="12pt" style:language-complex="ar" style:country-complex="SA" style:font-weight-complex="bold"/>
    </style:style>
    <style:style style:name="T14" style:family="text">
      <style:text-properties fo:color="#000000" loext:opacity="100%" style:font-name="Times New Roman" fo:font-size="12pt" fo:language="ru" fo:country="RU" style:text-underline-style="none" style:font-name-asian="Times New Roman1" style:font-size-asian="12pt" style:language-asian="ru" style:country-asian="RU" style:font-size-complex="12pt" style:language-complex="ar" style:country-complex="SA"/>
    </style:style>
    <style:style style:name="T15" style:family="text">
      <style:text-properties fo:color="#000000" loext:opacity="100%" style:font-name="Times New Roman" fo:font-size="12pt" style:font-size-asian="12pt" style:font-size-complex="12pt"/>
    </style:style>
    <style:style style:name="T16" style:family="text">
      <style:text-properties fo:color="#000000" loext:opacity="100%" style:font-name="Times New Roman" fo:font-size="12pt" style:font-size-asian="12pt" style:font-size-complex="12pt" style:font-weight-complex="bold"/>
    </style:style>
    <style:style style:name="T17" style:family="text">
      <style:text-properties fo:color="#000000" loext:opacity="100%" style:font-name="Times New Roman" fo:font-size="12pt" officeooo:rsid="002fe56a" style:font-size-asian="12pt" style:font-size-complex="12pt"/>
    </style:style>
    <style:style style:name="T18" style:family="text">
      <style:text-properties fo:color="#000000" loext:opacity="100%" style:font-name="Times New Roman" fo:font-size="12pt" fo:background-color="#ffffff" loext:char-shading-value="0" style:font-size-asian="12pt" style:font-size-complex="12pt"/>
    </style:style>
    <style:style style:name="T19" style:family="text">
      <style:text-properties fo:color="#000000" loext:opacity="100%" style:font-name="Times New Roman" style:font-weight-complex="bold"/>
    </style:style>
    <style:style style:name="T20" style:family="text">
      <style:text-properties officeooo:rsid="002d048e"/>
    </style:style>
    <style:style style:name="T21" style:family="text">
      <style:text-properties officeooo:rsid="0034248f"/>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219" text:name="ProjectNumber"/>
        <text:user-field-decl office:value-type="string" office:string-value="Решение" text:name="Annotation"/>
        <text:user-field-decl office:value-type="string" office:string-value="М.В. Фомин"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Тюмснаб&#10;622051, Свердловская обл., г.Нижний Тагил, ул.Трикотажников, д.3,оф.5&#10;&#10;Государственное бюджетное учреждение здравоохранения Владимирской области «Областная клиническая больница»&#10;600023, г. Владимир, Судогодское шоссе, 41&#10;Vlad_okb2@vladokb.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38"><text:user-field-get text:name="Annotation">Решение</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0">Государственное бюджетное учреждение здравоохранения Владимирской области «Областная клиническая больница»</text:p>
            <text:p text:style-name="P33">600023, г.Владимир, Судогодское ш.,д.41</text:p>
            <text:p text:style-name="P14"><text:a xlink:type="simple" xlink:href="mailto:zakupki@vladokb.ru" text:style-name="Internet_20_link" text:visited-style-name="Visited_20_Internet_20_Link"><text:span text:style-name="Internet_20_link"><text:span text:style-name="T12">zakupki</text:span></text:span></text:a><text:a xlink:type="simple" xlink:href="mailto:zakupki@vladokb.ru" text:style-name="Internet_20_link" text:visited-style-name="Visited_20_Internet_20_Link"><text:span text:style-name="Internet_20_link"><text:span text:style-name="T13">@</text:span></text:span></text:a><text:a xlink:type="simple" xlink:href="mailto:zakupki@vladokb.ru" text:style-name="Internet_20_link" text:visited-style-name="Visited_20_Internet_20_Link"><text:span text:style-name="Internet_20_link"><text:span text:style-name="T12">vladokb</text:span></text:span></text:a><text:a xlink:type="simple" xlink:href="mailto:zakupki@vladokb.ru" text:style-name="Internet_20_link" text:visited-style-name="Visited_20_Internet_20_Link"><text:span text:style-name="Internet_20_link"><text:span text:style-name="T13">.</text:span></text:span></text:a><text:a xlink:type="simple" xlink:href="mailto:zakupki@vladokb.ru" text:style-name="Internet_20_link" text:visited-style-name="Visited_20_Internet_20_Link"><text:span text:style-name="Internet_20_link"><text:span text:style-name="T12">ru</text:span></text:span></text:a></text:p>
            <text:p text:style-name="P5"/>
            <text:p text:style-name="P6">Общество с ограниченной ответственностью «Тюмснаб»</text:p>
            <text:p text:style-name="P8">622051, Свердловская обл., г.Нижний Тагил, ул.Трикотажников,д.3, оф.5</text:p>
            <text:p text:style-name="P12">tumsn72@mail.ru</text:p>
            <text:p text:style-name="P7"/>
            <text:p text:style-name="P26"/>
          </table:table-cell>
        </table:table-row>
      </table:table>
      <text:p text:style-name="P2"/>
      <text:p text:style-name="Standard"/>
      <text:p text:style-name="Standard"/>
      <text:p text:style-name="Standard"/>
      <text:p text:style-name="P31">РЕШЕНИЕ</text:p>
      <text:p text:style-name="P32">по делу № 033/06/104-521/2023</text:p>
      <text:p text:style-name="P32">о включении информации в реестр недобросовестных поставщиков</text:p>
      <text:p text:style-name="P32">(подрядчиков, исполнителей)</text:p>
      <text:p text:style-name="P23"/>
      <text:p text:style-name="P29">04 августа 2023 года <text:s text:c="91"/>г. Владимир</text:p>
      <text:p text:style-name="P29">Резолютивная часть оглашена 04.08.2023</text:p>
      <text:p text:style-name="P23"/>
      <text:p text:style-name="P10">Комиссия Владимирского УФАС России по контролю в сфере закупок (далее – Комиссия) в составе:</text:p>
      <text:p text:style-name="P10">…..</text:p>
      <text:p text:style-name="P15"><text:span text:style-name="T9">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text:span><text:span text:style-name="T19">Государственного бюджетного учреждения здравоохранения Владимирской области «Областная клиническая больница» </text:span><text:span text:style-name="T9">(далее- Заказчик, ГБУЗ ВО </text:span><text:span text:style-name="T19">«Областная клиническая больница»</text:span><text:span text:style-name="T9">)</text:span><text:span text:style-name="T19"> </text:span><text:span text:style-name="T9">в отношении Общества с ограниченной ответственностью </text:span><text:span text:style-name="T19">«Тюмснаб»</text:span><text:span text:style-name="T9"> (далее- поставщик, исполнитель, Общество, ООО </text:span><text:span text:style-name="T19">«Тюмснаб»</text:span><text:span text:style-name="T9">) (адрес: </text:span><text:span text:style-name="T11">622051, Свердловская обл., г.Нижний Тагил, ул.Трикотажников, д.3, оф.5</text:span><text:span text:style-name="T9">, ИНН6623142269) в реестр недобросовестных поставщиков (подрядчиков, исполнителей) при осуществлении закупки путем проведения электронного аукциона на оказание услуги по изготовлению и установке (демонтаж/монтаж) дверей на 2,3 этажах Акушерского корпуса (№ </text:span><text:span text:style-name="T2">0128200000123003604</text:span><text:span text:style-name="T9">).</text:span></text:p>
      <text:p text:style-name="P9">В присутствии представителя заказчика: ….. (доверенность от 26.08.2022 № 18).</text:p>
      <text:p text:style-name="P24">Общество уведомленное о времени и месте рассмотрения дела, явку своего представителя не обеспечило.</text:p>
      <text:p text:style-name="P9">03.08.2023г. в соответствии с Постановлением Правительства РФ от 30.06.2021 №1078 «Правил ведения реестра недобросовестных поставщиков (подрядчиков, исполнителей) и частью 7 статьи 104 Закона о контрактной системе в сфере закупок в рамках рассмотрения дела о <text:soft-page-break/>включении информации в реестр недобросовестных поставщиков Комиссией был объявлен перерыв до 04.08.2023г. </text:p>
      <text:p text:style-name="P9">В ходе рассмотрения дела, Комиссия </text:p>
      <text:p text:style-name="P11">У С Т А Н О В И Л А:</text:p>
      <text:p text:style-name="P35"><text:span text:style-name="T15">31 июля 2023г. во Владимирское УФАС России поступило обращение ГБУЗ ВО </text:span><text:span text:style-name="T16">«Областная клиническая больница»</text:span><text:span text:style-name="T15"> о включении информации об ООО </text:span><text:span text:style-name="T16">«Тюмснаб»</text:span><text:span text:style-name="T15">, в реестр недобросовестных поставщиков (подрядчиков, исполнителей).</text:span></text:p>
      <text:p text:style-name="P9">В своем обращении заказчик указал следующее.</text:p>
      <text:p text:style-name="P35"><text:span text:style-name="T15">06.07.2023 </text:span><text:span text:style-name="T17">з</text:span><text:span text:style-name="T15">аказчиком в Единой информационной системе (далее- ЕИС) размещено извещение о проведении закупки путем электронного аукциона на </text:span><text:span text:style-name="T17">о</text:span><text:span text:style-name="T15">казание услуги по изготовлению и установке (демонтаж/монтаж) дверей на 2,3 этажах Акушерского корпуса (№ </text:span><text:span text:style-name="T2">0128200000123003604</text:span><text:span text:style-name="T15">).</text:span></text:p>
      <text:p text:style-name="P35"><text:span text:style-name="T15">Начальная максимальная цена контракта - </text:span><text:span text:style-name="T18">1 218 920,00 </text:span><text:span text:style-name="T15">руб.</text:span></text:p>
      <text:p text:style-name="P35"><text:span text:style-name="T15">14.07.2023 подписан Протокол подведения итогов определения поставщика (подрядчика, исполнителя), победителем было признано ООО </text:span><text:span text:style-name="T16">«Тюмснаб»</text:span><text:span text:style-name="T15">, предложивший цену контракта <text:s/></text:span><text:span text:style-name="T18">1 218 920,00 </text:span><text:span text:style-name="T15">руб.</text:span></text:p>
      <text:p text:style-name="P35"><text:span text:style-name="T15">18.07.2023 </text:span><text:span text:style-name="T17">з</text:span><text:span text:style-name="T15">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span></text:p>
      <text:p text:style-name="P9">25.07.2023 Общество опубликовало протокол разногласий.</text:p>
      <text:p text:style-name="P35"><text:span text:style-name="T15">26.07.2023 </text:span><text:span text:style-name="T17">р</text:span><text:span text:style-name="T15">азмещен доработанный проект контракта.</text:span></text:p>
      <text:p text:style-name="P9">27.07.2023 победитель не подписал доработанный проект контракта в установленный срок.</text:p>
      <text:p text:style-name="P35"><text:span text:style-name="T15">28.</text:span><text:span text:style-name="T3">07.2023 опубликован «Протокол признания участника уклонившимся от заключения контракта от 28.07.2023 №ППУ20_1».</text:span></text:p>
      <text:p text:style-name="P35"><text:span text:style-name="T3">Представитель заказчика пояснил, что ООО </text:span><text:span text:style-name="T4">«</text:span><text:span text:style-name="T5">Тюмснаб</text:span><text:span text:style-name="T4">»</text:span><text:span text:style-name="T3"> не подписало в установленный срок усиленной электронной подписью лица, и не разместило на электронной площадке и в единой информационной системе вышеуказанный проект контракта и документ подтверждающий предоставление обеспечения исполнения контракта.</text:span></text:p>
      <text:p text:style-name="P24">Обществом в адрес заказчика, направленно электронное письмо, с просьбой предоставить возможность подписания контракта, и объяснением, что не подписание произошло ввиду независящих от Общества причин.</text:p>
      <text:p text:style-name="P16"><text:span text:style-name="T9">В</text:span><text:span text:style-name="T2"> соответствии с частью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text:span><text:span text:style-name="T9">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13281/736577af29235547dee97f91d9593dae269c6fe9/#dst2646" text:style-name="Internet_20_link" text:visited-style-name="Visited_20_Internet_20_Link"><text:span text:style-name="Internet_20_link"><text:span text:style-name="T10">подпунктом "а" пункта 2 части 6</text:span></text:span></text:a><text:span text:style-name="T9">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text:span><text:span text:style-name="T2">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35"><text:span text:style-name="T3">В соответствии с пунктом 1 части 2 статьи 51 Закона о контрактной системе в сфере закупок не позднее двух рабочих дней, следующих за днем размещения в единой информационной системе протоколов, указанных в </text:span><text:a xlink:type="simple" xlink:href="http://www.consultant.ru/document/cons_doc_LAW_421875/736577af29235547dee97f91d9593dae269c6fe9/#dst2620" text:style-name="Internet_20_link" text:visited-style-name="Visited_20_Internet_20_Link"><text:span text:style-name="Internet_20_link"><text:span text:style-name="T14">части 1</text:span></text:span></text:a><text:span text:style-name="T3"> настоящей статьи: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www.consultant.ru/document/cons_doc_LAW_421875/57e264699075c4dccf33283209e1d93f4bc1a3d1/#dst2308" text:style-name="Internet_20_link" text:visited-style-name="Visited_20_Internet_20_Link"><text:span text:style-name="Internet_20_link"><text:span text:style-name="T14">пункте 5 части 2 статьи 42</text:span></text:span></text:a><text:span text:style-name="T3"> настоящего Федерального закона.</text:span></text:p>
      <text:p text:style-name="P24"><text:soft-page-break/>В соответствии с частью 3 статьи 51 Закона о контрактной системе в сфере закупок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осуществляет одно из следующих действий:</text:p>
      <text:p text:style-name="P24">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text:p>
      <text:p text:style-name="P24"><text:s/>При этом такой участник закупки: </text:p>
      <text:p text:style-name="P24">а) в случаях, предусмотренных статьей 37 настоящего Федерального закона, одновременно представляет заказчику информацию и документы, предусмотренные указанной статьей;</text:p>
      <text:p text:style-name="P24">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P24">2)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p>
      <text:p text:style-name="P24">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24">б) несогласие заключить контракт, содержащий условия, предусмотренные пунктом 2 части 2 настоящей статьи;</text:p>
      <text:p text:style-name="P24">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 </text:p>
      <text:p text:style-name="P24">В соответствии с пунктами 1, 2 части 4 статьи 51 Закона о контрактной системе в сфере закупок,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p>
      <text:p text:style-name="P35"><text:span text:style-name="T3">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span></text:p>
      <text:p text:style-name="P24">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text:soft-page-break/>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 </text:p>
      <text:p text:style-name="P35"><text:span text:style-name="T3">В соответствии с частью 5 статьи 51 Закона о контрактной системе в сфере закупок не позднее одного рабочего дня, следующего за датой размещения заказчиком информации и документов в соответствии с </text:span><text:a xlink:type="simple" xlink:href="http://www.consultant.ru/document/cons_doc_LAW_421875/736577af29235547dee97f91d9593dae269c6fe9/#dst2640" text:style-name="Internet_20_link" text:visited-style-name="Visited_20_Internet_20_Link"><text:span text:style-name="Internet_20_link"><text:span text:style-name="T14">пунктом 2</text:span></text:span></text:a><text:span text:style-name="T3"> или </text:span><text:a xlink:type="simple" xlink:href="http://www.consultant.ru/document/cons_doc_LAW_421875/736577af29235547dee97f91d9593dae269c6fe9/#dst2641" text:style-name="Internet_20_link" text:visited-style-name="Visited_20_Internet_20_Link"><text:span text:style-name="Internet_20_link"><text:span text:style-name="T14">3 части 4</text:span></text:span></text:a><text:span text:style-name="T3"> настоящей статьи, участник закупки, с которым заключается контракт, осуществляет действия, предусмотренные </text:span><text:a xlink:type="simple" xlink:href="http://www.consultant.ru/document/cons_doc_LAW_421875/736577af29235547dee97f91d9593dae269c6fe9/#dst2631" text:style-name="Internet_20_link" text:visited-style-name="Visited_20_Internet_20_Link"><text:span text:style-name="Internet_20_link"><text:span text:style-name="T14">пунктом 1 части 3</text:span></text:span></text:a><text:span text:style-name="T3"> настоящей статьи. Заказчик не 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text:span><text:a xlink:type="simple" xlink:href="http://www.consultant.ru/document/cons_doc_LAW_421875/736577af29235547dee97f91d9593dae269c6fe9/#dst2620" text:style-name="Internet_20_link" text:visited-style-name="Visited_20_Internet_20_Link"><text:span text:style-name="Internet_20_link"><text:span text:style-name="T14">частью 1</text:span></text:span></text:a><text:span text:style-name="T3"> настоящей статьи). Контракт считается заключенным в день размещения контракта, подписанного усиленной электронной подписью лица, имеющего право действовать от имени заказчика, в единой информационной системе. </text:span></text:p>
      <text:p text:style-name="P24">14 июля 2023 опубликован <text:s/>Протокол  подведения итогов определения поставщика.</text:p>
      <text:p text:style-name="P36"><text:span text:style-name="T3">18 июля 2023 </text:span><text:span text:style-name="T8">з</text:span><text:span text:style-name="T3">аказчиком размещен проект контракта в ЕИС для рассмотрения и подписания победителем.</text:span></text:p>
      <text:p text:style-name="P25">25 июля 2023 победителем опубликован протокол разногласий.</text:p>
      <text:p text:style-name="P25">26 июля 2023 заказчиком размещен доработанный проект контракта.</text:p>
      <text:p text:style-name="P24">27 июля 2023 в установленный срок победитель аукциона не подписал проект контракта.</text:p>
      <text:p text:style-name="P35"><text:span text:style-name="T3">28 июля 2023 </text:span><text:span text:style-name="T8">з</text:span><text:span text:style-name="T3">аказчик разместил в ЕИС Протокол признания участника уклонившимся от заключения контракта.</text:span></text:p>
      <text:p text:style-name="P24">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24">1) такой участник закупки считается уклонившимся от заключения контракта;</text:p>
      <text:p text:style-name="P24">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24">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24">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24">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tab/></text:p>
      <text:p text:style-name="P24">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24">При привлечении лица к публично-правовой ответственности государственным органом <text:soft-page-break/>должна быть установлена вина этого лица в нарушении закона, а также иные обстоятельства. </text:p>
      <text:p text:style-name="P35"><text:span text:style-name="T3">По мнению Комиссии Владимирского УФАС России, для включения общества <text:s/>в реестр недобросовестных поставщиков <text:s/>помимо вышеуказанных обстоятельств, необходимо установить напра</text:span><text:span text:style-name="T15">вленность воли и недобросовестный характер поведения победителя, а также отсутствие реального намерения исполнить контракт. <text:s/></text:span></text:p>
      <text:p text:style-name="P13"><text:span text:style-name="T3">В рассматриваемом случае в пользу отсутствия недобросовестных намерений победителя свидетельствуют </text:span><text:span text:style-name="T6">письмо заказчику с информацией о причине не подписания и предоставление счета на оплату № 3557 от 28 июля 2023г. </text:span><text:span text:style-name="T8">н</text:span><text:span text:style-name="T7">а закупку материала. </text:span></text:p>
      <text:p text:style-name="P35"><text:span text:style-name="T15">На основании того, что в действиях ООО «Тюмснаб» не усматривается свидетельства уклонения от заключения контракта, Комиссия Владимирского </text:span><text:span text:style-name="T3">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span></text:p>
      <text:p text:style-name="P24">С учетом изложенного, Комиссия, руководствуясь статьей 104 Закона о контрактной системе и Постановлением Правительства РФ от <text:s/>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text:p>
      <text:p text:style-name="P24"/>
      <text:p text:style-name="P27">Р Е Ш И Л А:</text:p>
      <text:p text:style-name="P34"><text:span text:style-name="T2">Отказать в удовлетворении обращения </text:span><text:span text:style-name="T19">Государственного бюджетного учреждения здравоохранения Владимирской области «Областная клиническая больница»</text:span><text:span text:style-name="T2"> (о включении информации в реестр недобросовестных поставщиков (подрядчиков, исполнителей) в отношении Общества с ограниченной ответственностью «Тюмснаб» в <text:s/>ввиду уклонения от заключения контракта </text:span><text:span text:style-name="T9">на оказание услуги по изготовлению и установке (демонтаж/монтаж) дверей на 2,3 этажах Акушерского корпуса (№</text:span><text:span text:style-name="T2">0128200000123003604</text:span><text:span text:style-name="T9">).</text:span></text:p>
      <text:p text:style-name="P22"/>
      <text:p text:style-name="P28">Решение вступает в законную силу со дня его вынесения.</text:p>
      <text:p text:style-name="P28">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28"/>
      <text:p text:style-name="P24"/>
      <text:p text:style-name="P18"/>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219" text:name="ProjectNumber"/>
        </text:user-field-decls>
        <text:p text:style-name="MP1"><draw:frame draw:style-name="Mfr1" draw:name="SpdTextFrame" text:anchor-type="paragraph" svg:x="0cm" svg:y="0cm" svg:width="4.8cm" draw:z-index="7"><draw:text-box fo:min-height="0.6cm"><text:p text:style-name="MP2"><text:user-field-get text:name="ProjectNumber">2023-421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219" text:name="ProjectNumber"/>
        </text:user-field-decls>
        <text:p text:style-name="MP3"><draw:frame draw:style-name="Mfr2" draw:name="SpdBarcode" text:anchor-type="paragraph" svg:x="0cm" svg:width="4.2cm" svg:height="0.801cm" draw:z-index="8"><draw:image xlink:href="Pictures/10000000000000A1000000250856438AC8FA1FE6.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4219</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wT/1vLdtsxXCPPBRTrDuQ==</meta:user-define>
    <meta:user-define meta:name="OriginalContentHash">F/gzMDST2dMXvLF3j/I/Rw==</meta:user-define>
    <meta:creation-date>2019-12-05T18:13:26.01</meta:creation-date>
    <meta:editing-duration>PT59M29S</meta:editing-duration>
    <meta:editing-cycles>34</meta:editing-cycles>
    <meta:generator>LibreOffice/7.3.5.2$Windows_x86 LibreOffice_project/184fe81b8c8c30d8b5082578aee2fed2ea847c01</meta:generator>
    <dc:date>2023-08-08T15:00:26.625000000</dc:date>
    <meta:print-date>2019-12-05T19:08:40.18</meta:print-date>
    <meta:document-statistic meta:table-count="1" meta:image-count="2" meta:object-count="0" meta:page-count="5" meta:paragraph-count="72" meta:word-count="1959" meta:character-count="15825" meta:non-whitespace-character-count="13823"/>
    <meta:user-defined meta:name="OriginalContentHash">+wT/1vLdtsxXCPPBRTrDuQ==</meta:user-defined>
    <meta:user-defined meta:name="PreviousContentHash">F/gzMDST2dMXvLF3j/I/R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