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0A52237D5BD0E415.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6"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officeooo:rsid="003f1b15" officeooo:paragraph-rsid="003f1b15" style:font-size-asian="12pt" style:font-size-complex="12pt"/>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officeooo:rsid="003f1b15" officeooo:paragraph-rsid="003f1b15"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letter-kerning="true" style:font-name-asian="Arial Unicode MS" style:font-size-asian="12pt" style:language-asian="ar" style:country-asian="SA" style:font-weight-asian="bold" style:font-size-complex="12pt"/>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style:letter-kerning="true" style:font-name-asian="Arial Unicode MS" style:font-size-asian="12pt" style:language-asian="ar" style:country-asian="SA" style:font-size-complex="12pt"/>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language="en" fo:country="US" officeooo:rsid="003f1b15" officeooo:paragraph-rsid="003f1b15"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0.5pt" style:font-size-asian="10.5pt" style:font-size-complex="10.5pt"/>
    </style:style>
    <style:style style:name="P16"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0.5pt" style:font-size-asian="10.5pt" style:font-size-complex="10.5pt"/>
    </style:style>
    <style:style style:name="P17"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0.5pt" style:font-size-asian="10.5pt" style:font-size-complex="10.5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0.5pt" officeooo:paragraph-rsid="0038e4c6" style:font-size-asian="10.5pt" style:font-size-complex="10.5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2cm"/>
        </style:tab-stops>
      </style:paragraph-properties>
      <style:text-properties style:font-name="Times New Roman" fo:font-size="10.5pt" style:font-size-asian="10.5pt" style:font-size-complex="10.5pt"/>
    </style:style>
    <style:style style:name="P20"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text-properties style:font-name="Times New Roman" fo:font-size="10.5pt" officeooo:paragraph-rsid="003f1b15" style:font-size-asian="10.5pt" style:font-size-complex="10.5pt"/>
    </style:style>
    <style:style style:name="P21" style:family="paragraph" style:parent-style-name="Standard">
      <loext:graphic-properties draw:fill-hatch-name="hatch"/>
      <style:paragraph-properties fo:margin-left="0cm" fo:margin-right="0cm" fo:margin-top="0cm" fo:margin-bottom="0cm" style:contextual-spacing="true" fo:text-align="justify" style:justify-single-word="false" fo:text-indent="0cm" style:auto-text-indent="false"/>
      <style:text-properties style:font-name="Times New Roman" fo:font-size="10.5pt" officeooo:paragraph-rsid="003f1b15" style:font-size-asian="10.5pt" style:font-size-complex="10.5pt"/>
    </style:style>
    <style:style style:name="P22" style:family="paragraph" style:parent-style-name="Standard">
      <style:paragraph-properties fo:text-align="justify" style:justify-single-word="false"/>
      <style:text-properties style:font-name="Times New Roman" fo:font-size="10.5pt" officeooo:paragraph-rsid="003f1b15" style:font-size-asian="10.5pt" style:font-size-complex="10.5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0.5pt" style:font-size-asian="10.5pt" style:font-size-complex="10.5pt"/>
    </style:style>
    <style:style style:name="P24" style:family="paragraph" style:parent-style-name="Standard">
      <style:paragraph-properties fo:text-align="center" style:justify-single-word="false"/>
      <style:text-properties style:font-name="Times New Roman" fo:font-size="10.5pt" officeooo:paragraph-rsid="003f1b15" style:font-size-asian="10.5pt" style:font-size-complex="10.5pt"/>
    </style:style>
    <style:style style:name="P25" style:family="paragraph" style:parent-style-name="Standard">
      <loext:graphic-properties draw:fill-hatch-name="hatch"/>
      <style:paragraph-properties fo:margin-left="0cm" fo:margin-right="0cm" fo:margin-top="0cm" fo:margin-bottom="0cm" style:contextual-spacing="true" fo:text-align="center" style:justify-single-word="false" fo:text-indent="1.251cm" style:auto-text-indent="false"/>
      <style:text-properties style:font-name="Times New Roman" fo:font-size="10.5pt" officeooo:paragraph-rsid="003f1b15" style:font-size-asian="10.5pt" style:font-size-complex="10.5pt"/>
    </style:style>
    <style:style style:name="P26" style:family="paragraph" style:parent-style-name="Standard">
      <loext:graphic-properties draw:fill-hatch-name="hatch"/>
      <style:paragraph-properties fo:margin-left="0cm" fo:margin-right="0cm" fo:margin-top="0cm" fo:margin-bottom="0cm" style:contextual-spacing="true" fo:text-align="center" style:justify-single-word="false" fo:text-indent="0cm" style:auto-text-indent="false"/>
      <style:text-properties style:font-name="Times New Roman" fo:font-size="10.5pt" officeooo:paragraph-rsid="003f1b15" style:font-size-asian="10.5pt" style:font-size-complex="10.5pt"/>
    </style:style>
    <style:style style:name="P27" style:family="paragraph" style:parent-style-name="Standard">
      <style:paragraph-properties fo:text-align="center" style:justify-single-word="false"/>
      <style:text-properties style:font-name="Times New Roman" fo:font-size="10.5pt" officeooo:paragraph-rsid="0040bb5a" style:font-size-asian="10.5pt" style:font-size-complex="10.5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0.5pt" fo:font-weight="bold" fo:background-color="#ffffff" style:font-size-asian="10.5pt" style:font-weight-asian="bold" style:font-size-complex="10.5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0.5pt" fo:font-weight="bold" style:font-size-asian="10.5pt" style:font-weight-asian="bold" style:font-size-complex="10.5pt"/>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0.5pt" fo:font-weight="bold" style:font-size-asian="10.5pt" style:font-weight-asian="bold" style:font-size-complex="10.5pt"/>
    </style:style>
    <style:style style:name="P31" style:family="paragraph" style:parent-style-name="Standard">
      <style:paragraph-properties fo:text-align="center" style:justify-single-word="false"/>
      <style:text-properties style:font-name="Times New Roman" fo:font-size="10.5pt" fo:font-weight="bold" officeooo:paragraph-rsid="003f1b15" style:font-size-asian="10.5pt" style:font-weight-asian="bold" style:font-size-complex="10.5pt" style:font-weight-complex="bold"/>
    </style:style>
    <style:style style:name="P32"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text-properties style:font-name="Times New Roman" fo:font-size="10.5pt" fo:font-weight="bold" officeooo:paragraph-rsid="003f1b15" style:font-size-asian="10.5pt" style:font-weight-asian="bold" style:font-size-complex="10.5pt"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writing-mode="lr-tb"/>
      <style:text-properties style:font-name="Times New Roman" fo:font-size="10.5pt" fo:font-style="italic" style:font-size-asian="10.5pt" style:font-style-asian="italic" style:font-size-complex="10.5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writing-mode="lr-tb">
        <style:tab-stops>
          <style:tab-stop style:position="5.927cm"/>
        </style:tab-stops>
      </style:paragraph-properties>
      <style:text-properties style:font-name="Times New Roman" fo:font-size="10.5pt" fo:font-style="italic" style:font-size-asian="10.5pt" style:font-style-asian="italic" style:font-size-complex="10.5pt"/>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writing-mode="lr-tb">
        <style:tab-stops>
          <style:tab-stop style:position="5.927cm"/>
        </style:tab-stops>
      </style:paragraph-properties>
      <style:text-properties style:font-name="Times New Roman" fo:font-size="10.5pt" fo:font-style="italic" style:font-size-asian="10.5pt" style:font-style-asian="italic" style:font-size-complex="10.5pt"/>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0.5pt" fo:font-style="italic" style:font-size-asian="10.5pt" style:font-style-asian="italic" style:font-size-complex="10.5pt"/>
    </style:style>
    <style:style style:name="P37"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text-properties style:font-name="Times New Roman" fo:font-size="10.5pt" fo:font-style="italic" officeooo:paragraph-rsid="003f1b15" style:font-size-asian="10.5pt" style:font-style-asian="italic" style:font-size-complex="10.5pt" style:font-style-complex="italic"/>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0.5pt" style:text-underline-style="solid" style:text-underline-width="auto" style:text-underline-color="font-color" fo:font-weight="bold" style:font-size-asian="10.5pt" style:font-weight-asian="bold" style:font-size-complex="10.5pt"/>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0.5pt" style:font-size-asian="10.5pt" style:font-size-complex="10.5pt"/>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0.5pt" officeooo:paragraph-rsid="0038e4c6" style:font-size-asian="10.5pt" style:font-size-complex="10.5pt"/>
    </style:style>
    <style:style style:name="P42"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text-properties fo:font-size="10.5pt" style:font-size-asian="10.5pt" style:font-size-complex="10.5pt"/>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0.5pt" officeooo:rsid="002c397e" officeooo:paragraph-rsid="002c397e" fo:background-color="transparent" style:font-size-asian="10.5pt" style:font-size-complex="10.5pt"/>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0.5pt" officeooo:rsid="002c397e" officeooo:paragraph-rsid="0044a62e" fo:background-color="transparent" style:font-size-asian="10.5pt" style:font-size-complex="10.5pt"/>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text-align="start" style:justify-single-word="false" fo:text-indent="0cm" style:auto-text-indent="false"/>
      <style:text-properties fo:font-size="10.5pt" officeooo:rsid="002c397e" officeooo:paragraph-rsid="002c397e" fo:background-color="transparent" style:font-size-asian="10.5pt" style:font-size-complex="10.5pt"/>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text-align="start" style:justify-single-word="false" fo:text-indent="1.251cm" style:auto-text-indent="false"/>
      <style:text-properties fo:font-size="10.5pt" officeooo:rsid="002c397e" officeooo:paragraph-rsid="002c397e" fo:background-color="transparent" style:font-size-asian="10.5pt" style:font-size-complex="10.5pt"/>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text-align="start" style:justify-single-word="false" fo:text-indent="0cm" style:auto-text-indent="false"/>
      <style:text-properties fo:font-size="10.5pt" officeooo:rsid="002c397e" officeooo:paragraph-rsid="0044a62e" fo:background-color="transparent" style:font-size-asian="10.5pt" style:font-size-complex="10.5pt"/>
    </style:style>
    <style:style style:name="P48" style:family="paragraph" style:parent-style-name="Standard">
      <loext:graphic-properties draw:fill-gradient-name="gradient" draw:fill-hatch-name="hatch"/>
      <style:paragraph-properties fo:margin-left="0cm" fo:margin-right="0cm" fo:margin-top="0cm" fo:margin-bottom="0cm" style:contextual-spacing="true" fo:text-align="start" style:justify-single-word="false" fo:text-indent="1.251cm" style:auto-text-indent="false"/>
      <style:text-properties fo:font-size="10.5pt" officeooo:rsid="002c397e" officeooo:paragraph-rsid="0044a62e" fo:background-color="transparent" style:font-size-asian="10.5pt" style:font-size-complex="10.5pt"/>
    </style:style>
    <style:style style:name="P49"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0.5pt" fo:background-color="transparent" style:font-size-asian="10.5pt" style:font-size-complex="10.5pt"/>
    </style:style>
    <style:style style:name="P50"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0.5pt" officeooo:paragraph-rsid="0044a62e" fo:background-color="transparent" style:font-size-asian="10.5pt" style:font-size-complex="10.5pt"/>
    </style:style>
    <style:style style:name="P5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fo:font-size="10.5pt" fo:font-style="italic" fo:background-color="#ffffff" style:font-size-asian="10.5pt" style:font-style-asian="italic" style:font-size-complex="10.5pt"/>
    </style:style>
    <style:style style:name="P52" style:family="paragraph" style:parent-style-name="Standard">
      <style:paragraph-properties fo:text-align="start" style:justify-single-word="false"/>
      <style:text-properties fo:font-size="6pt" style:font-size-asian="6pt" style:font-size-complex="6pt"/>
    </style:style>
    <style:style style:name="P53" style:family="paragraph" style:parent-style-name="Standard">
      <style:text-properties officeooo:paragraph-rsid="0044a62e"/>
    </style:style>
    <style:style style:name="P54" style:family="paragraph" style:parent-style-name="Footer" style:master-page-name="First_20_Page">
      <style:paragraph-properties fo:text-align="end" style:justify-single-word="false" style:page-number="auto"/>
    </style:style>
    <style:style style:name="P55" style:family="paragraph" style:parent-style-name="Standard" style:master-page-name="First_20_Page">
      <style:paragraph-properties fo:text-align="justify" style:justify-single-word="false" style:page-number="auto"/>
      <style:text-properties fo:color="#000000" loext:opacity="100%" fo:font-size="12pt" fo:language="ru" fo:country="RU" officeooo:rsid="003105d3" officeooo:paragraph-rsid="003105d3" fo:background-color="transparent" style:font-size-asian="12pt" style:font-size-complex="12pt"/>
    </style:style>
    <style:style style:name="P56" style:family="paragraph" style:parent-style-name="Standard" style:list-style-nam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0.5pt" style:font-size-asian="10.5pt" style:font-size-complex="10.5pt"/>
    </style:style>
    <style:style style:name="P57"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text-properties style:font-name="Times New Roman" fo:font-size="10.5pt" officeooo:paragraph-rsid="003f1b15" style:font-size-asian="10.5pt" style:font-size-complex="10.5pt"/>
    </style:style>
    <style:style style:name="P58" style:family="paragraph" style:parent-style-name="Standard" style:list-style-name="">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0.5pt" style:font-size-asian="10.5pt" style:font-size-complex="10.5pt"/>
    </style:style>
    <style:style style:name="P59" style:family="paragraph" style:parent-style-name="Standard">
      <style:paragraph-properties fo:text-align="center" style:justify-single-word="false"/>
      <style:text-properties style:font-name="Times New Roman" fo:font-size="10.5pt" fo:font-weight="bold" officeooo:paragraph-rsid="0040bb5a" style:font-size-asian="10.5pt" style:font-weight-asian="bold" style:font-size-complex="10.5pt" style:font-weight-complex="bold"/>
    </style:style>
    <style:style style:name="P60" style:family="paragraph" style:parent-style-name="Standard">
      <loext:graphic-properties draw:fill-hatch-name="hatch"/>
      <style:paragraph-properties fo:margin-left="0cm" fo:margin-right="0cm" fo:margin-top="0cm" fo:margin-bottom="0cm" style:contextual-spacing="true" fo:text-align="center" style:justify-single-word="false" fo:text-indent="1.251cm" style:auto-text-indent="false"/>
      <style:text-properties style:font-name="Times New Roman" fo:font-size="10.5pt" fo:language="en" fo:country="US" fo:font-weight="bold" officeooo:rsid="0040bb5a" officeooo:paragraph-rsid="003f1b15" style:font-size-asian="10.5pt" style:font-weight-asian="bold" style:font-size-complex="10.5pt" style:font-weight-complex="bold"/>
    </style:style>
    <style:style style:name="P61" style:family="paragraph" style:parent-style-name="Standard">
      <style:paragraph-properties fo:text-align="start" style:justify-single-word="false"/>
      <style:text-properties style:font-name="Times New Roman" fo:font-size="6pt" officeooo:rsid="002c397e" style:font-size-asian="6pt" style:font-size-complex="6pt"/>
    </style:style>
    <style:style style:name="P6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style:font-size-asian="12pt" style:font-size-complex="12pt"/>
    </style:style>
    <style:style style:name="P63"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start" style:justify-single-word="false" fo:text-indent="0cm" style:auto-text-indent="false" style:page-number="auto"/>
      <style:text-properties fo:font-size="10.5pt" officeooo:rsid="002c397e" officeooo:paragraph-rsid="002c397e" fo:background-color="transparent" style:font-size-asian="10.5pt" style:font-size-complex="10.5pt"/>
    </style:style>
    <style:style style:name="P64"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start" style:justify-single-word="false" fo:text-indent="0cm" style:auto-text-indent="false" style:page-number="auto"/>
      <style:text-properties fo:font-size="10.5pt" officeooo:rsid="002c397e" officeooo:paragraph-rsid="0044a62e" fo:background-color="transparent" style:font-size-asian="10.5pt" style:font-size-complex="10.5pt"/>
    </style:style>
    <style:style style:name="P65"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page-number="auto"/>
      <style:text-properties fo:font-size="10.5pt" fo:background-color="transparent" style:font-size-asian="10.5pt" style:font-size-complex="10.5pt"/>
    </style:style>
    <style:style style:name="P66"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page-number="auto"/>
      <style:text-properties fo:font-size="10.5pt" officeooo:paragraph-rsid="0044a62e" fo:background-color="transparent" style:font-size-asian="10.5pt" style:font-size-complex="10.5pt"/>
    </style:style>
    <style:style style:name="P67" style:family="paragraph" style:parent-style-name="Standard">
      <style:text-properties fo:font-size="6pt" officeooo:paragraph-rsid="0044a62e" style:font-size-asian="6pt" style:font-size-complex="6pt"/>
    </style:style>
    <style:style style:name="P68"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text-properties fo:font-size="6pt" officeooo:paragraph-rsid="0044a62e" style:font-size-asian="6pt" style:font-size-complex="6pt"/>
    </style:style>
    <style:style style:name="P69" style:family="paragraph" style:parent-style-name="Standard">
      <style:paragraph-properties fo:text-align="start" style:justify-single-word="false"/>
      <style:text-properties fo:font-size="6pt" style:font-size-asian="6pt" style:font-size-complex="6pt"/>
    </style:style>
    <style:style style:name="P7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style>
    <style:style style:name="P71" style:family="paragraph" style:parent-style-name="Standard">
      <style:paragraph-properties fo:text-align="end" style:justify-single-word="false"/>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fo:font-size="10.5pt" style:font-size-asian="10.5pt" style:font-size-complex="10.5pt" style:font-style-complex="italic" style:font-weight-complex="bold"/>
    </style:style>
    <style:style style:name="T6" style:family="text">
      <style:text-properties style:font-name="Times New Roman" officeooo:rsid="002c397e"/>
    </style:style>
    <style:style style:name="T7" style:family="text">
      <style:text-properties fo:color="#000000" loext:opacity="100%" style:font-name="Times New Roman" fo:font-size="12pt" fo:language="ru" fo:country="RU" style:text-underline-style="none" style:font-size-asian="12pt" style:language-asian="ru" style:country-asian="RU" style:font-size-complex="12pt" style:language-complex="ar" style:country-complex="SA"/>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en" fo:country="US" officeooo:rsid="003f1b15"/>
    </style:style>
    <style:style style:name="T11" style:family="text">
      <style:text-properties fo:language="en" fo:country="US" fo:font-weight="bold" officeooo:rsid="003f1b15" style:font-weight-asian="bold" style:font-weight-complex="bold"/>
    </style:style>
    <style:style style:name="T12" style:family="text">
      <style:text-properties fo:language="en" fo:country="US" fo:font-weight="bold" officeooo:rsid="0040bb5a" style:font-weight-asian="bold" style:font-weight-complex="bold"/>
    </style:style>
    <style:style style:name="T13" style:family="text">
      <style:text-properties fo:language="en" fo:country="US" officeooo:rsid="004276a4"/>
    </style:style>
    <style:style style:name="T14" style:family="text">
      <style:text-properties style:text-underline-style="solid" style:text-underline-width="auto" style:text-underline-color="font-color"/>
    </style:style>
    <style:style style:name="T15" style:family="text">
      <style:text-properties fo:font-size="6pt" style:font-size-asian="6pt" style:font-size-complex="6pt"/>
    </style:style>
    <style:style style:name="T16" style:family="text">
      <style:text-properties fo:font-size="6pt" fo:background-color="transparent" loext:char-shading-value="0" style:font-size-asian="6pt" style:font-size-complex="6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331"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убернатора Владимирской области&#10;г. Владимир, Октябрьский по-д, д.21&#10;&#10;ООО &quot;ШЕСТОЙ КАНАЛ&quot;&#10;600015, ОБЛАСТЬ ВЛАДИМИРСКАЯ, Г. ВЛАДИМИР, УЛ. РАЗИНА, Д.21, ПОМЕЩЕНИЕ 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55">Решение </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span text:style-name="T8"/></text:p>
            <text:p text:style-name="P7"><text:span text:style-name="T8"/></text:p>
            <text:p text:style-name="P8"/>
          </table:table-cell>
        </table:table-row>
      </table:table>
      <text:p text:style-name="P2"/>
      <text:p text:style-name="P2"/>
      <text:p text:style-name="P2"/>
      <text:p text:style-name="P2"/>
      <text:p text:style-name="P28">Р Е Ш Е Н И Е</text:p>
      <text:p text:style-name="P29">по делу о нарушении законодательства </text:p>
      <text:p text:style-name="P29"><text:s/>о контрактной системе в сфере закупок </text:p>
      <text:p text:style-name="P29">№ 033/06/33-155/2023</text:p>
      <text:p text:style-name="P33"/>
      <text:p text:style-name="P33">16 марта 2023 <text:s/>года <text:s text:c="138"/>г. Владимир</text:p>
      <text:p text:style-name="P34">Резолютивная часть решения оглашена <text:s/>16.03.2023 года </text:p>
      <text:p text:style-name="P35"/>
      <text:p text:style-name="P15">Комиссия Владимирского УФАС России по контролю в сфере закупок (далее – Комиссия) <text:s text:c="25"/>в составе:</text:p>
      <text:h text:style-name="P56" text:outline-level="2">председателя Комиссии:</text:h>
      <text:h text:style-name="P56" text:outline-level="2">…...</text:h>
      <text:p text:style-name="P42"><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Шестой канал» (г. Владимир) на положение извещения при проведении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0) в присутствии представителей заказчика – Администрации Губернатора Владимирской области: …. А. (доверенность от 14.03.2023г. № 01/02-02), …. (доверенность от 15.03.2023г. № 01/02-02); представителя уполномоченного органа – департамента имущественных и земельных отношений администрации Владимирской области (далее – департамент, уполномоченный орган): …. <text:s text:c="2"/>(доверенность от 09.01.2023г. № 10), представителя <text:s/>ООО «Шестой канал»: …. (доверенность <text:s/>от 21.03.2022 б/н.).</text:span></text:p>
      <text:p text:style-name="P16">15.03.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6.03.2023г. </text:p>
      <text:p text:style-name="P16">В <text:s/>ходе рассмотрения дела о нарушении законодательства в сфере закупок <text:s/>№ 033/06/33-155/2023 Комиссия <text:s/>Владимирского УФАС России,</text:p>
      <text:p text:style-name="P17"><text:soft-page-break/><text:s text:c="44"/></text:p>
      <text:h text:style-name="P58" text:outline-level="2">УСТАНОВИЛА:</text:h>
      <text:p text:style-name="P16">10 марта 2023г. во Владимирское УФАС России поступила жалоба ООО «Шестой канал» <text:s/>(далее- заявитель, общество) на положение извещения при проведении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0).</text:p>
      <text:p text:style-name="P30">Довод №1.</text:p>
      <text:p text:style-name="P15">Заказчик нарушил части 3 статьи 33 Закона о контрактной системе в сфере закупок.</text:p>
      <text:p text:style-name="P40"><text:span text:style-name="T2">В п. 4.1 Приложения к извещению № 2 «Описание объекта закупки» в </text:span><text:span text:style-name="T3">описание объекта закупки включено требование к участнику закупки.</text:span></text:p>
      <text:p text:style-name="P30">Довод №2.</text:p>
      <text:p text:style-name="P40"><text:span text:style-name="T2">В п.п. 8.2 и 8.3 Приложения к извещению № 2 «Описание объекта закупки» в описание объекта закупки </text:span><text:span text:style-name="T3">включено требование к наличию у участника закупки производственных мощностей, технологического оборудования. </text:span></text:p>
      <text:p text:style-name="P15">В обоснование правомерности действий заказчика представитель заказчика пояснил следующее.</text:p>
      <text:p text:style-name="P30">Касаемо довода №1.</text:p>
      <text:p text:style-name="P15">Деятельность по оказанию услуг по телевизионному вещанию, являющаяся предметом закупки, подлежит лицензированию в соответствии с Федеральным законом от 04.05.2011 № 99-ФЗ «О лицензировании отдельных видов деятельности». Вследствие чего Заказчик в Приложении №3 «Требования к содержанию, составу заявки на участие в закупке и инструкция по ее заполнению» к Извещению установил требование о наличии у участника закупки лицензии на осуществление телевизионного вещания (территория вещания Владимирская область). Постановлением Правительства Российской Федерации от 23.09.2020<text:tab/>№<text:tab/>1529 «О лицензировании телевизионного вещания и радиовещания» установлены лицензионные требования, предъявляемые к лицензиату, одним из которых является вещание в пределах территории распространения телеканала или радиоканала, предусмотренной лицензией.</text:p>
      <text:p text:style-name="P15">Целью закупки является информирование населения Владимирской области о социально-экономическом развитии региона. Требование к вещанию не менее, чем в 80% административно-территориальных образований, установленное в п.4.1 Приложения №2 «Описание объекта закупки» к Извещению, с учетом возможных технических проблем вещания в некоторых населенных пунктах, является минимальным для Заказчика значением показателя качества оказываемой услуги.</text:p>
      <text:p text:style-name="P15">Таким образом, обжалуемые характеристики услуг, включенные в описание объекта закупки, не ограничивают права потенциального участника закупки в подаче заявки.</text:p>
      <text:p text:style-name="P30">Касаемо довода №2.</text:p>
      <text:p text:style-name="P15">Установленные требования являются основным качественным показателем услуги, отвечающим потребности Заказчика, что является определяющим фактором при формировании объекта закупки. Динамичная подача изображения с места проведения мероприятия Заказчика подразумевает использование не менее трех планов съемки мероприятия, что позволяет удерживать внимание зрителя при просмотре трансляции, а также отражает общую обстановку проводимого Заказчиком мероприятия, при этом четвертая видеокамера, во время трансляции используется в качестве резерва для поддержания минимум трехплановой съемки.</text:p>
      <text:p text:style-name="P15">Поскольку подача изображения с четырех камер идет на один канал вещания, необходима интеграция и смена планов на одном ресурсе. Данную интеграцию обеспечивает микшерный пульт, при этом выбор изображения с камеры для эфира осуществляет режиссер, находящийся на площадке во время съемки. Следовательно, наличие микшерного пульта объективно необходимо.</text:p>
      <text:p text:style-name="P15">Представитель уполномоченного органа пояснил следующее.</text:p>
      <text:p text:style-name="P15">Извещение о проведении данного электронного аукциона утверждено приказом начальника управления массовых коммуникаций Администрации Губернатора Владимирской области от 01.02.2023 № 1. </text:p>
      <text:p text:style-name="P15">Начальная (максимальная) цена контракта составляет 13 200 000,00 руб.</text:p>
      <text:p text:style-name="P15">Данная закупка проводится в рамках государственной программы Владимирской области «О мерах по повышению информированности населения о социально-экономическом развитии Владимирской области».</text:p>
      <text:p text:style-name="P15">Согласно п. 2.1.8.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 существенных условий контракта на соответствие Федеральному закону № 44-ФЗ.</text:p>
      <text:p text:style-name="P15">В соответствии с п. 2.1.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text:p>
      <text:p text:style-name="P15">На основании вышеизложенного, указанная закупка размещена уполномоченным органом Владимирской области в единой информационной системе на сайте http://zakupki.gov.ru/ 01.03.2023, реестровый номер закупки 0128200000123000860.</text:p>
      <text:p text:style-name="P15">Таким образом, нарушений законодательства со стороны уполномоченного органа Владимирской <text:soft-page-break/>области при осуществлении данной закупки не допущено.</text:p>
      <text:p text:style-name="P30">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15">01.03.2023г. на официальном сайте в единой информационной системы в сфере закупок было размещено извещение № 0128200000123000860 о проведении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text:p>
      <text:p text:style-name="P15">Начальная (максимальная) цена контракта: 13 200 000,00 рублей.</text:p>
      <text:p text:style-name="P38">Касаемо довода №1. Неправомерное требование п. 4.1 Приложения к извещению № 2 «Описание объекта закупки».</text:p>
      <text:p text:style-name="P15">В соответствии с пунктом 1 части 2 статьи 42 Закона о контрактной системе извещение об осуществлении закупки, если иное не предусмотрено Законом о контрактной системе, должно содержать описание объекта закупки в соответствии со статьей 33 Закона о контрактной системе.</text:p>
      <text:p text:style-name="P15">Согласно пункту 1 части 1 статьи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40"><text:span text:style-name="T2">Согласно п. 4.1. Приложения №2 к извещению </text:span><text:span text:style-name="T4">территория распространения сигнала телеканала - <text:s/>Владимирская область (вещает не менее чем в 80% административно-территориальных образований, в том числе, в закрытом административно-территориальном образовании области и во всех городах Владимирской области.</text:span></text:p>
      <text:p text:style-name="P15">На заседании Комиссии представитель Заказчика пояснил, что целью закупки является информирование населения Владимирской области о социально-экономическом развитии региона. Требование к вещанию не менее, чем в 80% административно-территориальных образований, установленное в п.4.1 Приложения №2 «Описание объекта закупки» к Извещению, с учетом возможных технических проблем вещания в некоторых населенных пунктах, является минимальным для Заказчика значением показателя качества оказываемой услуги. Данное требование обусловлено потребностью Заказчика и не противоречит требованиям законодательства Российской Федерации о контрактной системе.</text:p>
      <text:p text:style-name="P15">Закон о контрактной системе не содержит норм, ограничивающих право Заказчика включать в документацию требования к объекту закупки, которые являются для него значимыми, и, обязывающих Заказчика устанавливать в аукционной документации, вопреки его потребностям, такие требования к характеристикам объекта закупки, которые соответствовали бы всем существующим видам услуг.</text:p>
      <text:p text:style-name="P15">Так, основной задачей законодательства, устанавливающего порядок проведения закупок, является не столько обеспечение максимально широкого круга участников закупки, сколько выявление в результате торгов лица, исполнение контракта которым в наибольшей степени будет отвечать целям эффективного использования источников финансирования, предотвращения злоупотреблений в сфере закупок товаров, работ, услуг для обеспечения государственных и муниципальных нужд.</text:p>
      <text:p text:style-name="P15">Таким образом, Комиссия Управления приходит к выводу, что довод №1 <text:s/>жалобы не нашел своего подтверждения и является необоснованным.</text:p>
      <text:p text:style-name="P38">Касаемо довода №2.</text:p>
      <text:p text:style-name="P41"><text:span text:style-name="T2">Заявитель полагает, что установленное Заказчиком </text:span><text:span text:style-name="T3">требование п. п. 8.2 и 8.3</text:span><text:span text:style-name="T8"> </text:span><text:span text:style-name="T3">Приложения №2 к извещению, противоречит требованиям Закона о контрактной системе в сфере закупок. </text:span></text:p>
      <text:p text:style-name="P18">А именно,</text:p>
      <text:p text:style-name="P30">8.2. Исполнитель обеспечивает съемку мероприятия не менее чем с 4 (четырех) видеокамер.</text:p>
      <text:p text:style-name="P30">8.3.Для обеспечения более динамичной съемки и режиссерского переключения видеокамер Исполнитель обеспечивает наличие на площадке интегрированного с видеокамерами микшерного пульта.</text:p>
      <text:p text:style-name="P39"><text:span text:style-name="T5">В соответствии с </text:span><text:a xlink:type="simple" xlink:href="consultantplus://offline/ref=9E1DDEDD99DF516DFB68590B8693CDC4CEC84ECE5D383D60040119775CF5893DDFE38A896D2EEFC0459445AE9B003C75FE256071F01Db52EJ" text:style-name="Standard" text:visited-style-name="Standard"><text:span text:style-name="T5">частью 3 статьи 33</text:span></text:a><text:span text:style-name="T5"> Закона не допускается включение в описание объекта закупки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text:span><text:soft-page-break/><text:span text:style-name="T5">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text:span><text:a xlink:type="simple" xlink:href="consultantplus://offline/ref=9E1DDEDD99DF516DFB68590B8693CDC4CEC84ECE5D383D60040119775CF5893DCDE3D2866D2DF4CB12DB03FB94b021J" text:style-name="Standard" text:visited-style-name="Standard"><text:span text:style-name="T5">законом</text:span></text:a><text:span text:style-name="T5">.</text:span></text:p>
      <text:p text:style-name="P15">Таким образом, Заказчик, устанавливая требование, которое не предусмотрено Законом о контрактной системе, а также не установлено ни одним из нормативно правовых актов РФ нарушает положения части 3 статьи 33 Закона о контрактной системе, а именно тем, что устанавливает требование к наличию производственных мощностей, технологического оборудования, трудовых, финансовых и других ресурсов.</text:p>
      <text:p text:style-name="P15">Таким образом, довод №2 Заявителя является обоснованным, Заказчиком нарушены положения части 3 статьи 33 Закона о контрактной системе.</text:p>
      <text:p text:style-name="P1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5"/>
      <text:p text:style-name="P23">РЕШИЛА:</text:p>
      <text:p text:style-name="P15">1. Признать жалобу ООО «Шестой канал» (г. Владимир) на положение извещения при проведении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0) частично обоснованной (в части нарушения заказчиком части 3 статьи 33 Закона о контрактной системе в сфере закупок).</text:p>
      <text:p text:style-name="P15">2. Признать заказчика нарушившим требования части 3 статьи 33 Закона о контрактной системе в сфере закупок.</text:p>
      <text:p text:style-name="P19">3.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15">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p>
      <text:p text:style-name="P36"/>
      <text:p text:style-name="P51">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52"/>
      <text:p text:style-name="P61"><text:span text:style-name="T1"/></text:p>
      <text:p text:style-name="P61"><text:soft-page-break/></text:p>
      <text:p text:style-name="P31">Ф Е Д Е Р А Л Ь Н А Я <text:s/>А Н Т И М О Н О П О Л Ь Н А Я <text:s/>С Л У Ж Б А <text:s/></text:p>
      <text:p text:style-name="P31">УПРАВЛЕНИЕ </text:p>
      <text:p text:style-name="P59">по Владимирской области</text:p>
      <text:p text:style-name="P27"><text:s/>_________________________________________________________________________ </text:p>
      <text:p text:style-name="P27">ул. Большая <text:s/>Московская, 1, г. Владимир, 600000 тел./ факс (4922) 53-14-53, 33-49-78</text:p>
      <text:p text:style-name="P24"><text:s/>e-mail: to33@fas.gov.ru </text:p>
      <text:p text:style-name="P22"/>
      <text:p text:style-name="P24"/>
      <text:p text:style-name="P31">ПРЕДПИСАНИЕ </text:p>
      <text:p text:style-name="P31">об устранении нарушений законодательства о </text:p>
      <text:p text:style-name="P31">контрактной системе в сфере закупок о делу</text:p>
      <text:p text:style-name="P26"><text:span text:style-name="T9">№ 033/06/33-15</text:span><text:span text:style-name="T12">5</text:span><text:span text:style-name="T9">/2023 </text:span></text:p>
      <text:p text:style-name="P60"/>
      <text:p text:style-name="P21"><text:span text:style-name="T11">1</text:span>6 марта 2023 года <text:s text:c="2"/><text:span text:style-name="T10"><text:s text:c="137"/></text:span>г. Владимир</text:p>
      <text:p text:style-name="P21">Резолютивная часть решения оглашена 16.03.2023 года <text:s text:c="4"/></text:p>
      <text:p text:style-name="P20"/>
      <text:p text:style-name="P20">Комиссия Владимирского УФАС России по контролю в сфере закупок (далее – Комиссия) в составе: </text:p>
      <text:p text:style-name="P20">….</text:p>
      <text:p text:style-name="P21">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15<text:span text:style-name="T13">5</text:span>/2023 от 16.03.2023г., </text:p>
      <text:p text:style-name="P25">ПРЕДПИСЫВАЕТ: </text:p>
      <text:p text:style-name="P20">1. Заказчику – Администрации Губернатора Владимирской области устранить нарушения законодательства о контрактной системе в сфере закупок путем:</text:p>
      <text:p text:style-name="P20"><text:s/>- внесения изменений в извещение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text:span text:style-name="T10">0</text:span>) в соответствии с выводами, содержащимися в решении по делу о нарушении законодательства о контрактной системе в сфере закупок № 033/06/33-15<text:span text:style-name="T10">5</text:span>/2023 от 16.03.2023г.;</text:p>
      <text:p text:style-name="P20">- продления срока подачи заявок на участие в электронном аукционе (№ извещения 012820000012300086<text:span text:style-name="T10">0</text:span>) в соответствии с законодательством о контрактной системе в сфере закупок,</text:p>
      <text:p text:style-name="P20">2. Комиссии по проведению электронного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text:span text:style-name="T10">0</text:span>)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20">3. Оператору электронной торговой площадки – ЗАО «Сбербанк-АСТ» устранить нарушения законодательства о контрактной системе в сфере закупок путем:</text:p>
      <text:p text:style-name="P20">- обеспечения внесения изменений в извещение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text:span text:style-name="T10">0)</text:span> в соответствии с выводами, содержащимися в решении по делу о нарушении законодательства о контрактной системе в сфере закупок № 033/06/33-15<text:span text:style-name="T10">5</text:span>/2023 от 16.03.2023г.;</text:p>
      <text:p text:style-name="P20">- обеспечения возможности отмены результатов всех процедур по данной закупке и соответствующих протоколов заседания аукционной комиссии;</text:p>
      <text:p text:style-name="P20">- обеспечения продления срока подачи заявок на участие в указанном электронном аукционе в соответствии с требованиями Федерального закона от 05.04.2013 № 44-ФЗ;</text:p>
      <text:p text:style-name="P20">- обеспечения участникам закупки, ранее подавшим свои заявки, отозвать их либо внести соответствующие изменения и дополнения.</text:p>
      <text:p text:style-name="P20"/>
      <text:p text:style-name="P32">Настоящее предписание необходимо исполнить в срок до <text:span text:style-name="T14">28 марта 2023 года. </text:span></text:p>
      <text:p text:style-name="P32">Доказательства надлежащего исполнения предписания необходимо представить во Владимирское УФАС России в срок до <text:span text:style-name="T14">29 марта 2023 года. </text:span></text:p>
      <text:p text:style-name="P32"><text:soft-page-break/></text:p>
      <text:p text:style-name="P37">Настоящее предписание вступает в законную силу с момента его вынесения и может быть обжаловано в судебном порядке в течение трех месяцев со дня вступления его в законную силу. </text:p>
      <text:p text:style-name="P20">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на должностных лиц); 500 000 рублей (на юридических лиц). </text:p>
      <text:p text:style-name="P20"/>
      <text:p text:style-name="P20"/>
      <text:p text:style-name="P68"/>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pan text:style-name="T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331" text:name="ProjectNumber"/>
        </text:user-field-decls>
        <text:p text:style-name="MP1"><draw:frame draw:style-name="Mfr1" draw:name="SpdTextFrame" text:anchor-type="paragraph" svg:x="0cm" svg:y="0cm" svg:width="4.8cm" draw:z-index="8"><draw:text-box fo:min-height="0.6cm"><text:p text:style-name="MP2"><text:user-field-get text:name="ProjectNumber">2023-133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331" text:name="ProjectNumber"/>
        </text:user-field-decls>
        <text:p text:style-name="MP3"><draw:frame draw:style-name="Mfr2" draw:name="SpdBarcode" text:anchor-type="paragraph" svg:x="0cm" svg:width="4.2cm" svg:height="0.801cm" draw:z-index="9"><draw:image xlink:href="Pictures/10000000000000A1000000250A52237D5BD0E415.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33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3zCiNfRtrMm8i9BotaHsRA==</meta:user-define>
    <meta:user-define meta:name="OriginalContentHash">biTlR8WGGTciIIG25fNwmw==</meta:user-define>
    <meta:creation-date>2019-12-05T18:13:26.01</meta:creation-date>
    <meta:editing-duration>PT1H34M54S</meta:editing-duration>
    <meta:editing-cycles>48</meta:editing-cycles>
    <meta:generator>LibreOffice/7.3.5.2$Windows_x86 LibreOffice_project/184fe81b8c8c30d8b5082578aee2fed2ea847c01</meta:generator>
    <dc:date>2023-03-21T16:41:58.479000000</dc:date>
    <meta:print-date>2019-12-05T19:08:40.18</meta:print-date>
    <meta:document-statistic meta:table-count="1" meta:image-count="2" meta:object-count="0" meta:page-count="6" meta:paragraph-count="94" meta:word-count="2350" meta:character-count="19375" meta:non-whitespace-character-count="16696"/>
    <meta:user-defined meta:name="OriginalContentHash">3zCiNfRtrMm8i9BotaHsRA==</meta:user-defined>
    <meta:user-defined meta:name="PreviousContentHash">5QEdEdeHjyEW/UtQzJm4M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