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B2000000338301A295BEE7234A.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862cm" style:page-number="auto" table:align="right"/>
    </style:style>
    <style:style style:name="Таблица1.A" style:family="table-column">
      <style:table-column-properties style:column-width="8.862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cm" table:align="margins" style:writing-mode="lr-tb"/>
    </style:style>
    <style:style style:name="Таблица3.A" style:family="table-column">
      <style:table-column-properties style:column-width="2.999cm" style:rel-column-width="10917*"/>
    </style:style>
    <style:style style:name="Таблица3.B" style:family="table-column">
      <style:table-column-properties style:column-width="5.389cm" style:rel-column-width="19618*"/>
    </style:style>
    <style:style style:name="Таблица3.C" style:family="table-column">
      <style:table-column-properties style:column-width="3.81cm" style:rel-column-width="13871*"/>
    </style:style>
    <style:style style:name="Таблица3.D" style:family="table-column">
      <style:table-column-properties style:column-width="2.593cm" style:rel-column-width="9440*"/>
    </style:style>
    <style:style style:name="Таблица3.E" style:family="table-column">
      <style:table-column-properties style:column-width="3.21cm" style:rel-column-width="11689*"/>
    </style:style>
    <style:style style:name="Таблица3.A1" style:family="table-cell">
      <style:table-cell-properties fo:padding="0.049cm" fo:border-left="0.05pt solid #000000" fo:border-right="none" fo:border-top="0.05pt solid #000000" fo:border-bottom="0.05pt solid #000000" style:writing-mode="page"/>
    </style:style>
    <style:style style:name="Таблица3.E1" style:family="table-cell">
      <style:table-cell-properties fo:padding="0.049cm" fo:border="0.05pt solid #000000" style:writing-mode="page"/>
    </style:style>
    <style:style style:name="Таблица3.A2" style:family="table-cell">
      <style:table-cell-properties fo:padding="0.049cm" fo:border-left="0.05pt solid #000000" fo:border-right="none" fo:border-top="none" fo:border-bottom="0.05pt solid #000000" style:writing-mode="page"/>
    </style:style>
    <style:style style:name="Таблица3.E2" style:family="table-cell">
      <style:table-cell-properties fo:padding="0.049cm" fo:border-left="0.05pt solid #000000" fo:border-right="0.05pt solid #000000" fo:border-top="none" fo:border-bottom="0.05pt solid #000000" style:writing-mode="page"/>
    </style:style>
    <style:style style:name="Таблица4" style:family="table">
      <style:table-properties style:width="18cm" table:align="margins" style:writing-mode="lr-tb"/>
    </style:style>
    <style:style style:name="Таблица4.A" style:family="table-column">
      <style:table-column-properties style:column-width="4.5cm" style:rel-column-width="16383*"/>
    </style:style>
    <style:style style:name="Таблица4.D" style:family="table-column">
      <style:table-column-properties style:column-width="4.501cm" style:rel-column-width="16386*"/>
    </style:style>
    <style:style style:name="Таблица4.A1" style:family="table-cell">
      <style:table-cell-properties fo:padding="0.049cm" fo:border-left="0.05pt solid #000000" fo:border-right="none" fo:border-top="0.05pt solid #000000" fo:border-bottom="0.05pt solid #000000" style:writing-mode="page"/>
    </style:style>
    <style:style style:name="Таблица4.D1" style:family="table-cell">
      <style:table-cell-properties fo:padding="0.049cm" fo:border="0.05pt solid #000000" style:writing-mode="page"/>
    </style:style>
    <style:style style:name="Таблица4.A2" style:family="table-cell">
      <style:table-cell-properties fo:padding="0.049cm" fo:border-left="0.05pt solid #000000" fo:border-right="none" fo:border-top="none" fo:border-bottom="0.05pt solid #000000" style:writing-mode="page"/>
    </style:style>
    <style:style style:name="Таблица4.D2" style:family="table-cell">
      <style:table-cell-properties fo:padding="0.049cm" fo:border-left="0.05pt solid #000000" fo:border-right="0.05pt solid #000000" fo:border-top="none" fo:border-bottom="0.05pt solid #000000" style:writing-mode="page"/>
    </style:style>
    <style:style style:name="Таблица2" style:family="table">
      <style:table-properties style:width="18cm" style:rel-width="100%" table:align="left" style:writing-mode="page"/>
    </style:style>
    <style:style style:name="Таблица2.A" style:family="table-column">
      <style:table-column-properties style:column-width="5.581cm" style:rel-column-width="3111*"/>
    </style:style>
    <style:style style:name="Таблица2.B" style:family="table-column">
      <style:table-column-properties style:column-width="6.84cm" style:rel-column-width="3813*"/>
    </style:style>
    <style:style style:name="Таблица2.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e9ff4"/>
    </style:style>
    <style:style style:name="P4" style:family="paragraph" style:parent-style-name="Frame_20_contents">
      <style:text-properties officeooo:paragraph-rsid="001c65a7"/>
    </style:style>
    <style:style style:name="P5" style:family="paragraph" style:parent-style-name="Frame_20_contents">
      <style:text-properties fo:language="en" fo:country="US"/>
    </style:style>
    <style:style style:name="P6" style:family="paragraph" style:parent-style-name="Text_20_body">
      <style:text-properties fo:font-size="11pt" officeooo:paragraph-rsid="00275102" style:font-size-asian="11pt" style:font-size-complex="11pt"/>
    </style:style>
    <style:style style:name="P7" style:family="paragraph" style:parent-style-name="Text_20_body">
      <style:text-properties officeooo:paragraph-rsid="00275102"/>
    </style:style>
    <style:style style:name="P8" style:family="paragraph" style:parent-style-name="Table_20_Contents">
      <style:paragraph-properties fo:text-align="end" style:justify-single-word="false"/>
      <style:text-properties fo:language="ru" fo:country="RU" officeooo:paragraph-rsid="00275102"/>
    </style:style>
    <style:style style:name="P9" style:family="paragraph" style:parent-style-name="Table_20_Contents">
      <style:text-properties fo:language="ru" fo:country="RU" officeooo:paragraph-rsid="00275102"/>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style:font-size-asian="14pt" style:font-size-complex="14pt"/>
    </style:style>
    <style:style style:name="P12"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style:font-size-asian="14pt" style:font-size-complex="14pt"/>
    </style:style>
    <style:style style:name="P13"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7cm" style:auto-text-indent="false" style:writing-mode="lr-tb"/>
      <style:text-properties style:font-name="Times New Roman" fo:font-size="14pt" style:font-size-asian="14pt" style:font-size-complex="14pt"/>
    </style:style>
    <style:style style:name="P14"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rsid="002b63ec" officeooo:paragraph-rsid="002b63ec" style:font-size-asian="14pt" style:font-size-complex="14pt"/>
    </style:style>
    <style:style style:name="P15" style:family="paragraph" style:parent-style-name="Standard">
      <style:paragraph-properties fo:margin-left="0cm" fo:margin-right="0cm" fo:margin-top="0cm" fo:margin-bottom="0cm" style:contextual-spacing="false" fo:line-height="110%" fo:text-align="justify" style:justify-single-word="false" fo:text-indent="1.251cm" style:auto-text-indent="false"/>
      <style:text-properties style:font-name="Times New Roman" fo:font-size="14pt" officeooo:paragraph-rsid="0033e9c7" style:font-size-asian="14pt" style:font-size-complex="14pt"/>
    </style:style>
    <style:style style:name="P16" style:family="paragraph" style:parent-style-name="Standard">
      <style:paragraph-properties fo:margin-left="0cm" fo:margin-right="0cm" fo:margin-top="0cm" fo:margin-bottom="0cm" style:contextual-spacing="false" fo:line-height="107%" fo:text-align="justify" style:justify-single-word="false" fo:text-indent="1.251cm" style:auto-text-indent="false" style:writing-mode="lr-tb"/>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contextual-spacing="false" fo:line-height="110%" fo:text-align="justify" style:justify-single-word="false" fo:hyphenation-ladder-count="no-limit" fo:text-indent="1.251cm" style:auto-text-indent="false"/>
      <style:text-properties style:font-name="Times New Roman" fo:font-size="14pt" officeooo:paragraph-rsid="0033e9c7" style:font-name-asian="Calibri1" style:font-size-asian="14pt" style:font-name-complex="Calibri1" style:font-size-complex="14pt" fo:hyphenate="false" fo:hyphenation-remain-char-count="2" fo:hyphenation-push-char-count="2" loext:hyphenation-no-caps="false"/>
    </style:style>
    <style:style style:name="P18"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hyphenation-ladder-count="no-limit" fo:text-indent="1.251cm" style:auto-text-indent="false"/>
      <style:text-properties style:font-name="Times New Roman" fo:font-size="14pt" officeooo:paragraph-rsid="0027bc75" style:font-name-asian="Calibri1" style:font-size-asian="14pt" style:font-name-complex="Calibri1" style:font-size-complex="14pt"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10%" fo:text-align="center" style:justify-single-word="false" fo:hyphenation-ladder-count="no-limit"/>
      <style:text-properties style:font-name="Times New Roman" fo:font-size="14pt" officeooo:paragraph-rsid="0027bc75" style:font-name-asian="Calibri1" style:font-size-asian="14pt" style:font-name-complex="Times New Roman1" style:font-size-complex="14pt"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10%" fo:text-align="end" style:justify-single-word="false" fo:hyphenation-ladder-count="no-limit"/>
      <style:text-properties style:font-name="Times New Roman" fo:font-size="14pt" officeooo:paragraph-rsid="0027bc75" style:font-name-asian="Calibri1" style:font-size-asian="14pt" style:font-name-complex="Times New Roman1" style:font-size-complex="14pt"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10%" fo:text-align="justify" style:justify-single-word="false" fo:hyphenation-ladder-count="no-limit" fo:text-indent="1.251cm" style:auto-text-indent="false"/>
      <style:text-properties style:font-name="Times New Roman" fo:font-size="14pt" officeooo:paragraph-rsid="0027bc75" style:font-name-asian="Calibri1" style:font-size-asian="14pt" style:font-name-complex="Times New Roman1" style:font-size-complex="14pt"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4pt" style:font-name-asian="Calibri1" style:font-size-asian="14pt" style:language-asian="ru" style:country-asian="RU" style:font-size-complex="14pt"/>
    </style:style>
    <style:style style:name="P23" style:family="paragraph" style:parent-style-name="Standard">
      <style:paragraph-properties fo:margin-top="0cm" fo:margin-bottom="0cm" style:contextual-spacing="false" fo:line-height="110%" fo:text-align="justify" style:justify-single-word="false" fo:hyphenation-ladder-count="no-limit"/>
      <style:text-properties style:font-name="Times New Roman" fo:font-size="14pt" officeooo:paragraph-rsid="0027bc75" style:font-name-asian="Calibri1" style:font-size-asian="14pt" style:language-asian="ru" style:country-asian="RU" style:font-name-complex="Times New Roman1" style:font-size-complex="14pt" fo:hyphenate="false" fo:hyphenation-remain-char-count="2" fo:hyphenation-push-char-count="2" loext:hyphenation-no-caps="false"/>
    </style:style>
    <style:style style:name="P24" style:family="paragraph" style:parent-style-name="Standard">
      <loext:graphic-properties draw:fill-hatch-name="hatch"/>
      <style:paragraph-properties fo:margin-top="0cm" fo:margin-bottom="0cm" style:contextual-spacing="false" fo:line-height="115%" fo:text-align="center" style:justify-single-word="false"/>
      <style:text-properties style:font-name="Times New Roman" fo:font-size="14pt" fo:font-weight="bold" officeooo:paragraph-rsid="002b63ec" style:font-size-asian="14pt" style:font-weight-asian="bold" style:font-name-complex="Times New Roman1" style:font-size-complex="14pt"/>
    </style:style>
    <style:style style:name="P25" style:family="paragraph" style:parent-style-name="Standard">
      <style:paragraph-properties fo:margin-left="0cm" fo:margin-right="0cm" fo:margin-top="0cm" fo:margin-bottom="0cm" style:contextual-spacing="false" fo:line-height="110%" fo:text-align="justify" style:justify-single-word="false" fo:text-indent="1.251cm" style:auto-text-indent="false"/>
      <style:text-properties style:font-name="Times New Roman" fo:font-size="14pt" fo:font-weight="normal" officeooo:paragraph-rsid="0033e9c7" style:font-name-asian="Calibri1" style:font-size-asian="14pt" style:font-weight-asian="normal" style:font-name-complex="Calibri1" style:font-size-complex="14pt" style:font-weight-complex="normal"/>
    </style:style>
    <style:style style:name="P2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officeooo:paragraph-rsid="00380f0f" style:font-size-asian="12pt" style:font-size-complex="12pt"/>
    </style:style>
    <style:style style:name="P27" style:family="paragraph" style:parent-style-name="Table_20_Contents">
      <style:paragraph-properties fo:text-align="justify" style:justify-single-word="false"/>
      <style:text-properties style:font-name="Times New Roman" fo:font-size="12pt" officeooo:rsid="00380f0f" officeooo:paragraph-rsid="00380f0f" style:font-size-asian="12pt" style:font-size-complex="12pt"/>
    </style:style>
    <style:style style:name="P28" style:family="paragraph" style:parent-style-name="Standard">
      <style:paragraph-properties fo:margin-left="0cm" fo:margin-right="0cm" fo:margin-top="0cm" fo:margin-bottom="0cm" style:contextual-spacing="false" fo:line-height="110%" fo:text-align="justify" style:justify-single-word="false" fo:hyphenation-ladder-count="no-limit" fo:text-indent="1.251cm" style:auto-text-indent="false"/>
      <style:text-properties style:font-name="Times New Roman" fo:font-size="13pt" officeooo:paragraph-rsid="0033e9c7" style:font-name-asian="Calibri1" style:font-size-asian="13pt" style:font-name-complex="Calibri1" style:font-size-complex="13pt" fo:hyphenate="false" fo:hyphenation-remain-char-count="2" fo:hyphenation-push-char-count="2" loext:hyphenation-no-caps="false"/>
    </style:style>
    <style:style style:name="P29" style:family="paragraph" style:parent-style-name="Table_20_Contents">
      <style:paragraph-properties fo:text-align="justify" style:justify-single-word="false"/>
      <style:text-properties fo:font-size="12pt" officeooo:rsid="00380f0f" officeooo:paragraph-rsid="00380f0f" style:font-size-asian="12pt" style:font-size-complex="12pt"/>
    </style:style>
    <style:style style:name="P30" style:family="paragraph" style:parent-style-name="Table_20_Contents">
      <style:paragraph-properties fo:text-align="justify" style:justify-single-word="false"/>
      <style:text-properties fo:font-size="12pt" style:font-size-asian="12pt" style:font-size-complex="12pt"/>
    </style:style>
    <style:style style:name="P31" style:family="paragraph" style:parent-style-name="Table_20_Contents">
      <style:paragraph-properties fo:text-align="justify" style:justify-single-word="false"/>
      <style:text-properties fo:font-size="12pt" fo:language="ru" fo:country="RU" officeooo:rsid="00380f0f" officeooo:paragraph-rsid="00380f0f" style:font-size-asian="12pt" style:font-size-complex="12pt"/>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officeooo:rsid="003f077b" officeooo:paragraph-rsid="003f077b" style:font-size-asian="14pt" style:font-size-complex="14pt"/>
    </style:style>
    <style:style style:name="P33"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officeooo:rsid="0041057e" officeooo:paragraph-rsid="0041057e" style:font-size-asian="14pt" style:font-size-complex="14pt"/>
    </style:style>
    <style:style style:name="P34"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officeooo:paragraph-rsid="0041057e" style:font-size-asian="14pt" style:font-size-complex="14pt"/>
    </style:style>
    <style:style style:name="P35"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officeooo:paragraph-rsid="00423f7a" style:font-size-asian="14pt" style:font-size-complex="14pt"/>
    </style:style>
    <style:style style:name="P36"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text-indent="1.27cm" style:auto-text-indent="false" fo:background-color="transparent">
        <style:tab-stops>
          <style:tab-stop style:position="13.123cm"/>
        </style:tab-stops>
      </style:paragraph-properties>
      <style:text-properties fo:font-size="14pt" officeooo:paragraph-rsid="0041ef7b" style:font-size-asian="14pt" style:font-size-complex="14pt"/>
    </style:style>
    <style:style style:name="P37"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text-indent="1.27cm" style:auto-text-indent="false" fo:background-color="transparent">
        <style:tab-stops>
          <style:tab-stop style:position="13.123cm"/>
        </style:tab-stops>
      </style:paragraph-properties>
      <style:text-properties fo:font-size="14pt" officeooo:paragraph-rsid="002b63ec" style:font-size-asian="14pt" style:font-size-complex="14pt"/>
    </style:style>
    <style:style style:name="P38"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text-indent="1.251cm" style:auto-text-indent="false" fo:background-color="transparent" style:writing-mode="lr-tb">
        <style:tab-stops>
          <style:tab-stop style:position="13.123cm"/>
        </style:tab-stops>
      </style:paragraph-properties>
      <style:text-properties fo:font-size="14pt" officeooo:paragraph-rsid="002b63ec" style:font-size-asian="14pt" style:font-size-complex="14p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style:font-size-asian="14pt" style:font-size-complex="14pt"/>
    </style:style>
    <style:style style:name="P40"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style:font-size-asian="14pt" style:font-size-complex="14pt"/>
    </style:style>
    <style:style style:name="P41" style:family="paragraph" style:parent-style-name="Standard">
      <loext:graphic-properties draw:fill="none" draw:fill-hatch-name="hatch"/>
      <style:paragraph-properties fo:margin-left="0cm" fo:margin-right="0cm" fo:margin-top="0cm" fo:margin-bottom="0.212cm" style:contextual-spacing="false" fo:line-height="115%" fo:text-align="justify" style:justify-single-word="false" fo:text-indent="1.249cm" style:auto-text-indent="false" fo:background-color="transparent"/>
      <style:text-properties fo:font-size="14pt" officeooo:paragraph-rsid="002b63ec" style:font-size-asian="14pt" style:font-size-complex="14pt"/>
    </style:style>
    <style:style style:name="P42"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text-properties fo:font-size="14pt" officeooo:paragraph-rsid="0027bc75" style:font-size-asian="14pt" style:font-size-complex="14pt"/>
    </style:style>
    <style:style style:name="P43" style:family="paragraph" style:parent-style-name="Text_20_body" style:master-page-name="">
      <loext:graphic-properties draw:fill="none" draw:fill-hatch-name="hatch"/>
      <style:paragraph-properties fo:margin-left="0cm" fo:margin-right="0cm" fo:margin-top="0cm" fo:margin-bottom="0.212cm" style:contextual-spacing="false" fo:line-height="115%" fo:text-align="justify" style:justify-single-word="false" fo:text-indent="1.199cm" style:auto-text-indent="false" style:page-number="auto" fo:background-color="transparent"/>
      <style:text-properties fo:font-size="14pt" officeooo:paragraph-rsid="00275102" style:font-size-asian="14pt" style:font-size-complex="14pt"/>
    </style:style>
    <style:style style:name="P4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4pt" style:font-size-asian="14pt" style:font-size-complex="14pt"/>
    </style:style>
    <style:style style:name="P45" style:family="paragraph" style:parent-style-name="Text_20_body">
      <loext:graphic-properties draw:fill-hatch-name="hatch"/>
      <style:paragraph-properties fo:margin-left="0cm" fo:margin-right="0cm" fo:line-height="115%" fo:text-align="center" style:justify-single-word="false" fo:text-indent="0cm" style:auto-text-indent="false"/>
      <style:text-properties fo:font-size="14pt" officeooo:paragraph-rsid="00275102" style:font-size-asian="14pt" style:font-size-complex="14pt"/>
    </style:style>
    <style:style style:name="P46" style:family="paragraph" style:parent-style-name="Text_20_body">
      <loext:graphic-properties draw:fill-hatch-name="hatch"/>
      <style:paragraph-properties fo:line-height="115%"/>
      <style:text-properties fo:font-size="14pt" officeooo:paragraph-rsid="00275102" style:font-size-asian="14pt" style:font-size-complex="14pt"/>
    </style:style>
    <style:style style:name="P47"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text-indent="1.27cm" style:auto-text-indent="false" fo:background-color="transparent">
        <style:tab-stops>
          <style:tab-stop style:position="13.123cm"/>
        </style:tab-stops>
      </style:paragraph-properties>
      <style:text-properties fo:font-size="14pt" officeooo:rsid="0041ef7b" officeooo:paragraph-rsid="00423f7a" style:font-size-asian="14pt" style:font-size-complex="14pt"/>
    </style:style>
    <style:style style:name="P48"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text-indent="1.251cm" style:auto-text-indent="false" fo:background-color="transparent" style:writing-mode="lr-tb">
        <style:tab-stops>
          <style:tab-stop style:position="13.123cm"/>
        </style:tab-stops>
      </style:paragraph-properties>
      <style:text-properties fo:font-size="14pt" officeooo:rsid="00423f7a" officeooo:paragraph-rsid="00423f7a" style:font-size-asian="14pt" style:font-size-complex="14pt"/>
    </style:style>
    <style:style style:name="P49" style:family="paragraph" style:parent-style-name="Standard">
      <loext:graphic-properties draw:fill="none"/>
      <style:paragraph-properties fo:margin-left="0cm" fo:margin-right="0cm" fo:margin-top="0cm" fo:margin-bottom="0cm" style:contextual-spacing="false" fo:line-height="110%" fo:text-align="center" style:justify-single-word="false" fo:text-indent="0cm" style:auto-text-indent="false" fo:background-color="transparent" style:writing-mode="lr-tb">
        <style:tab-stops>
          <style:tab-stop style:position="13.123cm"/>
        </style:tab-stops>
      </style:paragraph-properties>
      <style:text-properties fo:font-size="14pt" officeooo:paragraph-rsid="0041ef7b" style:font-size-asian="14pt" style:font-size-complex="14pt"/>
    </style:style>
    <style:style style:name="P50" style:family="paragraph" style:parent-style-name="Standard">
      <style:paragraph-properties fo:margin-left="0cm" fo:margin-right="0cm" fo:margin-top="0cm" fo:margin-bottom="0cm" style:contextual-spacing="false" fo:line-height="110%" fo:text-align="center" style:justify-single-word="false" fo:text-indent="0cm" style:auto-text-indent="false" style:writing-mode="lr-tb"/>
      <style:text-properties fo:font-size="14pt" style:font-size-asian="14pt" style:font-size-complex="14pt"/>
    </style:style>
    <style:style style:name="P51" style:family="paragraph" style:parent-style-name="Standard">
      <style:paragraph-properties fo:margin-left="0cm" fo:margin-right="0cm" fo:margin-top="0cm" fo:margin-bottom="0cm" style:contextual-spacing="false" fo:line-height="110%" fo:text-align="center" style:justify-single-word="false" fo:hyphenation-ladder-count="no-limit" fo:text-indent="1.251cm" style:auto-text-indent="false"/>
      <style:text-properties fo:font-size="14pt" officeooo:paragraph-rsid="0033e9c7" style:font-size-asian="14pt" style:font-size-complex="14pt"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line-height="110%" fo:text-align="justify" style:justify-single-word="false" fo:text-indent="1.251cm" style:auto-text-indent="false"/>
      <style:text-properties fo:font-size="14pt" officeooo:paragraph-rsid="0033e9c7" style:font-size-asian="14pt" style:font-size-complex="14pt"/>
    </style:style>
    <style:style style:name="P53" style:family="paragraph" style:parent-style-name="Standard">
      <style:paragraph-properties fo:margin-left="0cm" fo:margin-right="0cm" fo:margin-top="0cm" fo:margin-bottom="0cm" style:contextual-spacing="false" fo:line-height="110%" fo:text-align="justify" style:justify-single-word="false" fo:hyphenation-ladder-count="no-limit" fo:text-indent="1.251cm" style:auto-text-indent="false"/>
      <style:text-properties fo:font-size="14pt" officeooo:paragraph-rsid="00397058" style:font-size-asian="14pt" style:font-size-complex="14pt"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line-height="110%" fo:text-align="justify" style:justify-single-word="false" fo:hyphenation-ladder-count="no-limit" fo:text-indent="1.251cm" style:auto-text-indent="false"/>
      <style:text-properties fo:font-size="14pt" officeooo:paragraph-rsid="0033e9c7" style:font-size-asian="14pt" style:font-size-complex="14pt"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10%" fo:text-align="justify" style:justify-single-word="false" fo:hyphenation-ladder-count="no-limit"/>
      <style:text-properties fo:font-size="14pt" officeooo:paragraph-rsid="0027bc75" style:font-size-asian="14pt" style:font-size-complex="14pt" fo:hyphenate="false" fo:hyphenation-remain-char-count="2" fo:hyphenation-push-char-count="2" loext:hyphenation-no-caps="false"/>
    </style:style>
    <style:style style:name="P56" style:family="paragraph" style:parent-style-name="Standard">
      <style:paragraph-properties fo:margin-top="0cm" fo:margin-bottom="0cm" style:contextual-spacing="false" fo:line-height="110%" fo:hyphenation-ladder-count="no-limit"/>
      <style:text-properties fo:font-size="14pt" officeooo:paragraph-rsid="0027bc75" style:font-size-asian="14pt" style:font-size-complex="14pt"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fo:line-height="110%" fo:text-align="justify" style:justify-single-word="false" fo:hyphenation-ladder-count="no-limit" fo:text-indent="1.251cm" style:auto-text-indent="false"/>
      <style:text-properties fo:font-size="14pt" officeooo:rsid="00397058" officeooo:paragraph-rsid="00397058" style:font-size-asian="14pt" style:font-size-complex="14pt"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line-height="107%" fo:text-align="justify" style:justify-single-word="false" fo:hyphenation-ladder-count="no-limit" fo:text-indent="1.251cm" style:auto-text-indent="false" style:writing-mode="lr-tb"/>
      <style:text-properties fo:font-size="14pt" officeooo:paragraph-rsid="00397058" style:font-size-asian="14pt" style:font-size-complex="14pt"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line-height="107%" fo:text-align="justify" style:justify-single-word="false" fo:text-indent="1.251cm" style:auto-text-indent="false" style:writing-mode="lr-tb"/>
      <style:text-properties fo:font-size="14pt" style:font-size-asian="14pt" style:font-size-complex="14pt"/>
    </style:style>
    <style:style style:name="P60"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officeooo:rsid="0033e9c7" officeooo:paragraph-rsid="0036a09c" style:font-size-asian="14pt" style:font-size-complex="14pt"/>
    </style:style>
    <style:style style:name="P61"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officeooo:rsid="0036a09c" officeooo:paragraph-rsid="0036a09c" style:font-size-asian="14pt" style:font-size-complex="14pt"/>
    </style:style>
    <style:style style:name="P62"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officeooo:rsid="0036a09c" officeooo:paragraph-rsid="0036a90a" style:font-size-asian="14pt" style:font-size-complex="14pt"/>
    </style:style>
    <style:style style:name="P63" style:family="paragraph" style:parent-style-name="Standard">
      <style:text-properties fo:font-size="14pt" style:font-size-asian="14pt" style:font-size-complex="14pt"/>
    </style:style>
    <style:style style:name="P64" style:family="paragraph" style:parent-style-name="Standard">
      <style:paragraph-properties fo:margin-top="0cm" fo:margin-bottom="0cm" style:contextual-spacing="false" fo:line-height="105%" fo:text-align="center" style:justify-single-word="false" fo:hyphenation-ladder-count="no-limit"/>
      <style:text-properties fo:font-size="14pt" officeooo:paragraph-rsid="0027bc75" style:font-size-asian="14pt" style:font-size-complex="14pt"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officeooo:rsid="002b63ec" officeooo:paragraph-rsid="002b63ec" style:font-size-asian="14pt" style:font-size-complex="14pt"/>
    </style:style>
    <style:style style:name="P66"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officeooo:rsid="002b63ec" officeooo:paragraph-rsid="002b63ec" style:font-size-asian="14pt" style:font-size-complex="14pt"/>
    </style:style>
    <style:style style:name="P67"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text-indent="1.27cm" style:auto-text-indent="false" fo:background-color="transparent">
        <style:tab-stops>
          <style:tab-stop style:position="13.123cm"/>
        </style:tab-stops>
      </style:paragraph-properties>
      <style:text-properties fo:font-size="14pt" officeooo:rsid="0041ef7b" officeooo:paragraph-rsid="0041ef7b" style:font-size-asian="14pt" style:font-size-complex="14pt" style:font-weight-complex="bold"/>
    </style:style>
    <style:style style:name="P68"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text-indent="1.27cm" style:auto-text-indent="false" fo:background-color="transparent">
        <style:tab-stops>
          <style:tab-stop style:position="13.123cm"/>
        </style:tab-stops>
      </style:paragraph-properties>
      <style:text-properties fo:font-size="14pt" officeooo:rsid="00423f7a" officeooo:paragraph-rsid="00423f7a" style:font-size-asian="14pt" style:font-size-complex="14pt" style:font-weight-complex="bold"/>
    </style:style>
    <style:style style:name="P69" style:family="paragraph" style:parent-style-name="Table_20_Contents">
      <style:paragraph-properties fo:text-align="start" style:justify-single-word="false"/>
      <style:text-properties fo:font-size="13pt" style:font-size-asian="13pt" style:font-size-complex="13pt"/>
    </style:style>
    <style:style style:name="P70" style:family="paragraph" style:parent-style-name="Table_20_Contents">
      <style:paragraph-properties fo:text-align="start" style:justify-single-word="false"/>
      <style:text-properties fo:font-size="13pt" fo:font-weight="bold" style:font-size-asian="13pt" style:font-weight-asian="bold" style:font-size-complex="13pt" style:font-weight-complex="bold"/>
    </style:style>
    <style:style style:name="P71" style:family="paragraph" style:parent-style-name="Table_20_Contents">
      <style:paragraph-properties fo:text-align="justify" style:justify-single-word="false"/>
      <style:text-properties officeooo:rsid="003f077b" officeooo:paragraph-rsid="003f077b"/>
    </style:style>
    <style:style style:name="P72" style:family="paragraph" style:parent-style-name="Table_20_Contents">
      <style:paragraph-properties fo:text-align="justify" style:justify-single-word="false"/>
      <style:text-properties officeooo:rsid="0041057e" officeooo:paragraph-rsid="0041057e"/>
    </style:style>
    <style:style style:name="P7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Times New Roman" fo:font-size="12pt" officeooo:rsid="0036a09c" officeooo:paragraph-rsid="00380f0f" fo:background-color="#ffffff" style:font-size-asian="12pt" style:font-size-complex="12pt"/>
    </style:style>
    <style:style style:name="P74"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writing-mode="lr-tb"/>
      <style:text-properties fo:color="#000000" loext:opacity="100%" style:font-name="Times New Roman" fo:font-size="13pt" officeooo:rsid="0036a90a" officeooo:paragraph-rsid="0036a90a" fo:background-color="#ffffff" style:font-size-asian="13pt" style:font-size-complex="13pt"/>
    </style:style>
    <style:style style:name="P75"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size="13pt" officeooo:rsid="00380f0f" officeooo:paragraph-rsid="00380f0f" fo:background-color="#ffffff" style:font-size-asian="13pt" style:font-size-complex="13pt"/>
    </style:style>
    <style:style style:name="P76" style:family="paragraph" style:parent-style-name="Standard">
      <style:paragraph-properties fo:margin-left="0cm" fo:margin-right="0cm" fo:margin-top="0cm" fo:margin-bottom="0cm" style:contextual-spacing="false" fo:line-height="115%" fo:text-align="center" style:justify-single-word="false" fo:text-indent="1.251cm" style:auto-text-indent="false" style:writing-mode="lr-tb"/>
      <style:text-properties fo:color="#000000" loext:opacity="100%" style:font-name="Times New Roman" fo:font-size="14pt" fo:font-weight="bold" officeooo:rsid="003f077b" officeooo:paragraph-rsid="003f077b" fo:background-color="#ffffff" style:font-size-asian="14pt" style:font-weight-asian="bold" style:font-size-complex="14pt" style:font-weight-complex="bold"/>
    </style:style>
    <style:style style:name="P77"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size="14pt" fo:language="ru" fo:country="RU" officeooo:rsid="003f077b" officeooo:paragraph-rsid="003f077b" fo:background-color="#ffffff" style:font-size-asian="14pt" style:font-size-complex="14pt"/>
    </style:style>
    <style:style style:name="P78"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size="14pt" officeooo:rsid="0041057e" officeooo:paragraph-rsid="0041057e" fo:background-color="#ffffff" style:font-size-asian="14pt" style:font-size-complex="14pt"/>
    </style:style>
    <style:style style:name="P79"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text-indent="1.251cm" style:auto-text-indent="false" fo:background-color="transparent" style:writing-mode="lr-tb">
        <style:tab-stops>
          <style:tab-stop style:position="13.123cm"/>
        </style:tab-stops>
      </style:paragraph-properties>
      <style:text-properties fo:color="#000000" loext:opacity="100%" style:font-name="Times New Roman" fo:font-size="14pt" officeooo:rsid="00423f7a" officeooo:paragraph-rsid="00423f7a" style:font-size-asian="14pt" style:language-asian="ru" style:country-asian="RU" style:font-size-complex="14pt"/>
    </style:style>
    <style:style style:name="P80" style:family="paragraph" style:parent-style-name="Table_20_Contents" style:master-page-name="First_20_Page">
      <style:paragraph-properties style:page-number="auto"/>
      <style:text-properties fo:language="ru" fo:country="RU" officeooo:paragraph-rsid="00275102"/>
    </style:style>
    <style:style style:name="P81" style:family="paragraph" style:parent-style-name="Table_20_Contents" style:master-page-name="First_20_Page">
      <style:paragraph-properties fo:text-align="center" style:justify-single-word="false" style:page-number="auto"/>
      <style:text-properties fo:language="ru" fo:country="RU" officeooo:paragraph-rsid="00275102"/>
    </style:style>
    <style:style style:name="P82" style:family="paragraph" style:parent-style-name="Table_20_Contents" style:master-page-name="First_20_Page">
      <style:paragraph-properties fo:text-align="end" style:justify-single-word="false" style:page-number="auto"/>
      <style:text-properties fo:language="ru" fo:country="RU" officeooo:paragraph-rsid="00275102"/>
    </style:style>
    <style:style style:name="P83" style:family="paragraph" style:parent-style-name="Footer" style:master-page-name="First_20_Page">
      <style:paragraph-properties fo:text-align="end" style:justify-single-word="false" style:page-number="auto"/>
    </style:style>
    <style:style style:name="P8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85"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writing-mode="lr-tb"/>
      <style:text-properties style:font-name="Times New Roman" fo:font-size="14pt" fo:font-weight="bold" officeooo:paragraph-rsid="002b63ec" style:font-name-asian="Calibri1" style:font-size-asian="14pt" style:language-asian="ru" style:country-asian="RU" style:font-weight-asian="bold" style:font-size-complex="14pt"/>
    </style:style>
    <style:style style:name="P86"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4b45c9" style:font-size-asian="14pt" style:font-size-complex="14pt"/>
    </style:style>
    <style:style style:name="P87" style:family="paragraph" style:parent-style-name="Standard">
      <style:paragraph-properties fo:margin-left="0cm" fo:margin-right="0cm" fo:margin-top="0cm" fo:margin-bottom="0cm" style:contextual-spacing="false" fo:line-height="110%" fo:text-align="justify" style:justify-single-word="false" fo:hyphenation-ladder-count="no-limit" fo:text-indent="1.251cm" style:auto-text-indent="false"/>
      <style:text-properties style:font-name="Times New Roman" fo:font-size="14pt" fo:language="en" fo:country="US" officeooo:rsid="004b45c9" officeooo:paragraph-rsid="004b45c9" style:font-name-asian="Calibri1" style:font-size-asian="14pt" style:font-name-complex="Times New Roman1" style:font-size-complex="14pt"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line-height="110%" fo:text-align="justify" style:justify-single-word="false" fo:hyphenation-ladder-count="no-limit" fo:text-indent="1.251cm" style:auto-text-indent="false" style:writing-mode="lr-tb"/>
      <style:text-properties style:font-name="Times New Roman" fo:font-size="14pt" fo:language="en" fo:country="US" officeooo:rsid="004b45c9" officeooo:paragraph-rsid="004b45c9" style:font-name-asian="Calibri1" style:font-size-asian="14pt" style:font-name-complex="Times New Roman1" style:font-size-complex="14pt" fo:hyphenate="false" fo:hyphenation-remain-char-count="2" fo:hyphenation-push-char-count="2" loext:hyphenation-no-caps="false"/>
    </style:style>
    <style:style style:name="P89" style:family="paragraph" style:parent-style-name="Standard" style:master-page-name="First_20_Page">
      <style:paragraph-properties fo:margin-left="0cm" fo:margin-right="0cm" fo:margin-top="0cm" fo:margin-bottom="0cm" style:contextual-spacing="false" fo:line-height="110%" fo:text-align="justify" style:justify-single-word="false" fo:hyphenation-ladder-count="no-limit" fo:text-indent="1.251cm" style:auto-text-indent="false" style:page-number="auto"/>
      <style:text-properties style:font-name="Times New Roman" fo:font-size="14pt" fo:language="en" fo:country="US" officeooo:rsid="004b45c9" officeooo:paragraph-rsid="004b45c9" style:font-name-asian="Calibri1" style:font-size-asian="14pt" style:font-name-complex="Times New Roman1" style:font-size-complex="14pt" fo:hyphenate="false" fo:hyphenation-remain-char-count="2" fo:hyphenation-push-char-count="2" loext:hyphenation-no-caps="false"/>
    </style:style>
    <style:style style:name="P90"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hyphenation-ladder-count="no-limit" fo:text-indent="1.251cm" style:auto-text-indent="false"/>
      <style:text-properties style:font-name="Times New Roman" fo:font-size="14pt" officeooo:rsid="002902a8" officeooo:paragraph-rsid="004b45c9" style:font-name-asian="Calibri1" style:font-size-asian="14pt" style:font-name-complex="Calibri1" style:font-size-complex="14pt" fo:hyphenate="fals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officeooo:paragraph-rsid="004b45c9" style:font-size-asian="12pt" style:font-size-complex="12pt"/>
    </style:style>
    <style:style style:name="P92" style:family="paragraph" style:parent-style-name="Standard">
      <style:paragraph-properties fo:margin-left="0cm" fo:margin-right="0cm" fo:margin-top="0cm" fo:margin-bottom="0cm" style:contextual-spacing="false" fo:line-height="110%" fo:text-align="justify" style:justify-single-word="false" fo:hyphenation-ladder-count="no-limit" fo:text-indent="1.251cm" style:auto-text-indent="false"/>
      <style:text-properties fo:font-size="14pt" fo:language="en" fo:country="US" officeooo:paragraph-rsid="0027bc75" style:font-size-asian="14pt" style:font-size-complex="14pt" fo:hyphenate="false" fo:hyphenation-remain-char-count="2" fo:hyphenation-push-char-count="2" loext:hyphenation-no-caps="false"/>
    </style:style>
    <style:style style:name="P93"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hyphenation-ladder-count="no-limit" fo:text-indent="1.251cm" style:auto-text-indent="false"/>
      <style:text-properties fo:font-size="14pt" officeooo:rsid="001e599f" officeooo:paragraph-rsid="004b45c9" style:font-size-asian="14pt" style:font-size-complex="14pt" fo:hyphenate="false" fo:hyphenation-remain-char-count="2" fo:hyphenation-push-char-count="2" loext:hyphenation-no-caps="false"/>
    </style:style>
    <style:style style:name="P94"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hyphenation-ladder-count="no-limit" fo:text-indent="1.251cm" style:auto-text-indent="false"/>
      <style:text-properties fo:font-size="14pt" officeooo:rsid="002902a8" officeooo:paragraph-rsid="004b45c9" style:font-size-asian="14pt" style:font-size-complex="14pt" fo:hyphenate="false" fo:hyphenation-remain-char-count="2" fo:hyphenation-push-char-count="2" loext:hyphenation-no-caps="false"/>
    </style:style>
    <style:style style:name="P95"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fo:font-size="14pt" officeooo:paragraph-rsid="004b45c9" style:font-size-asian="14pt" style:font-size-complex="14pt"/>
    </style:style>
    <style:style style:name="P96"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51cm" style:auto-text-indent="false" style:writing-mode="lr-tb"/>
      <style:text-properties officeooo:rsid="00380f0f" officeooo:paragraph-rsid="00380f0f"/>
    </style:style>
    <style:style style:name="T1" style:family="text">
      <style:text-properties officeooo:rsid="002efffc"/>
    </style:style>
    <style:style style:name="T2" style:family="text">
      <style:text-properties style:font-name="Times New Roman"/>
    </style:style>
    <style:style style:name="T3" style:family="text">
      <style:text-properties style:font-name="Times New Roman" fo:font-weight="bold" style:font-name-asian="Calibri1" style:language-asian="ru" style:country-asian="RU" style:font-weight-asian="bold"/>
    </style:style>
    <style:style style:name="T4" style:family="text">
      <style:text-properties style:font-name="Times New Roman" fo:font-weight="bold" officeooo:rsid="003f077b" style:font-name-asian="Calibri1" style:language-asian="ru" style:country-asian="RU" style:font-weight-asian="bold"/>
    </style:style>
    <style:style style:name="T5" style:family="text">
      <style:text-properties style:font-name="Times New Roman" fo:font-weight="bold" officeooo:rsid="002b9bfb" style:font-name-asian="Calibri1" style:language-asian="ru" style:country-asian="RU" style:font-weight-asian="bold"/>
    </style:style>
    <style:style style:name="T6" style:family="text">
      <style:text-properties style:font-name="Times New Roman" fo:font-weight="bold" style:font-name-asian="Calibri1" style:font-weight-asian="bold" style:font-name-complex="Calibri1"/>
    </style:style>
    <style:style style:name="T7" style:family="text">
      <style:text-properties style:font-name="Times New Roman" fo:font-weight="bold" style:font-name-asian="Calibri1" style:font-weight-asian="bold" style:font-name-complex="Times New Roman1"/>
    </style:style>
    <style:style style:name="T8" style:family="text">
      <style:text-properties style:font-name="Times New Roman" fo:font-weight="bold" style:font-weight-asian="bold"/>
    </style:style>
    <style:style style:name="T9" style:family="text">
      <style:text-properties style:font-name="Times New Roman" fo:font-weight="bold" style:font-weight-asian="bold" style:font-name-complex="Times New Roman1"/>
    </style:style>
    <style:style style:name="T10" style:family="text">
      <style:text-properties style:font-name="Times New Roman" fo:font-weight="bold" officeooo:rsid="0027bc75" style:font-weight-asian="bold" style:font-name-complex="Times New Roman1"/>
    </style:style>
    <style:style style:name="T11" style:family="text">
      <style:text-properties style:font-name="Times New Roman" fo:font-weight="bold" style:language-asian="ru" style:country-asian="RU" style:font-weight-asian="bold"/>
    </style:style>
    <style:style style:name="T12" style:family="text">
      <style:text-properties style:font-name="Times New Roman" fo:font-weight="bold" officeooo:rsid="00423f7a" style:language-asian="ru" style:country-asian="RU" style:font-weight-asian="bold"/>
    </style:style>
    <style:style style:name="T13" style:family="text">
      <style:text-properties style:font-name="Times New Roman" style:font-weight-complex="bold"/>
    </style:style>
    <style:style style:name="T14" style:family="text">
      <style:text-properties style:font-name="Times New Roman" officeooo:rsid="002b63ec"/>
    </style:style>
    <style:style style:name="T15" style:family="text">
      <style:text-properties style:font-name="Times New Roman" fo:language="en" fo:country="US"/>
    </style:style>
    <style:style style:name="T16" style:family="text">
      <style:text-properties style:font-name="Times New Roman" fo:language="en" fo:country="US" officeooo:rsid="00397058" style:font-name-asian="Calibri1" style:font-name-complex="Calibri1"/>
    </style:style>
    <style:style style:name="T17" style:family="text">
      <style:text-properties style:font-name="Times New Roman" fo:language="en" fo:country="US" officeooo:rsid="004b45c9" style:font-name-asian="Calibri1" style:font-name-complex="Times New Roman1"/>
    </style:style>
    <style:style style:name="T18" style:family="text">
      <style:text-properties style:font-name="Times New Roman" officeooo:rsid="0027bc75"/>
    </style:style>
    <style:style style:name="T19" style:family="text">
      <style:text-properties style:font-name="Times New Roman" officeooo:rsid="0036a09c"/>
    </style:style>
    <style:style style:name="T20" style:family="text">
      <style:text-properties style:font-name="Times New Roman" style:font-name-asian="Calibri1" style:font-name-complex="Calibri1"/>
    </style:style>
    <style:style style:name="T21" style:family="text">
      <style:text-properties style:font-name="Times New Roman" officeooo:rsid="00397058" style:font-name-asian="Calibri1" style:font-name-complex="Calibri1"/>
    </style:style>
    <style:style style:name="T22" style:family="text">
      <style:text-properties style:font-name="Times New Roman" officeooo:rsid="0033e9c7" style:font-name-asian="Calibri1" style:font-name-complex="Calibri1"/>
    </style:style>
    <style:style style:name="T23" style:family="text">
      <style:text-properties style:font-name="Times New Roman" officeooo:rsid="0027bc75" style:font-name-asian="Calibri1" style:font-name-complex="Calibri1"/>
    </style:style>
    <style:style style:name="T24" style:family="text">
      <style:text-properties style:font-name="Times New Roman" officeooo:rsid="002902a8" style:font-name-asian="Calibri1" style:font-name-complex="Calibri1"/>
    </style:style>
    <style:style style:name="T25" style:family="text">
      <style:text-properties style:font-name="Times New Roman" officeooo:rsid="002966c7" style:font-name-asian="Calibri1" style:font-name-complex="Calibri1"/>
    </style:style>
    <style:style style:name="T26" style:family="text">
      <style:text-properties style:font-name="Times New Roman" style:font-name-asian="Calibri1" style:font-name-complex="Times New Roman1"/>
    </style:style>
    <style:style style:name="T27" style:family="text">
      <style:text-properties style:font-name="Times New Roman" officeooo:rsid="0027bc75" style:font-name-asian="Calibri1" style:font-name-complex="Times New Roman1"/>
    </style:style>
    <style:style style:name="T28" style:family="text">
      <style:text-properties style:font-name="Times New Roman" style:font-name-asian="Calibri1" style:language-asian="ru" style:country-asian="RU"/>
    </style:style>
    <style:style style:name="T29" style:family="text">
      <style:text-properties style:font-name="Times New Roman" style:font-name-asian="Calibri1" style:language-asian="ru" style:country-asian="RU" style:font-name-complex="Calibri1"/>
    </style:style>
    <style:style style:name="T30" style:family="text">
      <style:text-properties style:font-name="Times New Roman" officeooo:rsid="0027bc75" style:font-name-asian="Calibri1" style:language-asian="ru" style:country-asian="RU" style:font-name-complex="Calibri1"/>
    </style:style>
    <style:style style:name="T31" style:family="text">
      <style:text-properties style:font-name="Times New Roman" style:font-name-asian="Calibri1" style:language-asian="ru" style:country-asian="RU" style:font-name-complex="Times New Roman1"/>
    </style:style>
    <style:style style:name="T32" style:family="text">
      <style:text-properties style:font-name="Times New Roman" officeooo:rsid="0027bc75" style:font-name-asian="Calibri1" style:language-asian="ru" style:country-asian="RU" style:font-name-complex="Times New Roman1"/>
    </style:style>
    <style:style style:name="T33" style:family="text">
      <style:text-properties style:font-name="Times New Roman" officeooo:rsid="002b9bfb" style:font-name-asian="Calibri1" style:language-asian="ru" style:country-asian="RU"/>
    </style:style>
    <style:style style:name="T34" style:family="text">
      <style:text-properties style:font-name="Times New Roman" fo:language="ru" fo:country="RU" style:font-name-asian="Calibri1" style:font-name-complex="Calibri1"/>
    </style:style>
    <style:style style:name="T35" style:family="text">
      <style:text-properties style:font-name="Times New Roman" fo:language="ru" fo:country="RU" officeooo:rsid="00397058" style:font-name-asian="Calibri1" style:font-name-complex="Calibri1"/>
    </style:style>
    <style:style style:name="T36" style:family="text">
      <style:text-properties style:font-name="Times New Roman" fo:language="ru" fo:country="RU" officeooo:rsid="0039ef02" style:font-name-asian="Calibri1" style:font-name-complex="Calibri1"/>
    </style:style>
    <style:style style:name="T37" style:family="text">
      <style:text-properties style:font-name="Times New Roman" fo:language="ru" fo:country="RU" officeooo:rsid="0027bc75" style:font-name-asian="Calibri1" style:language-asian="ru" style:country-asian="RU" style:font-name-complex="Times New Roman1"/>
    </style:style>
    <style:style style:name="T38" style:family="text">
      <style:text-properties style:font-name="Times New Roman" fo:language="ru" fo:country="RU" officeooo:rsid="003cca49" style:font-name-asian="Calibri1" style:language-asian="ru" style:country-asian="RU" style:font-name-complex="Times New Roman1"/>
    </style:style>
    <style:style style:name="T39" style:family="text">
      <style:text-properties style:font-name="Times New Roman" officeooo:rsid="00397058"/>
    </style:style>
    <style:style style:name="T40" style:family="text">
      <style:text-properties style:font-name="Times New Roman" style:font-name-complex="Times New Roman1"/>
    </style:style>
    <style:style style:name="T41" style:family="text">
      <style:text-properties style:font-name="Times New Roman" fo:letter-spacing="-0.004cm" style:font-name-asian="Times New Roman1" style:language-asian="ru" style:country-asian="RU" style:font-name-complex="Times New Roman1"/>
    </style:style>
    <style:style style:name="T42" style:family="text">
      <style:text-properties style:font-name="Times New Roman" officeooo:rsid="002b9bfb"/>
    </style:style>
    <style:style style:name="T43" style:family="text">
      <style:text-properties style:font-name="Times New Roman" officeooo:rsid="00301b7a"/>
    </style:style>
    <style:style style:name="T44" style:family="text">
      <style:text-properties style:font-name="Times New Roman" officeooo:rsid="0036a90a"/>
    </style:style>
    <style:style style:name="T45" style:family="text">
      <style:text-properties style:font-weight-complex="bold"/>
    </style:style>
    <style:style style:name="T46" style:family="text">
      <style:text-properties officeooo:rsid="0041ef7b" style:font-weight-complex="bold"/>
    </style:style>
    <style:style style:name="T47" style:family="text">
      <style:text-properties officeooo:rsid="00423f7a" style:font-weight-complex="bold"/>
    </style:style>
    <style:style style:name="T48" style:family="text">
      <style:text-properties fo:color="#000000" loext:opacity="100%" fo:background-color="#ffffff" loext:char-shading-value="0"/>
    </style:style>
    <style:style style:name="T49" style:family="text">
      <style:text-properties fo:color="#000000" loext:opacity="100%" style:font-name="Times New Roman" fo:font-size="13pt" fo:background-color="#ffffff" loext:char-shading-value="0" style:font-size-asian="13pt" style:font-size-complex="13pt"/>
    </style:style>
    <style:style style:name="T50" style:family="text">
      <style:text-properties fo:color="#000000" loext:opacity="100%" style:font-name="Times New Roman" fo:background-color="#ffffff" loext:char-shading-value="0"/>
    </style:style>
    <style:style style:name="T51" style:family="text">
      <style:text-properties fo:color="#000000" loext:opacity="100%" style:font-name="Times New Roman" officeooo:rsid="0036a90a" fo:background-color="#ffffff" loext:char-shading-value="0"/>
    </style:style>
    <style:style style:name="T52" style:family="text">
      <style:text-properties fo:color="#000000" loext:opacity="100%" style:font-name="Times New Roman" officeooo:rsid="0041057e" fo:background-color="#ffffff" loext:char-shading-value="0" style:font-weight-complex="bold"/>
    </style:style>
    <style:style style:name="T53" style:family="text">
      <style:text-properties fo:color="#000000" loext:opacity="100%" style:font-name="Times New Roman" officeooo:rsid="003f077b" fo:background-color="#ffffff" loext:char-shading-value="0" style:font-weight-complex="bold"/>
    </style:style>
    <style:style style:name="T54" style:family="text">
      <style:text-properties fo:color="#000000" loext:opacity="100%" style:font-name="Times New Roman" officeooo:rsid="0036a09c" fo:background-color="#ffffff" loext:char-shading-value="0"/>
    </style:style>
    <style:style style:name="T55" style:family="text">
      <style:text-properties fo:color="#000000" loext:opacity="100%" style:font-name="Times New Roman" officeooo:rsid="0041057e" fo:background-color="#ffffff" loext:char-shading-value="0"/>
    </style:style>
    <style:style style:name="T56" style:family="text">
      <style:text-properties fo:color="#000000" loext:opacity="100%" style:font-name="Times New Roman" officeooo:rsid="0041ef7b" fo:background-color="#ffffff" loext:char-shading-value="0"/>
    </style:style>
    <style:style style:name="T57" style:family="text">
      <style:text-properties fo:color="#000000" loext:opacity="100%" style:font-name="Times New Roman" officeooo:rsid="00423f7a" fo:background-color="#ffffff" loext:char-shading-value="0"/>
    </style:style>
    <style:style style:name="T58" style:family="text">
      <style:text-properties fo:color="#000000" loext:opacity="100%" style:font-name="Times New Roman" officeooo:rsid="003f077b" fo:background-color="#ffffff" loext:char-shading-value="0"/>
    </style:style>
    <style:style style:name="T59" style:family="text">
      <style:text-properties fo:color="#000000" loext:opacity="100%" style:font-name="Times New Roman" fo:language="en" fo:country="US" fo:background-color="#ffffff" loext:char-shading-value="0"/>
    </style:style>
    <style:style style:name="T60" style:family="text">
      <style:text-properties fo:color="#000000" loext:opacity="100%" style:font-name="Times New Roman" fo:language="en" fo:country="US" officeooo:rsid="004432fa" fo:background-color="#ffffff" loext:char-shading-value="0"/>
    </style:style>
    <style:style style:name="T61" style:family="text">
      <style:text-properties fo:color="#000000" loext:opacity="100%" style:font-name="Times New Roman" fo:language="ru" fo:country="RU" fo:background-color="#ffffff" loext:char-shading-value="0"/>
    </style:style>
    <style:style style:name="T62" style:family="text">
      <style:text-properties fo:color="#000000" loext:opacity="100%" style:font-name="Times New Roman" style:language-asian="ru" style:country-asian="RU"/>
    </style:style>
    <style:style style:name="T63" style:family="text">
      <style:text-properties fo:color="#000000" loext:opacity="100%" style:font-name="Times New Roman" style:language-asian="ru" style:country-asian="RU" style:font-weight-complex="bold"/>
    </style:style>
    <style:style style:name="T64" style:family="text">
      <style:text-properties fo:color="#000000" loext:opacity="100%" style:font-name="Times New Roman" fo:font-weight="bold" officeooo:rsid="00423f7a" style:language-asian="ru" style:country-asian="RU" style:font-weight-asian="bold" style:font-weight-complex="bold"/>
    </style:style>
    <style:style style:name="T65" style:family="text">
      <style:text-properties fo:color="#000000" loext:opacity="100%" style:font-name="Times New Roman" fo:font-size="14pt" fo:background-color="#ffffff" loext:char-shading-value="0" style:font-size-asian="14pt" style:font-size-complex="14pt"/>
    </style:style>
    <style:style style:name="T66" style:family="text">
      <style:text-properties fo:color="#000000" loext:opacity="100%" style:font-name="Times New Roman" fo:font-size="14pt" officeooo:rsid="0036a90a" fo:background-color="#ffffff" loext:char-shading-value="0" style:font-size-asian="14pt" style:font-size-complex="14pt"/>
    </style:style>
    <style:style style:name="T67" style:family="text">
      <style:text-properties fo:font-weight="bold" style:font-weight-asian="bold"/>
    </style:style>
    <style:style style:name="T68" style:family="text">
      <style:text-properties fo:font-weight="bold" officeooo:rsid="003f077b" style:font-weight-asian="bold"/>
    </style:style>
    <style:style style:name="T69" style:family="text">
      <style:text-properties fo:language="en" fo:country="US"/>
    </style:style>
    <style:style style:name="T70" style:family="text">
      <style:text-properties fo:language="en" fo:country="US" officeooo:rsid="004b45c9" style:font-name-complex="Times New Roman1"/>
    </style:style>
    <style:style style:name="T71" style:family="text">
      <style:text-properties fo:language="en" fo:country="US" officeooo:rsid="004b45c9" style:font-name-asian="Calibri1" style:font-name-complex="Times New Roman1"/>
    </style:style>
    <style:style style:name="T72" style:family="text">
      <style:text-properties officeooo:rsid="0041057e"/>
    </style:style>
    <style:style style:name="T73" style:family="text">
      <style:text-properties fo:font-variant="normal" fo:text-transform="none" fo:color="#363636" loext:opacity="100%" style:font-name="Tahoma" fo:letter-spacing="normal" fo:font-style="normal" fo:font-weight="normal" officeooo:rsid="0041ef7b" fo:background-color="#ffffff" loext:char-shading-value="0"/>
    </style:style>
    <style:style style:name="T74" style:family="text">
      <style:text-properties fo:font-variant="normal" fo:text-transform="none" fo:color="#363636" loext:opacity="100%" style:font-name="Tahoma" fo:letter-spacing="normal" fo:font-style="normal" fo:font-weight="normal" style:font-weight-complex="bold"/>
    </style:style>
    <style:style style:name="T75" style:family="text">
      <style:text-properties fo:font-size="14pt" fo:language="en" fo:country="US" officeooo:rsid="004b45c9" style:font-name-asian="Calibri1" style:font-size-asian="14pt" style:font-name-complex="Times New Roman1" style:font-size-complex="14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4351" text:name="ProjectNumber"/>
        <text:user-field-decl office:value-type="string" office:string-value="решение о прекращении" text:name="Annotation"/>
        <text:user-field-decl office:value-type="string" office:string-value="М.Ф. Никитина" text:name="PredsedatelIOF"/>
        <text:user-field-decl office:value-type="string" office:string-value="8 (499) 755-23-23, доб. 078-210" text:name="IspolnitelPhone"/>
        <text:user-field-decl office:value-type="string" office:string-value="Воронина В.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о списку рассылки" text:name="KorrespondentOutgoing"/>
        <text:user-field-decl office:value-type="string" office:string-value="Заместитель руководителя" text:name="PredsedatelDolj"/>
        <text:user-field-decl office:value-type="string" office:string-value="Никитина М.Ф." text:name="Predsedatel"/>
      </text:user-field-decls>
      <draw:frame draw:style-name="fr1" draw:name="Врезка2" text:anchor-type="page" text:anchor-page-number="1" svg:x="3.143cm" svg:y="7.632cm" svg:width="2cm" draw:z-index="0">
        <draw:text-box fo:min-height="0.499cm">
          <text:p text:style-name="P5"/>
        </draw:text-box>
      </draw:frame>
      <draw:frame draw:style-name="fr1" draw:name="Врезка4" text:anchor-type="page" text:anchor-page-number="1" svg:x="2.18cm" svg:y="9.234cm" svg:width="6.922cm" draw:z-index="1">
        <draw:text-box fo:min-height="1.799cm">
          <text:p text:style-name="P84"><text:user-field-get text:name="Annotation">решение о прекращении</text:user-field-get></text:p>
        </draw:text-box>
      </draw:frame>
      <draw:frame draw:style-name="fr1" draw:name="Врезка3" text:anchor-type="page" text:anchor-page-number="1" svg:x="6.274cm" svg:y="7.639cm" svg:width="2.549cm" draw:z-index="2">
        <draw:text-box fo:min-height="0.499cm">
          <text:p text:style-name="P5"/>
        </draw:text-box>
      </draw:frame>
      <table:table table:name="Таблица1" table:style-name="Таблица1">
        <table:table-column table:style-name="Таблица1.A"/>
        <table:table-row table:style-name="Таблица1.1">
          <table:table-cell table:style-name="Таблица1.A1" office:value-type="string">
            <text:p text:style-name="P69">Заявитель:</text:p>
            <text:p text:style-name="P70">УФСБ РФ по Республике Адыгея</text:p>
            <text:p text:style-name="P69">385000, Республика Адыгея, Майкоп,</text:p>
            <text:p text:style-name="P69">ул. Краснооктябрьская, д. 28, adugeya@fsb.ru</text:p>
            <text:p text:style-name="P69"/>
            <text:p text:style-name="P69">Ответчики:</text:p>
            <text:p text:style-name="P70">ООО «ВАЛАР»</text:p>
            <text:p text:style-name="P69">196158, Санкт-Петербург, </text:p>
            <text:p text:style-name="P69">ш. Московское, д. 13, лит. Б, пом. 3Н</text:p>
            <text:p text:style-name="P69">valar.spb@gmail.com</text:p>
            <text:p text:style-name="P70">ООО «Альфамедсервис»</text:p>
            <text:p text:style-name="P69">195273, Санкт-Петербург, Пискаревский пр., д. 63, лит. А, </text:p>
            <text:p text:style-name="P69">оф. 211</text:p>
            <text:p text:style-name="P69">alfamedservis@inbox.ru</text:p>
            <text:p text:style-name="P70">ООО «Форлайф»</text:p>
            <text:p text:style-name="P69">196601, Санкт-Петербург, Пушкин, </text:p>
            <text:p text:style-name="P69">ул. Глинки, д. 16/8, лит. А, </text:p>
            <text:p text:style-name="P69">пом. офис 13Н 17</text:p>
            <text:p text:style-name="P69">forlife2012@mail.ru</text:p>
            <text:p text:style-name="P70">ООО «Профкомфорт»</text:p>
            <text:p text:style-name="P69">300041, Тульская обл., Тула, </text:p>
            <text:p text:style-name="P69">ул. Лейтейзена, д. 2, оф. 15</text:p>
            <text:p text:style-name="P69">Profkomfort@list.ru</text:p>
            <text:p text:style-name="P70">ООО «ВТП Система»</text:p>
            <text:p text:style-name="P69">300034, Тульская обл., Тула, </text:p>
            <text:p text:style-name="P69">пр-т Красноармейский, д. 19, </text:p>
            <text:p text:style-name="P69">корп. Б, кв. оф. 204</text:p>
            <text:p text:style-name="P69">vtpsystem@gmail.com</text:p>
            <text:p text:style-name="P69"/>
            <text:p text:style-name="P69">Третье лицо:</text:p>
            <text:p text:style-name="P69">ООО «Медицинские системы и технологии»</text:p>
            <text:p text:style-name="P69">129366, Москва, ул. Ярославская, </text:p>
            <text:p text:style-name="P69">д. 21А</text:p>
            <text:p text:style-name="P69">medsystex@gmail.com</text:p>
          </table:table-cell>
        </table:table-row>
      </table:table>
      <text:p text:style-name="P2"/>
      <text:p text:style-name="P63"/>
      <text:p text:style-name="P64"><text:span text:style-name="T7">РЕШЕНИЕ ПО ДЕЛУ №</text:span><text:span text:style-name="T9">078/01/11-</text:span><text:span text:style-name="T10">1075</text:span><text:span text:style-name="T9">/202</text:span><text:span text:style-name="T10">1</text:span></text:p>
      <text:p text:style-name="P19"/>
      <text:p text:style-name="P20">Санкт-Петербург</text:p>
      <text:p text:style-name="P20"/>
      <text:p text:style-name="P56"><text:span text:style-name="T29">Резолютивная часть решения оглашена </text:span><text:span text:style-name="T30">08</text:span><text:span text:style-name="T29"> </text:span><text:span text:style-name="T30">февраля</text:span><text:span text:style-name="T29"> 202</text:span><text:span text:style-name="T30">4</text:span><text:span text:style-name="T29">года</text:span></text:p>
      <text:p text:style-name="P55"><text:soft-page-break/><text:span text:style-name="T31">В полном объеме решение изготовлено </text:span><text:bookmark text:name="_GoBack"/><text:span text:style-name="T37">2</text:span><text:span text:style-name="T38">2</text:span><text:span text:style-name="T31"> </text:span><text:span text:style-name="T32">февраля</text:span><text:span text:style-name="T31"> 202</text:span><text:span text:style-name="T32">4</text:span><text:span text:style-name="T31"> года</text:span></text:p>
      <text:p text:style-name="P23"/>
      <text:p text:style-name="P21">Комиссия Управления Федеральной антимонопольной службы по Санкт-Петербургу (далее – Управление) по рассмотрению дела о нарушении антимонопольного законодательства в составе:</text:p>
      <text:p text:style-name="P87">[...]</text:p>
      <text:p text:style-name="P42"><text:span text:style-name="T40">рассмотрев дело </text:span><text:span text:style-name="T2">№ 078/01/11-</text:span><text:span text:style-name="T18">1075</text:span><text:span text:style-name="T2">/202</text:span><text:span text:style-name="T18">1</text:span><text:span text:style-name="T2">, возбужденное по признакам нарушения <text:s/>пункта 2 части 1 статьи 11 Федерального закона от 26.07.2006 №135-ФЗ «О защите конкуренции» </text:span><text:span text:style-name="T18">в <text:s/>действиях ООО «ВАЛАР» (ИНН 7814203771), ООО «Альфамедсервис» (ИНН 7840071916), ООО «Форлайф» (ИНН 7802783180), ООО «Профкомфорт» (ИНН 7105500028), ООО «ВТП Система» (ИНН 7106033200), ООО «Медицинские системы и технологии» (ИНН 7717786920) пункта 2 части 1 статьи 11 Федерального закона от 26 июля 2006 года № 135-ФЗ «О защите конкуренции» при участии в закупочных процедурах №№ 0124200000621002408, 0124200000621003993, 0372200262219000005, 0176200005519002704, 0348300249920000096, 0373100031919000114</text:span><text:span text:style-name="T41">, </text:span></text:p>
      <text:p text:style-name="P18">в присутствии представителей:</text:p>
      <text:p text:style-name="P93"><text:span text:style-name="T20">от ООО «Альфамедсервис» </text:span><text:span text:style-name="T17">[...]</text:span><text:span text:style-name="T24">,</text:span></text:p>
      <text:p text:style-name="P94"><text:span text:style-name="T20">от ООО «Профкомфорт» </text:span><text:span text:style-name="T17">[...]</text:span></text:p>
      <text:p text:style-name="P90">от ООО «ВТП Система» <text:span text:style-name="T70">[...]</text:span></text:p>
      <text:p text:style-name="P46"/>
      <text:p text:style-name="P24">УСТАНОВИЛА:</text:p>
      <text:p text:style-name="P45"/>
      <text:p text:style-name="P43">В Управление Федеральной антимонопольной службы по Санкт-Петербургу (далее – Управление) поступило заявление Управления Федеральной службы безопасности Российской Федерации по Республике Адыгея (вх. № 19572-ДСП/21 от 15.06.2021) по вопросу возможного наличия нарушений антимонопольного законодательства в действиях ООО «АЛЕВ» (ИНН 7802304214), ООО «АСТРА ФАРМ» (ИНН 7843009391), ООО «ВАЛАР» (ИНН 7814203771), ООО «Альфамедсервис» (ИНН 7840071916), ООО «Фармацевтическая фирма «АТАЯДА» (ИНН 7802152272), ООО «Форлайф» (ИНН 7802783180), ООО «Профкомфорт» (ИНН 7105500028), ООО «ВТП Система» (ИНН 7106033200), ООО «М.П.А. Медицинские партнеры» (ИНН 7734171740), ООО «Тримедика» (ИНН 9717023382), ООО «Медицинские системы и технологии» (ИНН 7717786920), ООО «БиоМедСервис» (ИНН 7203402445) при участии в электронных торгах.</text:p>
      <text:p text:style-name="P41">По результатам рассмотрения представленной информации были выявлены признаки нарушения пункта 2 части 1 статьи 11 Федерального закона от 26.07.2006 <text:soft-page-break/>№135-ФЗ «О защите конкуренции» (далее – Закон о защите конкуренции) в действиях <text:span text:style-name="T45">ООО «ВАЛАР» (ИНН 7814203771), ООО «Альфамедсервис» (ИНН 7840071916), ООО «Форлайф» (ИНН 7802783180), ООО «Профкомфорт» (ИНН 7105500028), ООО «ВТП Система» (ИНН 7106033200), ООО «Медицинские системы и технологии» (ИНН 7717786920)</text:span> при участии в закупочных процедурах <text:span text:style-name="T48">№№ 0124200000621002408, 0124200000621003993, 0372200262219000005, 0176200005519002704, 0348300249920000096, 0373100031919000114</text:span>.</text:p>
      <text:p text:style-name="P85">1. Сведения о ходе рассмотрения дела.</text:p>
      <text:p text:style-name="P37">На основании изложенного был издан Приказ <text:span text:style-name="T48">№ 313/21 от 16.09.2021 </text:span>о возбуждении дела и создании комиссии по рассмотрению дела №078/01/11-1075/2021 о нарушении пункта 2 части 1 статьи 11<text:span text:style-name="T45"> Закона о защите конкуренции в</text:span> действиях <text:span text:style-name="T45">ООО «ВАЛАР» (ИНН 7814203771), ООО «Альфамедсервис» (ИНН 7840071916), ООО «Форлайф» (ИНН 7802783180), ООО «Профкомфорт» (ИНН 7105500028), ООО «ВТП Система» (ИНН 7106033200), ООО «Медицинские системы и технологии» (ИНН 7717786920).</text:span></text:p>
      <text:p text:style-name="P38"><text:span text:style-name="T13">Определением </text:span><text:span text:style-name="T2">от </text:span><text:span text:style-name="T14">27.09.2021</text:span><text:span text:style-name="T2"> о назначении дела №078/01/11-</text:span><text:span text:style-name="T14">1075</text:span><text:span text:style-name="T2">/202</text:span><text:span text:style-name="T14">1</text:span><text:span text:style-name="T2"> к рассмотрению (исх.№78/</text:span><text:span text:style-name="T14">27316</text:span><text:span text:style-name="T2">/2</text:span><text:span text:style-name="T14">1</text:span><text:span text:style-name="T2">), рассмотрение дела назначено на </text:span><text:span text:style-name="T14">01.11.2021</text:span><text:span text:style-name="T2">.</text:span></text:p>
      <text:p text:style-name="P40"><text:span text:style-name="T2">Определением от </text:span><text:span text:style-name="T14">27.12.2021</text:span><text:span text:style-name="T2"> №</text:span> <text:span text:style-name="T2">78/</text:span><text:span text:style-name="T14">37718</text:span><text:span text:style-name="T2">/2</text:span><text:span text:style-name="T14">1</text:span><text:span text:style-name="T2"> срок рассмотрения по делу №078/01/11-</text:span><text:span text:style-name="T14">1075</text:span><text:span text:style-name="T2">/202</text:span><text:span text:style-name="T14">1</text:span><text:span text:style-name="T2"> был продлен до </text:span><text:span text:style-name="T14">27.06.2022</text:span><text:span text:style-name="T2">.</text:span></text:p>
      <text:p text:style-name="P66"><text:span text:style-name="T2">Определением от 01.03.2022 </text:span><text:span text:style-name="T42">№78/4486/22</text:span><text:span text:style-name="T2"> рассмотрение дела № 078/01/11-1075/2021 было приостановлено до вступления в законную силу решений Арбитражного суда Санкт-Петербурга и Ленинградской области по делам № А56-101850/2021 и № А56-107685/2021.</text:span></text:p>
      <text:p text:style-name="P14">Также указанным определением было прекращено участие в рассмотрении дела 078/01/11-1075/2021 в качестве ответчика ООО «Медицинские системы и технологии».</text:p>
      <text:p text:style-name="P65"><text:span text:style-name="T2">Определением от </text:span><text:span text:style-name="T42">27.11.2023 </text:span><text:span text:style-name="T2"><text:s/></text:span><text:span text:style-name="T42">№78/30101/23 рассмотрение дела 078/01/11-1075/2021 было возобновлено и назначено к рассмотрению на 19.12.2023.</text:span></text:p>
      <text:p text:style-name="P39"><text:span text:style-name="T2">С учетом изложенного, дело №078/01/11-</text:span><text:span text:style-name="T14">1075</text:span><text:span text:style-name="T2">/202</text:span><text:span text:style-name="T14">1</text:span><text:span text:style-name="T2"> рассмотрено в соответствии с требованиями главы 9 Закона о защите конкуренции.</text:span></text:p>
      <text:p text:style-name="P11"/>
      <text:p text:style-name="P44"><text:span text:style-name="T3">2. Выводы о </text:span><text:span text:style-name="T4">наличии или</text:span><text:span text:style-name="T5"> отсутствии</text:span><text:span text:style-name="T3"> <text:s/>признаков антиконкурентного соглашения.</text:span></text:p>
      <text:p text:style-name="P11">По смыслу ст.11 Закона о защите конкуренции антиконкурентное соглашение не предполагает обязательное согласование его участниками конкретных торгов, участие в которых предполагается, обязательную определенность относительно их формы (способа проведения торгов), количества, места и времени их проведения, а также выбор заранее той или иной стратегии поведения. </text:p>
      <text:p text:style-name="P11"><text:soft-page-break/>Антиконкурентное соглашение при необязательности письменной формы допускает устную согласованность действий его участников по факту оценки конкретной ситуации на торгах, конкретного состава участников, который заранее не известен никому. </text:p>
      <text:p text:style-name="P11">При нарушении хозяйствующим субъектом п. 2 ч. 1 ст.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на антимонопольный орган не возложено обязанности по установлению фактов, квалифицирующих согласованные действия хозяйствующих субъектов на торгах. </text:p>
      <text:p text:style-name="P11">В соответствии с п. 2 ч.1 ст.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 или поддержанию цен на торгах. </text:p>
      <text:p text:style-name="P11">В соответствии с п.18 ст.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text:p>
      <text:p text:style-name="P11">В соответствии с.17 ст.4 Закона о защите конкуренции к признакам ограничения конкуренции относятся рост, поддержание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39"><text:span text:style-name="T2">Анализ указанных норм свидетельствует о том, что для квалификации действий хозяйствующих субъектов как противоправных применительно к п. 2 ч. 1 ст. 11 Закона о защите конкуренции необходимо установление антимонопольным органом таких фактов, как намеренное поведение каждого хозяйствующего субъекта определенным образом для достижения заранее оговоренной участниками торгов (аукционов) цели, причинно-следственная связь между действиями участников аукциона и поддержанием цены на торгах, соответствие результата действий интересам каждого хозяйствующего субъекта и одновременно их заведомая осведомленность о будущих действиях друг друга, а также взаимная обусловленность действий участников аукциона при отсутствии внешних обстоятельств, спровоцировавших синхронное поведение участников рынка. Соглашение в устной или письменной форме предполагает наличие договоренности между участниками рынка, которая может переходить в конкретные согласованные действия.</text:span></text:p>
      <text:p text:style-name="P11"><text:soft-page-break/>Таким образом, квалифицирующее значение для доказывания вмененного антимонопольным органом нарушения антимонопольного законодательства имеет совершение хозяйствующими субъектами отвечающих интересам каждого и заранее известных каждому противоправных согласованных действий на одном товарном рынке относительно синхронно и единообразно при отсутствии к тому объективных причин.</text:p>
      <text:p text:style-name="P11">Доказывание наличия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39"><text:span text:style-name="T28">Изучив материалы дела, доводы заявителя, Комиссия Санкт-Петербургского УФАС России приходит к выводу, что действия Ответчиков </text:span><text:span text:style-name="T33">не </text:span><text:span text:style-name="T28">содержат признаки наличия антиконкурентного соглашения, запрет на который установлен пунктом 2 части 1 статьи 11 Закона о защите конкуренции.</text:span></text:p>
      <text:p text:style-name="P11">Квалификация поведения хозяйствующих субъектов как противоправных действий (противоправного соглашения) по ч. 1 ст. 11 Закона о защите конкуренции предполагает установление антимонопольным органом намеренного поведения каждого хозяйствующего субъекта определенным образом для достижения заранее оговоренной участниками аукциона цели, причинно-следственной связи между действиями участников аукциона и поддержа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 Данная позиция отражена в Постановлении Арбитражного суда Московского округа от 13.02.2019 №Ф05-24214/2018 по делу №А40-88709/2018.</text:p>
      <text:p text:style-name="P11"/>
      <text:p text:style-name="P22"><text:span text:style-name="T68">3</text:span><text:span text:style-name="T67">. Анализ действий ответчиков.</text:span></text:p>
      <text:p text:style-name="P40"><text:span text:style-name="T2"><text:s/></text:span><text:span text:style-name="T43">По результатам</text:span><text:span text:style-name="T2"> анализ</text:span><text:span text:style-name="T43">а</text:span><text:span text:style-name="T2"> сведений, полученных от </text:span><text:span text:style-name="T43">электронных</text:span><text:span text:style-name="T2"> торговых площадок, интернет-провайдеров, сведений о финансовых взаимосвязях, а также иных источников </text:span><text:span text:style-name="T44">в ходе рассмотрения заявления</text:span><text:span text:style-name="T2">, установлено следующее.</text:span></text:p>
      <text:p text:style-name="P40"><text:span text:style-name="T2">При участии в электронном аукционе № 0124200000621002408 заявки подали только ООО «Профкомфорт» и ООО «Альфамедсервис» со снижением НМЦК 1,5% и 1 % соответственно. При этом ООО «Профкомфорт» использовало тот же </text:span><text:span text:style-name="T15">IP</text:span><text:span text:style-name="T2">-адрес (87.244.21.198) который использовало ООО «ВТП Система» в другом электронном аукционе.</text:span></text:p>
      <text:p text:style-name="P40"><text:span text:style-name="T2">Согласно информации, представленной АО «ТЕЛЕ-СЕРВИС ТУЛА» (вх. № </text:span><text:soft-page-break/><text:span text:style-name="T2">27349-ЭП/21 от 27.08.2021) </text:span><text:span text:style-name="T15">IP</text:span><text:span text:style-name="T2">-адрес 87.244.21.198 принадлежит ООО «Профкомфорт» (договор 817/КИ от 02.11.2010), подключение организовано по адресу – г. Тула, ул. Лейтейзена, д. 2. Согласно сведениям из ЕГРЮЛ, юридический адрес ООО «Профкомфорт» - г. Тула, ул. Лейтейзена, д. 2, оф. 15, ООО «ВТП Система» - г. Тула, проспект Красноармейский, д. 19, корп. Б.</text:span></text:p>
      <text:p text:style-name="P12">При участии в электронном аукционе № 0124200000621003993 заявки подали ООО «ВАЛАР» и ООО «Форлайф». По итогу победителем стало ООО «Форлайф» со снижением НМЦК 0,5%, так как в течение десяти минут после начала проведения аукциона было подано единственное предложение о цене контракта. </text:p>
      <text:p text:style-name="P12">Такая же ситуация была при участии в электронном аукционе № 0372200262219000005. Заявки подали ООО «Медицинские системы и технологии» и ООО «Форлайф», которое стало победителем. </text:p>
      <text:p text:style-name="P12">При участии в электронном аукционе № 0176200005519002704 заявки подали ООО «ВТП Система» и ООО «Альфамедсервис» со снижением НМЦК 2,5 % и 2 % соответственно.</text:p>
      <text:p text:style-name="P12">При участии в электронном аукционе № 0348300249920000096 заявки подали ООО «Альфамедсервис» и ООО «ВАЛАР» со снижением НМЦК 1 % и 0,5 % соответственно.</text:p>
      <text:p text:style-name="P40"><text:span text:style-name="T2">При участии в электронном аукционе № 0373100031919000114 заявки подали ООО «Форлайф» и ООО «ВАЛАР» со снижением НМЦК 41 % и 3,5 % соответственно. При этом вышеуказанные организации использовали один </text:span><text:span text:style-name="T15">IP</text:span><text:span text:style-name="T2">-адрес 81.23.113.26. </text:span></text:p>
      <text:p text:style-name="P95"><text:span text:style-name="T2">В соответствии с информацией, представленной АО «Северен-Телеком» (вх. № 27287-ЭП/21 от 26.08.2021) </text:span><text:span text:style-name="T15">IP</text:span><text:span text:style-name="T2">-адрес </text:span><text:span text:style-name="T17">[...]</text:span><text:span text:style-name="T2">принадлежит сторонней организации ООО «Альфа» (ИНН 7802560338, адрес: Санкт-Петербург, ул. Смолячкова, д. 19), генеральным директором с 30.09.2016 и учредителем с 30.09.2016 которой является </text:span><text:span text:style-name="T17">[...]</text:span><text:span text:style-name="T2">. На момент подписания договора № 1171-16 от 14.07.2016 с АО «Северен-Телеком» генеральным директором являлась</text:span><text:span text:style-name="T17">[...]</text:span></text:p>
      <text:p text:style-name="P86">В то же время, исходя из информации, представленной ООО «Компания «Тензор» (вх. № 28973-ЭП/21 от 13.09.2021), установлено, что <text:span text:style-name="T71">[...]</text:span> получала сертификат электронной подписи ООО «Форлайф» по доверенности от 25.04.2017.</text:p>
      <text:p text:style-name="P86">Так же было установлено, что <text:span text:style-name="T71">[...]</text:span> получал по доверенностям сертификаты электронных подписей следующих организаций:</text:p>
      <text:p text:style-name="P12">ООО «Валар» (доверенность от 25.10.2019)</text:p>
      <text:p text:style-name="P12">ООО «Альфамедсервис» (доверенность от 23.04.2019)</text:p>
      <text:p text:style-name="P12">ООО «Форлайф» (доверенность от 29.03.2018).</text:p>
      <text:p text:style-name="P12">Управлением установлены следующие взаимосвязи между вышеуказанными хозяйствующими субъектами, а также третьими лицами:</text:p>
      <text:p text:style-name="P12"><text:soft-page-break/></text:p>
      <text:p text:style-name="P88">[...]</text:p>
      <text:p text:style-name="P88">[...]</text:p>
      <text:p text:style-name="P12">Вышеизложенное указывает на наличие взаимосвязей между <text:s/>ООО «ВАЛАР», ООО «Альфамедсервис», ООО «Форлайф», ООО «Профкомфорт, ООО «ВТП Система», ООО «Медицинские системы и технологии».</text:p>
      <text:p text:style-name="P12">Согласно части 7 статьи 11 Закона о защите конкуренции положения указанной статьи закона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 </text:p>
      <text:p text:style-name="P12">Под контролем, в соответствии с частью 8 статьи 11,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распоряжения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 и (или) осуществления им функций исполнительного органа юридического лица.</text:p>
      <text:p text:style-name="P12">Из имеющейся в ЕГРЮЛ информации, следует, что при участии в закупках ООО «ВАЛАР», ООО «Альфамедсервис», ООО «Форлайф», ООО «Профкомфорт, ООО «ВТП Система», ООО «Медицинские системы и технологии» не образовывали подконтрольную группу лиц, и их совместные действия рассматриваются без учета положений части 7 и пункта 2 части 8 статьи 11 Закона о защите конкуренции в общем порядке. </text:p>
      <text:p text:style-name="P13">В соответствии со ст. 41.1. Закона о защите конкуренции д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p>
      <text:p text:style-name="P60"><text:span text:style-name="T2">Извещение о проведении закупочной процедуры <text:s/></text:span><text:span text:style-name="T18">0372200262219000005 </text:span><text:span text:style-name="T2">было размещено в ЕИС 05.09.2019 </text:span><text:span text:style-name="T19">(протокол подведения итогов от 21.02.2019)</text:span><text:span text:style-name="T18">, </text:span><text:span text:style-name="T2">Извещение о проведении закупочной процедуры </text:span><text:span text:style-name="T18">0176200005519002704 — </text:span><text:span text:style-name="T19">26.12.2019 (протокол подведения итогов от 16.01.2020)</text:span><text:span text:style-name="T18"> , 0348300249920000096 — </text:span><text:span text:style-name="T19">26.05.2020 (протокол подведения итогов от 18.06.2020) </text:span><text:span text:style-name="T18">, 0373100031919000114 — </text:span><text:soft-page-break/><text:span text:style-name="T19">17.04.2019 (протокол подведения итогов от 14.05.2019).</text:span></text:p>
      <text:p text:style-name="P61"><text:span text:style-name="T2">Таким образом, закупочные процедуры <text:s/></text:span><text:span text:style-name="T18">0372200262219000005, <text:s/>0176200005519002704, <text:s/>0348300249920000096, <text:s/>0373100031919000114 </text:span><text:span text:style-name="T2">подлежат исключению из рассматриваемых в деле закупочных процедур в связи с истечением срока давности.</text:span></text:p>
      <text:p text:style-name="P62"><text:span text:style-name="T2">По закупочным процедурам <text:s/></text:span><text:span text:style-name="T50">0124200000621002408, 0124200000621003993 </text:span><text:span text:style-name="T51">Комиссией использование единой инфраструктуры не выявлено, схожесть свойств файлов заявок не установлена:</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TableLine2096366560352">
          <table:table-cell table:style-name="Таблица3.A1" office:value-type="string">
            <text:p text:style-name="P29">Номер закупочной процедуры</text:p>
          </table:table-cell>
          <table:table-cell table:style-name="Таблица3.A1" office:value-type="string">
            <text:p text:style-name="P29">участники</text:p>
          </table:table-cell>
          <table:table-cell table:style-name="Таблица3.A1" office:value-type="string">
            <text:p text:style-name="P31">Использованный <text:span text:style-name="T69">IP-</text:span>адрес для участия в процедуре</text:p>
          </table:table-cell>
          <table:table-cell table:style-name="Таблица3.A1" office:value-type="string">
            <text:p text:style-name="P29">Снижение от НМЦК</text:p>
          </table:table-cell>
          <table:table-cell table:style-name="Таблица3.E1" office:value-type="string">
            <text:p text:style-name="P29">победитель</text:p>
          </table:table-cell>
        </table:table-row>
        <table:table-row table:style-name="TableLine2096366549744">
          <table:table-cell table:style-name="Таблица3.A2" office:value-type="string">
            <text:p text:style-name="P73">0124200000621002408</text:p>
          </table:table-cell>
          <table:table-cell table:style-name="Таблица3.A2" office:value-type="string">
            <text:p text:style-name="P29">ООО «Профкомфорт», </text:p>
            <text:p text:style-name="P27">ООО «Альфамедсервис»</text:p>
          </table:table-cell>
          <table:table-cell table:style-name="Таблица3.A2" office:value-type="string">
            <text:p text:style-name="P87">[...]</text:p>
          </table:table-cell>
          <table:table-cell table:style-name="Таблица3.A2" office:value-type="string">
            <text:p text:style-name="P29">1,5%</text:p>
            <text:p text:style-name="P29">1%</text:p>
          </table:table-cell>
          <table:table-cell table:style-name="Таблица3.E2" office:value-type="string">
            <text:p text:style-name="P29">ООО «Профкомфорт»</text:p>
          </table:table-cell>
        </table:table-row>
        <table:table-row table:style-name="TableLine2096366551376">
          <table:table-cell table:style-name="Таблица3.A2" office:value-type="string">
            <text:p text:style-name="P73">0124200000621003993</text:p>
          </table:table-cell>
          <table:table-cell table:style-name="Таблица3.A2" office:value-type="string">
            <text:p text:style-name="P26">ООО «ВАЛАР», </text:p>
            <text:p text:style-name="P91">ООО «Форлайф»<text:span text:style-name="T75">[...]</text:span></text:p>
          </table:table-cell>
          <table:table-cell table:style-name="Таблица3.A2" office:value-type="string">
            <text:p text:style-name="P87">[...]</text:p>
          </table:table-cell>
          <table:table-cell table:style-name="Таблица3.A2" office:value-type="string">
            <text:p text:style-name="P30">-</text:p>
            <text:p text:style-name="P29">0,5%</text:p>
          </table:table-cell>
          <table:table-cell table:style-name="Таблица3.E2" office:value-type="string">
            <text:p text:style-name="P29">ООО «Форлайф»</text:p>
          </table:table-cell>
        </table:table-row>
      </table:table>
      <text:p text:style-name="P74"/>
      <text:p text:style-name="P96"><text:span text:style-name="T66">Т</text:span><text:span text:style-name="T65">акже в рамках рассмотрения дела был проведен анализ поведения ответчиков в период с момента возбуждения дела по настоящее время при участии в торгах. По результатам исследования данных, представленных электронными торговыми площадками, не было выявлено фактов использования ими одной инфраструктуры (например, идентичность заявок, совпадение IP-адресов, привлечение одних лиц для подачи заявок) или иных доказательств (прямых или косвенных), которые бы свидетельствовали о факте заключения картельного сговора. Само по себе участие хозяйствующих субъектов, осуществляющих хозяйственную деятельность на одних товарных рынках, в торгах не свидетельствует о признаках нарушения антимонопольного законодательства.</text:span><text:span text:style-name="T49"> <text:s text:c="2"/></text:span></text:p>
      <text:p text:style-name="P75"/>
      <text:p text:style-name="P76">4. Анализ позиций сторон по делу.</text:p>
      <text:p text:style-name="P32"><text:span text:style-name="T50">4.1. Позиция ООО «Альфамедсервис» (вх.33410-ЭП/23 </text:span><text:span text:style-name="T56">от 19.12.2023</text:span><text:span text:style-name="T50"> )</text:span></text:p>
      <text:p text:style-name="P32"><text:span text:style-name="T50">Общество указывает на отсутствие в своих действиях нарушения антимонопольного законодательства, а также приводит сопоставление НМЦК и цен контрактов по предмету закупки, аналогичному предмету закупки электронного аукциона </text:span><text:span text:style-name="T54">0124200000621002408, - </text:span><text:span text:style-name="T50">поставка системы ультразвуковой визуализации универсальной, а именно системы ультразвуковой диагностической медицинской </text:span><text:span text:style-name="T59">Vivid T8 </text:span><text:span text:style-name="T61">с принадлежностями:</text:span></text:p>
      <text:p text:style-name="P77"/>
      <table:table table:name="Таблица4" table:style-name="Таблица4">
        <table:table-column table:style-name="Таблица4.A" table:number-columns-repeated="3"/>
        <table:table-column table:style-name="Таблица4.D"/>
        <table:table-row table:style-name="TableLine2096366549472">
          <table:table-cell table:style-name="Таблица4.A1" office:value-type="string">
            <text:p text:style-name="P71">Номер извещения/ <text:span text:style-name="T72">ИКЗ (в случае закупки способом закупки у </text:span><text:soft-page-break/><text:span text:style-name="T72">единственного поставщика)</text:span></text:p>
          </table:table-cell>
          <table:table-cell table:style-name="Таблица4.A1" office:value-type="string">
            <text:p text:style-name="P71">НМЦК, руб.</text:p>
          </table:table-cell>
          <table:table-cell table:style-name="Таблица4.A1" office:value-type="string">
            <text:p text:style-name="P71">Цена контракта, руб.</text:p>
          </table:table-cell>
          <table:table-cell table:style-name="Таблица4.D1" office:value-type="string">
            <text:p text:style-name="P71">Победитель процедуры</text:p>
          </table:table-cell>
        </table:table-row>
        <table:table-row table:style-name="TableLine2096366564160">
          <table:table-cell table:style-name="Таблица4.A2" office:value-type="string">
            <text:p text:style-name="P71">03583000493210002910001</text:p>
          </table:table-cell>
          <table:table-cell table:style-name="Таблица4.A2" office:value-type="string">
            <text:p text:style-name="P71">5425973,33</text:p>
          </table:table-cell>
          <table:table-cell table:style-name="Таблица4.A2" office:value-type="string">
            <text:p text:style-name="P71">5037498</text:p>
          </table:table-cell>
          <table:table-cell table:style-name="Таблица4.D2" office:value-type="string">
            <text:p text:style-name="P71">ООО «Геомед»</text:p>
          </table:table-cell>
        </table:table-row>
        <table:table-row table:style-name="TableLine2096366560896">
          <table:table-cell table:style-name="Таблица4.A2" office:value-type="string">
            <text:p text:style-name="P72">202290103047729010100102480012660244</text:p>
          </table:table-cell>
          <table:table-cell table:style-name="Таблица4.A2" office:value-type="string">
            <text:p text:style-name="P72">5381440</text:p>
          </table:table-cell>
          <table:table-cell table:style-name="Таблица4.A2" office:value-type="string">
            <text:p text:style-name="P72">5381440</text:p>
          </table:table-cell>
          <table:table-cell table:style-name="Таблица4.D2" office:value-type="string">
            <text:p text:style-name="P72">ООО «АСК Медикал групп»</text:p>
          </table:table-cell>
        </table:table-row>
        <table:table-row table:style-name="TableLine2096366555456">
          <table:table-cell table:style-name="Таблица4.A2" office:value-type="string">
            <text:p text:style-name="P72">202290402484129040100100690012660244</text:p>
          </table:table-cell>
          <table:table-cell table:style-name="Таблица4.A2" office:value-type="string">
            <text:p text:style-name="P72">5500000</text:p>
          </table:table-cell>
          <table:table-cell table:style-name="Таблица4.A2" office:value-type="string">
            <text:p text:style-name="P72">5500000</text:p>
          </table:table-cell>
          <table:table-cell table:style-name="Таблица4.D2" office:value-type="string">
            <text:p text:style-name="P72">ООО «Альтаир Архангельск»</text:p>
          </table:table-cell>
        </table:table-row>
        <table:table-row table:style-name="TableLine2096366557360">
          <table:table-cell table:style-name="Таблица4.A2" office:value-type="string">
            <text:p text:style-name="P72">0124200000621002408</text:p>
          </table:table-cell>
          <table:table-cell table:style-name="Таблица4.A2" office:value-type="string">
            <text:p text:style-name="P72">5232666,67</text:p>
          </table:table-cell>
          <table:table-cell table:style-name="Таблица4.A2" office:value-type="string">
            <text:p text:style-name="P72">5154176,65</text:p>
          </table:table-cell>
          <table:table-cell table:style-name="Таблица4.D2" office:value-type="string">
            <text:p text:style-name="P72">ООО «Профкомфорт»</text:p>
          </table:table-cell>
        </table:table-row>
      </table:table>
      <text:p text:style-name="P77"/>
      <text:p text:style-name="P33"><text:span text:style-name="T50">Таким образом, Комиссия соглашается с </text:span><text:span text:style-name="T61">довод</text:span><text:span text:style-name="T60">о</text:span><text:span text:style-name="T61">м</text:span><text:span text:style-name="T50"> участника, что в закупочной процедуре </text:span><text:span text:style-name="T54">0124200000621002408 </text:span><text:span text:style-name="T50">была установлена цена, соответствующая средней стоимости поставляемого оборудования.</text:span></text:p>
      <text:p text:style-name="P78">Также общество приводит сравнительный анализ цен, установленных в ходе торгов 0176200005519002704, 0348300249920000096, с аналогичными закупками медицинского оборудования.</text:p>
      <text:p text:style-name="P78">Иные доводы общества получили оценку в рамках рассмотрения дел в судебной инстанции.</text:p>
      <text:p text:style-name="P34"><text:span text:style-name="T55">4.2 <text:s/>Позиция ООО «ВТП Система» <text:s/>(вх.4208-ЭП/22 </text:span><text:span text:style-name="T56">от 15.02.2022, </text:span><text:span text:style-name="T73">39064-ЭП/21</text:span><text:span text:style-name="T56"> </text:span><text:span text:style-name="T57">от 13.12.2021)</text:span></text:p>
      <text:p text:style-name="P33"><text:span text:style-name="T50">Общество также указывает <text:s/></text:span><text:span text:style-name="T58">на отсутствие в своих действиях нарушения антимонопольного законодательства, </text:span><text:span text:style-name="T50">в том числе, в связи с истечением срока давности по закупочной процедуре 0176200005519002704, в которой общество являлось участником.</text:span></text:p>
      <text:p text:style-name="P35"><text:span text:style-name="T55">4.3. </text:span><text:span text:style-name="T56">Позиция ООО «Профкомфорт» (вх. 1888-ЭП/22 от 24.01.2022, </text:span><text:span text:style-name="T73">38991-ЭП/21</text:span><text:span text:style-name="T56"> <text:s/></text:span><text:span text:style-name="T57">от 13.12.2021</text:span><text:span text:style-name="T56">)</text:span></text:p>
      <text:p text:style-name="P47"><text:span text:style-name="T45">Общество подтверждает, что является контрагентом ООО «Валар», ООО «Форлайф», <text:s/></text:span><text:span text:style-name="T52">также указывает <text:s/></text:span><text:span text:style-name="T53">на отсутствие в своих действиях нарушения антимонопольного законодательства.</text:span></text:p>
      <text:p text:style-name="P36"><text:span text:style-name="T46">4.4. Позиция ООО «Валар» (вх.1714-ЭП/22, <text:s/></text:span><text:span text:style-name="T74">1771-ЭП/22</text:span><text:span text:style-name="T45"> </text:span><text:span text:style-name="T46"><text:s/>от 24.01.2022, </text:span><text:span text:style-name="T47">39136-ЭП/21 от 13.12.2021</text:span><text:span text:style-name="T46">).</text:span></text:p>
      <text:p text:style-name="P67">Общество подтверждает, что является контрагентом ООО «Альфамедсервис», ООО «Профкомфорт», ООО «ВТП система», так как эти общества являются поставщиками продукции определенных производителей и обладают необходимыми лицензиями, которые ООО «Валар» не имеет.</text:p>
      <text:p text:style-name="P68">Все ответчики указывают на самостоятельное участие в исследуемых закупочных процедурах исходя из экономической целесообразности участия и возможности поставки конкретного медицинского оборудования в требуемый заказчиком период. Данный довод не опровергается материалами дела.</text:p>
      <text:p text:style-name="P48"><text:soft-page-break/><text:span text:style-name="T63">С </text:span><text:span text:style-name="T62">учетом изложенного, Комиссия Санкт-Петербургского УФАС России считает, что в <text:s/>действиях ответчиков не выявлено совокупности доказательств, свидетельствующих о нарушении пункта 2 части 1 статьи 11 Закона о защите конкуренции.</text:span></text:p>
      <text:p text:style-name="P79"/>
      <text:p text:style-name="P49"><text:span text:style-name="T64">5. </text:span><text:span text:style-name="T8">Заявление в порядке примечания к ст.14.32 КоАП РФ.</text:span></text:p>
      <text:p text:style-name="P10">Заявления в порядке примечания к ст.14.32 КоАП РФ не поступали.</text:p>
      <text:p text:style-name="P10"/>
      <text:p text:style-name="P50"><text:span text:style-name="T12">6</text:span><text:span text:style-name="T11">. Выводы Санкт-Петербургского УФАС России по результатам рассмотрения дела №078/01/11-</text:span><text:span text:style-name="T12">1075</text:span><text:span text:style-name="T11">/202</text:span><text:span text:style-name="T12">1</text:span><text:span text:style-name="T11">.</text:span></text:p>
      <text:p text:style-name="P25"/>
      <text:p text:style-name="P15">По смыслу ст.11 Закона о защите конкуренции антиконкурентное соглашение не предполагает обязательное согласование его участниками конкретных торгов, участие в которых предполагается, обязательную определенность относительно их формы (способа проведения торгов), количества, места и времени их проведения, а также выбор заранее той или иной стратегии поведения. Общая противоправная цель картельного соглашения не исключает относительно «спонтанную» реакцию на объявленные торги, «от случая к случаю», на неопределенном отрезке времени. </text:p>
      <text:p text:style-name="P15">Антиконкурентное соглашение при необязательности письменной формы допускает устную согласованность действий его участников по факту оценки конкретной ситуации на торгах, конкретного состава участников, который заранее не известен никому. </text:p>
      <text:p text:style-name="P52"><text:span text:style-name="T2">В соответствии с Разъяснениями №3 Президиума Федеральной антимонопольной службы «Доказывание недопустимых соглашений (в том числе картелей) и согласованных действий на товарных рынках, в том числе на торгах» (утв. протоколом Президиума Федеральной антимонопольной службы от 17 февраля 2016 г. № 3) при доказывании антиконкурентных соглашений и согласованных действий могут использоваться прямые и косвенные доказательства. </text:span></text:p>
      <text:p text:style-name="P15">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15">К косвенным доказательствам относят: использование участниками торгов одного и того же IP-адреса (учетной записи) при подаче заявок и участии в электронных торгах, фактическое расположение участников соглашения по одному и тому же адресу, формирование документов для участия в торгах разных хозяйствующих субъектов одним и тем же лицом, оформление сертификатов электронных цифровых подписей на одно и то же физическое лицо и любые иные <text:soft-page-break/>сведения, позволяющие сделать предположительный вывод о наличии или отсутствии соглашения между лицами.</text:p>
      <text:p text:style-name="P15">В соответствии с пунктом 21 Постановления Пленума Верховного суда Российской Федерации от 04.03.2021 №2 «О некоторых вопросах, возникающих в связи с применением судами антимонопольного законодательства», с учетом публичного характера антимонопольных запретов и презумпции добросовестности участников гражданского оборота обязанность установить, что между хозяйственными субъектами имеется соглашение, которое нарушает статью 11 Закона, возлагается на антимонопольный орган.</text:p>
      <text:p text:style-name="P15">Вместе с тем, схожесть поведения нескольких хозяйствующих субъектов сама по себе не является основанием для вывода о наличии между ними ограничивающего конкуренцию соглашения.</text:p>
      <text:p text:style-name="P53"><text:span text:style-name="T20">По результатам рассмотрения дела Управлением не выявлены отклонения от обычного поведения хозяйствующих субъектов в рамках участия в торгах на </text:span><text:span text:style-name="T21">поставку медицинского оборудования</text:span><text:span text:style-name="T20">, свидетельствующие об использовании ответчиками единой стратегии. </text:span><text:span text:style-name="T21"><text:s/>Единичные пересечения используемых </text:span><text:span text:style-name="T16">IP-</text:span><text:span text:style-name="T35">адресов для участия в различных торговых процедурах не являются доказательством наличия соглашения между хозяйствующими субъектами, направленного на повышение, снижение или поддержание цены.</text:span></text:p>
      <text:p text:style-name="P57"><text:span text:style-name="T35">Т</text:span><text:span text:style-name="T34">акже как и наличие связей между хозяйствующими субъектами — </text:span><text:span text:style-name="T36">ответчиками по делу</text:span><text:span text:style-name="T34">, действующими на одном товарном рынке поставки медицинского оборудования, наличие денежных переводов между ними и общих контрагентов является стандартной практикой </text:span><text:span text:style-name="T36">осуществления предпринимательской деятельности, связанной с посредничеством между конечными потребителями и производителями или основными поставщиками оборудования.</text:span></text:p>
      <text:p text:style-name="P58"><text:span text:style-name="T35">Тот </text:span><text:span text:style-name="T2">факт, что снижение цены контракта в результате проведения </text:span><text:span text:style-name="T39">исследуемых </text:span><text:span text:style-name="T2">закуп</text:span><text:span text:style-name="T39">ок</text:span><text:span text:style-name="T2"> составило </text:span><text:span text:style-name="T39">0,5-</text:span><text:span text:style-name="T2">1,</text:span><text:span text:style-name="T39">5</text:span><text:span text:style-name="T2">%, также не указывает на возможные признаки нарушения антимонопольного законодательства, так как </text:span><text:span text:style-name="T39">признаков завышения </text:span><text:span text:style-name="T2">начальн</text:span><text:span text:style-name="T39">ой</text:span><text:span text:style-name="T2"> (максимальн</text:span><text:span text:style-name="T39">ой</text:span><text:span text:style-name="T2">) цен</text:span><text:span text:style-name="T39">ы </text:span><text:span text:style-name="T2">контракта </text:span><text:span text:style-name="T39">не выявлено, <text:s/>в большинстве аналогичных закупок также наблюдается незначительное снижение НМЦК</text:span><text:span text:style-name="T2">.</text:span></text:p>
      <text:p text:style-name="P59"><text:span text:style-name="T2">Само по себе участие в торгах, как и определение уровня снижения НМЦК, - это право хозяйствующего субъекта, а не вмененная обязанность, в связи с чем минимально</text:span><text:span text:style-name="T39">е</text:span><text:span text:style-name="T2"> количеств</text:span><text:span text:style-name="T39">о</text:span><text:span text:style-name="T2"> участников аукциона не свидетельствует о наличии каких-либо соглашений.</text:span></text:p>
      <text:p text:style-name="P16">По общему правилу добросовестность участников гражданских правоотношений и разумность их действий предполагаются, пока не доказано иное (пункт 5 статьи 10 Гражданского кодекса Российской Федерации). Данное толкование также изложено в пункте 1 постановление Пленума Верховного Суда Российской Федерации от 23.06.2015 N 25 «О применении судами некоторых положений раздела I части первой Гражданского кодекса Российской Федерации».</text:p>
      <text:p text:style-name="P54"><text:soft-page-break/><text:span text:style-name="T20">Таким образом, Комиссия Управления, исследовав материалы дела, заслушав пояснения ответчиков, на основании имеющихся в деле доказательств, с учетом </text:span><text:span text:style-name="T2">презумпции добросовестности участников гражданского оборота установила отсутствие нарушения </text:span><text:span text:style-name="T18">ООО «ВАЛАР» (ИНН 7814203771), ООО «Альфамедсервис» (ИНН 7840071916), ООО «Форлайф» (ИНН 7802783180), ООО «Профкомфорт» (ИНН 7105500028), ООО «ВТП Система» (ИНН 7106033200) пункта 2 части 1 статьи 11 Федерального закона от 26 июля 2006 года № 135-ФЗ «О защите конкуренции» при участии в закупочных процедурах №№ 0124200000621002408, 0124200000621003993, 0372200262219000005, 0176200005519002704, 0348300249920000096, 0373100031919000114</text:span><text:span text:style-name="T20"> </text:span></text:p>
      <text:p text:style-name="P17">Согласно пункту 1 части 1 статьи 48 Закона о защите конкуренции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бездействии).</text:p>
      <text:p text:style-name="P17"/>
      <text:p text:style-name="P17">Руководствуясь статьей 23, частью 1 статьи 39, частями 1 – 4 статьи 41, статьей 48, частью 1 статьи 49 Закона о защите конкуренции, Комиссия</text:p>
      <text:p text:style-name="P54"/>
      <text:p text:style-name="P51"><text:span text:style-name="T6">РЕШИЛА</text:span><text:span text:style-name="T20">:</text:span></text:p>
      <text:p text:style-name="P17"/>
      <text:p text:style-name="P54"><text:span text:style-name="T20">прекратить рассмотрение дела №078/01/11-</text:span><text:span text:style-name="T22">1075</text:span><text:span text:style-name="T20">/202</text:span><text:span text:style-name="T22">1</text:span><text:span text:style-name="T20">, поскольку в рассматриваемых Комиссией действиях </text:span><text:span text:style-name="T23">ООО «ВАЛАР» (ИНН 7814203771), ООО «Альфамедсервис» (ИНН 7840071916), ООО «Форлайф» (ИНН 7802783180), ООО «Профкомфорт» (ИНН 7105500028), ООО «ВТП Система» (ИНН 7106033200) <text:s/>при участии в закупочных процедурах №№ 0124200000621002408, 0124200000621003993, 0372200262219000005, 0176200005519002704, 0348300249920000096, 0373100031919000114</text:span><text:span text:style-name="T20"> нарушение пункта 2 части 1 статьи 11 Федерального закона от 26.07.2006 №135-ФЗ «О защите конкуренции» отсутствует.</text:span></text:p>
      <text:p text:style-name="P28"/>
      <text:p text:style-name="P28"/>
      <table:table table:name="Таблица2" table:style-name="Таблица2">
        <table:table-column table:style-name="Таблица2.A"/>
        <table:table-column table:style-name="Таблица2.B"/>
        <table:table-column table:style-name="Таблица2.A"/>
        <table:table-row table:style-name="TableLine2096366550832">
          <table:table-cell table:style-name="Таблица2.A1" office:value-type="string">
            <text:p text:style-name="P80"/>
          </table:table-cell>
          <table:table-cell table:style-name="Таблица2.A1" table:number-rows-spanned="3" office:value-type="string">
            <text:p text:style-name="P81"/>
          </table:table-cell>
          <table:table-cell table:style-name="Таблица2.A1" office:value-type="string">
            <text:p text:style-name="P8"/>
          </table:table-cell>
        </table:table-row>
        <table:table-row table:style-name="TableLine2096366561440">
          <table:table-cell table:style-name="Таблица2.A1" office:value-type="string">
            <text:p text:style-name="P80">Председатель <text:span text:style-name="T1">комиссии</text:span></text:p>
          </table:table-cell>
          <table:covered-table-cell table:style-name="Таблица2.A1"/>
          <table:table-cell table:style-name="Таблица2.A1" office:value-type="string">
            <text:p text:style-name="P87">[...]</text:p>
          </table:table-cell>
        </table:table-row>
        <table:table-row table:style-name="TableLine2096366554368">
          <table:table-cell table:style-name="Таблица2.A1" office:value-type="string">
            <text:p text:style-name="P80"/>
          </table:table-cell>
          <table:covered-table-cell table:style-name="Таблица2.A1"/>
          <table:table-cell table:style-name="Таблица2.A1" office:value-type="string">
            <text:p text:style-name="P9"/>
            <text:p text:style-name="P9"/>
            <text:p text:style-name="P9"/>
            <text:p text:style-name="P9"/>
            <text:p text:style-name="P9"/>
            <text:p text:style-name="P9"/>
          </table:table-cell>
        </table:table-row>
        <table:table-row table:style-name="TableLine2096366554640">
          <table:table-cell table:style-name="Таблица2.A1" office:value-type="string">
            <text:p text:style-name="P80"/>
          </table:table-cell>
          <table:table-cell table:style-name="Таблица2.A1" table:number-rows-spanned="3" office:value-type="string">
            <text:p text:style-name="P81"/>
          </table:table-cell>
          <table:table-cell table:style-name="Таблица2.A1" office:value-type="string">
            <text:p text:style-name="P89"/>
          </table:table-cell>
        </table:table-row>
        <table:table-row table:style-name="TableLine2096454277584">
          <table:table-cell table:style-name="Таблица2.A1" office:value-type="string">
            <text:p text:style-name="P80">Члены <text:span text:style-name="T1">комиссии</text:span></text:p>
          </table:table-cell>
          <table:covered-table-cell table:style-name="Таблица2.A1"/>
          <table:table-cell table:style-name="Таблица2.A1" office:value-type="string">
            <text:p text:style-name="P89">[...]</text:p>
          </table:table-cell>
        </table:table-row>
        <table:table-row table:style-name="TableLine2096454264800">
          <table:table-cell table:style-name="Таблица2.A1" office:value-type="string">
            <text:p text:style-name="P80"/>
          </table:table-cell>
          <table:covered-table-cell table:style-name="Таблица2.A1"/>
          <table:table-cell table:style-name="Таблица2.A1" office:value-type="string">
            <text:p text:style-name="P80"/>
            <text:p text:style-name="P9"/>
            <text:p text:style-name="P9"><text:soft-page-break/></text:p>
            <text:p text:style-name="P9"/>
            <text:p text:style-name="P9"/>
            <text:p text:style-name="P9"/>
          </table:table-cell>
        </table:table-row>
        <table:table-row table:style-name="TableLine2096454269968">
          <table:table-cell table:style-name="Таблица2.A1" office:value-type="string">
            <text:p text:style-name="P80"/>
          </table:table-cell>
          <table:table-cell table:style-name="Таблица2.A1" table:number-rows-spanned="3" office:value-type="string">
            <text:p text:style-name="P81"/>
          </table:table-cell>
          <table:table-cell table:style-name="Таблица2.A1" office:value-type="string">
            <text:p text:style-name="P82"/>
          </table:table-cell>
        </table:table-row>
        <table:table-row table:style-name="TableLine2096454274320">
          <table:table-cell table:style-name="Таблица2.A1" office:value-type="string">
            <text:p text:style-name="P80"/>
          </table:table-cell>
          <table:covered-table-cell table:style-name="Таблица2.A1"/>
          <table:table-cell table:style-name="Таблица2.A1" office:value-type="string">
            <text:p text:style-name="P89">[...]</text:p>
          </table:table-cell>
        </table:table-row>
        <table:table-row table:style-name="TableLine2096454271600">
          <table:table-cell table:style-name="Таблица2.A1" office:value-type="string">
            <text:p text:style-name="P80"/>
          </table:table-cell>
          <table:covered-table-cell table:style-name="Таблица2.A1"/>
          <table:table-cell table:style-name="Таблица2.A1" office:value-type="string">
            <text:p text:style-name="P80"/>
            <text:p text:style-name="P9"/>
            <text:p text:style-name="P9"/>
            <text:p text:style-name="P9"/>
            <text:p text:style-name="P9"/>
          </table:table-cell>
        </table:table-row>
      </table:table>
      <text:p text:style-name="P7"/>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e9ff4"/>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rame_20_contents">
      <style:text-properties officeooo:paragraph-rsid="001c65a7"/>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top="0cm" fo:margin-bottom="0.199cm"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4351" text:name="ProjectNumber"/>
        </text:user-field-decls>
        <text:p text:style-name="MP1"><draw:frame draw:style-name="Mfr1" draw:name="SpdTextFrame" text:anchor-type="paragraph" svg:x="-0.004cm" svg:y="0.002cm" svg:width="4.8cm" draw:z-index="14"><draw:text-box fo:min-height="0.041cm"><text:p text:style-name="MP2"><text:user-field-get text:name="ProjectNumber">2024-435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4351" text:name="ProjectNumber"/>
        </text:user-field-decls>
        <text:p text:style-name="MP3"><draw:frame draw:style-name="Mfr2" draw:name="SpdBarcode" text:anchor-type="paragraph" svg:x="0cm" svg:width="3.6cm" svg:height="0.974cm" draw:z-index="16"><draw:image xlink:href="Pictures/10000000000000B2000000338301A295BEE7234A.jpg" xlink:type="simple" xlink:show="embed" xlink:actuate="onLoad" draw:mime-type="image/jpeg"/></draw:frame></text:p>
        <text:p text:style-name="MP1"/>
        <text:p text:style-name="MP1"><draw:frame draw:style-name="Mfr3" draw:name="SpdTextFrame1" text:anchor-type="paragraph" svg:x="0.09cm" svg:y="0.51cm" svg:width="4.8cm" draw:z-index="15"><draw:text-box fo:min-height="0.889cm"><text:p text:style-name="MP4"><text:user-field-get text:name="ProjectNumber">2024-435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ZoVADBz4hR9PRQExT/m1aQ==</meta:user-define>
    <meta:creation-date>2019-12-05T18:13:26.01</meta:creation-date>
    <meta:editing-duration>PT7H42M12S</meta:editing-duration>
    <meta:editing-cycles>42</meta:editing-cycles>
    <meta:generator>LibreOffice/7.2.3.2$Windows_X86_64 LibreOffice_project/d166454616c1632304285822f9c83ce2e660fd92</meta:generator>
    <dc:date>2024-06-13T18:24:27.175000000</dc:date>
    <meta:print-date>2024-02-21T16:19:45.740000000</meta:print-date>
    <meta:document-statistic meta:table-count="4" meta:image-count="1" meta:object-count="0" meta:page-count="13" meta:paragraph-count="174" meta:word-count="3108" meta:character-count="25639" meta:non-whitespace-character-count="22645"/>
    <meta:user-defined meta:name="OriginalContentHash">gvAvqbqSgU2/n6W/7SUM9w==</meta:user-defined>
    <meta:user-defined meta:name="PreviousContentHash">gvAvqbqSgU2/n6W/7SUM9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