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966891654695BEE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6.505cm" style:rel-column-width="23653*"/>
    </style:style>
    <style:style style:name="Таблица2.B" style:family="table-column">
      <style:table-column-properties style:column-width="6.973cm" style:rel-column-width="25353*"/>
    </style:style>
    <style:style style:name="Таблица2.C" style:family="table-column">
      <style:table-column-properties style:column-width="4.546cm" style:rel-column-width="16529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31ab32" fo:background-color="#ffffff" style:font-size-asian="14pt" style:font-size-complex="14pt"/>
    </style:style>
    <style:style style:name="P7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337be2" officeooo:paragraph-rsid="0031ab32" style:font-size-asian="14pt" style:font-size-complex="14pt"/>
    </style:style>
    <style:style style:name="P9" style:family="paragraph" style:parent-style-name="Table_20_Contents">
      <style:text-properties fo:font-size="14pt" officeooo:paragraph-rsid="0031ab32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paragraph-rsid="0031ab32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3a4621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font-size="14pt" officeooo:paragraph-rsid="0035e3d8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rsid="003634f5" officeooo:paragraph-rsid="0035e3d8" style:font-size-asian="14pt" style:font-size-complex="14pt"/>
    </style:style>
    <style:style style:name="P18" style:family="paragraph" style:parent-style-name="Table_20_Contents">
      <style:paragraph-properties fo:text-align="end" style:justify-single-word="false"/>
      <style:text-properties fo:font-size="14pt" officeooo:rsid="003658ba" officeooo:paragraph-rsid="003658ba" style:font-size-asian="14pt" style:font-size-complex="14pt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 style:writing-mode="lr-tb">
        <style:tab-stops>
          <style:tab-stop style:position="17.251cm"/>
        </style:tab-stops>
      </style:paragraph-properties>
      <style:text-properties fo:font-size="14pt" fo:letter-spacing="0.004cm" style:font-name-asian="Arial1" style:font-size-asian="14pt" style:font-name-complex="Times New Roman1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fo:font-weight="bold" officeooo:rsid="003634f5" officeooo:paragraph-rsid="0035e3d8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31ab32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fo:font-size="14pt" officeooo:rsid="003d85e2" officeooo:paragraph-rsid="003d85e2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337be2" officeooo:paragraph-rsid="0031ab32" style:font-size-asian="14pt" style:font-size-complex="14pt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fo:font-size="14pt" officeooo:paragraph-rsid="0035e3d8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3a4621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4" style:family="paragraph" style:parent-style-name="Standard">
      <loext:graphic-properties draw:fill="solid" draw:fill-color="#ffffff"/>
      <style:paragraph-properties fo:margin-left="0cm" fo:margin-right="0cm" fo:line-height="150%" fo:text-align="center" style:justify-single-word="false" fo:text-indent="0cm" style:auto-text-indent="false" fo:background-color="#ffffff" style:writing-mode="lr-tb">
        <style:tab-stops>
          <style:tab-stop style:position="17.251cm"/>
        </style:tab-stops>
      </style:paragraph-properties>
      <style:text-properties fo:font-size="14pt" style:font-name-asian="Times New Roman1" style:font-size-asian="14pt" style:font-name-complex="Times New Roman1" style:font-size-complex="14pt" style:font-weight-complex="bold"/>
    </style:style>
    <style:style style:name="P35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center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officeooo:paragraph-rsid="0031ab32" fo:background-color="#ffffff" style:font-size-asian="14pt" style:font-size-complex="14pt"/>
    </style:style>
    <style:style style:name="P39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officeooo:rsid="0035e3d8" style:font-weight-asian="bold" style:font-name-complex="Times New Roman1"/>
    </style:style>
    <style:style style:name="T6" style:family="text">
      <style:text-properties fo:font-weight="bold" officeooo:rsid="003658ba" style:font-weight-asian="bold" style:font-name-complex="Times New Roman1"/>
    </style:style>
    <style:style style:name="T7" style:family="text">
      <style:text-properties fo:color="#000000" loext:opacity="100%" officeooo:rsid="003658ba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tyle-complex="italic" style:font-weight-complex="bold"/>
    </style:style>
    <style:style style:name="T10" style:family="text">
      <style:text-properties officeooo:rsid="0034cd30" style:font-name-complex="Times New Roman1" style:font-style-complex="italic" style:font-weight-complex="bold"/>
    </style:style>
    <style:style style:name="T11" style:family="text">
      <style:text-properties officeooo:rsid="0034cd30" style:font-name-complex="Times New Roman1"/>
    </style:style>
    <style:style style:name="T12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officeooo:rsid="0035e3d8" style:letter-kerning="false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fo:letter-spacing="-0.004cm" style:font-name-asian="Times New Roman1" style:font-name-complex="Times New Roman1"/>
    </style:style>
    <style:style style:name="T15" style:family="text">
      <style:text-properties fo:letter-spacing="-0.004cm" officeooo:rsid="003658ba" style:font-name-asian="Times New Roman1" style:font-name-complex="Times New Roman1"/>
    </style:style>
    <style:style style:name="T16" style:family="text">
      <style:text-properties fo:letter-spacing="-0.004cm" officeooo:rsid="003a4621" style:font-name-asian="Times New Roman1" style:font-name-complex="Times New Roman1"/>
    </style:style>
    <style:style style:name="T17" style:family="text">
      <style:text-properties fo:letter-spacing="0.004cm" style:font-name-asian="Arial1" style:font-name-complex="Times New Roman1"/>
    </style:style>
    <style:style style:name="T18" style:family="text">
      <style:text-properties fo:letter-spacing="0.004cm" officeooo:rsid="003d85e2" style:font-name-asian="Arial1" style:font-name-complex="Times New Roman1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3658ba" style:font-size-asian="14pt" style:font-size-complex="14pt"/>
    </style:style>
    <style:style style:name="T21" style:family="text">
      <style:text-properties fo:font-size="14pt" fo:language="ru" fo:country="RU" style:font-size-asian="14pt" style:language-asian="hi" style:country-asian="IN" style:font-size-complex="14pt" style:language-complex="hi" style:country-complex="IN"/>
    </style:style>
    <style:style style:name="T22" style:family="text">
      <style:text-properties officeooo:rsid="003658ba"/>
    </style:style>
    <style:style style:name="T23" style:family="text">
      <style:text-properties officeooo:rsid="0037a9a3"/>
    </style:style>
    <style:style style:name="T24" style:family="text">
      <style:text-properties officeooo:rsid="003a4621"/>
    </style:style>
    <style:style style:name="T25" style:family="text">
      <style:text-properties officeooo:rsid="003d85e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3824" text:name="ProjectNumber"/>
        <text:user-field-decl office:value-type="string" office:string-value="Предписание по делу №082/10/18.1-2353/2023" text:name="Annotation"/>
        <text:user-field-decl office:value-type="string" office:string-value="А.М. Крылова" text:name="PredsedatelIOF"/>
        <text:user-field-decl office:value-type="string" office:string-value="+7 (499) 755-23-23 вн. 082-119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КУ &quot;Департамент развития экономического потенциала территории и муниципального заказа Администрации г. Симферополя РК&quot;&#10;Республика Крым, г. Симферополь, пр. Кирова, д. 52, 295000&#10;zakupki.simferopol@mail.ru&#10;&#10;АО «Единая Электронная Торговая Площадка»&#10;г. Москва, ул. Кожевническая, д. 14, стр. 5, 115114&#10;&#10;ko@roseltorg.ru; info@roseltorg.ru&#10;&#10;ООО &quot;Богдановский хлеб&quot;&#10;Республика Крым, г. Евпатория, Межквартальный проезд, 2Б, 297420&#10;buh@bh82.ru&#10;&#10;Муниципальное унитарное предприятие муниципального образования городской округ Симферополь Республики Крым &quot;ГОРПИЩЕТОРГ&quot;&#10;Республика крым, г.Симферополь, ул. Севастопольская, д.57, корпус &quot;б&quot;, 295021&#10;zakupki.simferopol@mail.ru; gorpishetorg82@yandex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9"><text:user-field-get text:name="Annotation">Предписание по делу №082/10/18.1-2353/2023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Заказчик:</text:p>
            <text:p text:style-name="P26">*</text:p>
            <text:p text:style-name="P17"/>
            <text:p text:style-name="P20">Заявитель:</text:p>
            <text:p text:style-name="P26">*</text:p>
            <text:p text:style-name="P17"/>
            <text:p text:style-name="P20"><text:span text:style-name="T24">Организатор торгов</text:span>:</text:p>
            <text:p text:style-name="P17"><text:span text:style-name="T25">*</text:span><text:line-break/><text:line-break/><text:span text:style-name="T2">Оператор электронной площадки:</text:span></text:p>
            <text:p text:style-name="P26">*</text:p>
          </table:table-cell>
        </table:table-row>
      </table:table>
      <text:p text:style-name="P2"/>
      <text:p text:style-name="P2"/>
      <text:p text:style-name="P10"><text:span text:style-name="T4"/></text:p>
      <text:p text:style-name="P10"><text:span text:style-name="T4">Предписание <text:line-break/></text:span><text:span text:style-name="T3">по делу №082/</text:span><text:span text:style-name="T5">10</text:span><text:span text:style-name="T3">/</text:span><text:span text:style-name="T5">18.1</text:span><text:span text:style-name="T3">-</text:span><text:span text:style-name="T5">2353</text:span><text:span text:style-name="T3">/202</text:span><text:span text:style-name="T6">3</text:span><text:span text:style-name="T3"><text:line-break/>об устранении нарушений законодательства Российской Федерации <text:line-break/>о контрактной системе в сфере закупок</text:span></text:p>
      <text:p text:style-name="P16"/>
      <text:p text:style-name="P16"><text:span text:style-name="T8">Резолютивная часть решения оглашена </text:span><text:span text:style-name="T11">08</text:span><text:span text:style-name="T8">.</text:span><text:span text:style-name="T11">11</text:span><text:span text:style-name="T8">.2023 г. <text:s text:c="29"/>г. Симферополь</text:span></text:p>
      <text:p text:style-name="P16"><text:span text:style-name="T9">Решение в полном объеме изготовлено </text:span><text:span text:style-name="T10">13</text:span><text:span text:style-name="T9">.</text:span><text:span text:style-name="T10">11</text:span><text:span text:style-name="T9">.2023 г. <text:s text:c="5"/></text:span></text:p>
      <text:p text:style-name="P12"/>
      <text:p text:style-name="P13"><text:span text:style-name="T12">Комиссия по контролю в сфере закупок товаров, работ, услуг </text:span><text:span text:style-name="T13">Межрегионального</text:span><text:span text:style-name="T12"> Управления Федеральной антимонопольной службы по Республике Крым и городу Севастополю (Крымское УФАС России) (далее – Комиссия) в составе:</text:span></text:p>
      <text:p text:style-name="P32">председатель Комиссии – начальник отдела контроля закупок Крымского УФАС России <text:span text:style-name="T25">*</text:span>, </text:p>
      <text:p text:style-name="P32">членов Комиссии:</text:p>
      <text:p text:style-name="P32">заместитель начальника отдела контроля закупок Крымского УФАС России <text:span text:style-name="T25">*</text:span>,</text:p>
      <text:p text:style-name="P33">специалист-эксперт отдела контроля закупок <text:span text:style-name="T25">*</text:span>,</text:p>
      <text:p text:style-name="P15"><text:span text:style-name="T14">на основании решения Комиссии от </text:span><text:span text:style-name="T15">13</text:span><text:span text:style-name="T14">.</text:span><text:span text:style-name="T15">11</text:span><text:span text:style-name="T14">.2023 по делу №082/</text:span><text:span text:style-name="T15">10</text:span><text:span text:style-name="T14">/</text:span><text:span text:style-name="T15">18.1</text:span><text:span text:style-name="T14">-</text:span><text:span text:style-name="T15">2353</text:span><text:span text:style-name="T14">/202</text:span><text:span text:style-name="T16">3</text:span><text:span text:style-name="T14"> по итогам рассмотрения жалобы </text:span><text:span text:style-name="T8">Заявителя на действия Заказчика </text:span>при проведении закупки «<text:span text:style-name="T25">*</text:span><text:span text:style-name="T17">» (извещение №</text:span><text:span text:style-name="T18">*</text:span><text:span text:style-name="T17">) (далее – Закупка) в соответствии со статьей 18.1 Федерального закона от 26.07.2006г. №135-ФЗ «О защите конкуренции» (далее - Закон о защите конкуренции),</text:span></text:p>
      <text:p text:style-name="P19"/>
      <text:p text:style-name="P34">ПРЕДПИСЫВАЕТ:</text:p>
      <text:p text:style-name="P13">1. Заказчику <text:span text:style-name="T22">повторно направить</text:span> <text:span text:style-name="T25">*</text:span><text:span text:style-name="T22"> </text:span>в рамках процедуры Закупки <text:span text:style-name="T22">проект договора с учетом решения </text:span><text:span text:style-name="T15">от 13</text:span><text:span text:style-name="T7">.11.2023 по делу №082/10/18.1-2353/2023, а именно</text:span><text:span text:style-name="T22"> </text:span><text:soft-page-break/><text:span text:style-name="T22">в соответствии с указанной </text:span><text:span text:style-name="T25">*</text:span><text:span text:style-name="T22"> суммой цен единиц товаров, а именно 774,00 руб.</text:span></text:p>
      <text:p text:style-name="P14">2. Оператору электронной площадки обеспечить возможность исполнения пункта 1 настоящего предписания и не позднее 1 рабочего дня со дня исполнения пункта 1 настоящего предписания возвратить заявки участников, поданные в рамках процедуры, прекратить блокирование операций по счетам для проведения операций по обеспечению участия в Закупке, открытых участникам закупки, подавшим заявки на участие в Закупке, в отношении денежных средств в размере обеспечения заявки на участие в Закупке.</text:p>
      <text:p text:style-name="P13">3. Заказчику осуществить дальнейшее проведение процедуры <text:span text:style-name="T22">заключения договора</text:span> в соответствии с требованиями законодательства Российской Федерации и с учетом решения <text:span text:style-name="T14">от </text:span><text:span text:style-name="T15">13</text:span><text:span text:style-name="T14">.</text:span><text:span text:style-name="T15">11</text:span><text:span text:style-name="T14">.2023 по делу №082/</text:span><text:span text:style-name="T15">10</text:span><text:span text:style-name="T14">/</text:span><text:span text:style-name="T15">18.1</text:span><text:span text:style-name="T14">-</text:span><text:span text:style-name="T15">2353</text:span><text:span text:style-name="T14">/202</text:span><text:span text:style-name="T15">3</text:span><text:span text:style-name="T14">.</text:span></text:p>
      <text:p text:style-name="P24"><text:span text:style-name="T19">4. Заказчику до </text:span><text:span text:style-name="T20">13</text:span><text:span text:style-name="T19">.</text:span><text:span text:style-name="T20">12</text:span><text:span text:style-name="T19">.2023 исполнить настоящее предписание и представить в Крымское УФАС России подтверждение исполнения настоящего предписания в письменном виде, а также по электронной почте: </text:span><text:a xlink:type="simple" xlink:href="mailto:to82@fas.gov.ru" text:style-name="Internet_20_link" text:visited-style-name="Visited_20_Internet_20_Link"><text:span text:style-name="Internet_20_link"><text:span text:style-name="T21">to82@fas.gov.ru</text:span></text:span></text:a><text:span text:style-name="T19">.</text:span></text:p>
      <text:p text:style-name="P13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13">Прекращение приостановления заключения контракта в Единой информационной системе осуществляется после исполнения субъектами контроля предписания.</text:p>
      <text:p text:style-name="P13">Невыполнение в установленный срок предписания органа исполнительной власти, уполномоченного на осуществление контроля в сфере размещения заказов на поставки товаров, выполнение работ, оказание услуг для государственных или муниципальных нужд, его территориального органа влечет наложение административного штрафа на должностных лиц в размере пятидесяти тысяч рублей; на юридических лиц - пятисот тысяч рублей в соответствии с частью 7 статьи 19.5 Кодекса Российской Федерации об административных правонарушениях.</text:p>
      <text:p text:style-name="P5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5">Председатель комиссии</text:p>
          </table:table-cell>
          <table:table-cell table:style-name="Таблица2.A1" office:value-type="string">
            <text:p text:style-name="P37"/>
            <text:p text:style-name="P6"/>
            <text:p text:style-name="P6"/>
          </table:table-cell>
          <table:table-cell table:style-name="Таблица2.A1" office:value-type="string">
            <text:p text:style-name="P36"><text:user-field-get text:name="PredsedatelIOF">А.М. Крылова</text:user-field-get></text:p>
          </table:table-cell>
        </table:table-row>
        <table:table-row>
          <table:table-cell table:style-name="Таблица2.A1" office:value-type="string">
            <text:p text:style-name="P7">Члены комиссии: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18">Т.Д. Аблаева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  <text:p text:style-name="P8"/>
          </table:table-cell>
          <table:table-cell table:style-name="Таблица2.A1" office:value-type="string">
            <text:p text:style-name="P18">В.Х. Мельниченко</text:p>
          </table:table-cell>
        </table:table-row>
      </table:table>
      <text:p text:style-name="P23"/>
      <text:p text:style-name="P22"/>
      <text:p text:style-name="Standard"/>
      <text:p text:style-name="P21"/>
      <text:p text:style-name="P21">тел.+7 (499) 755-23-23 вн. 082-<text:span text:style-name="T23">19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3824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3-1382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3824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3966891654695BE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1382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20M47S</meta:editing-duration>
    <meta:editing-cycles>41</meta:editing-cycles>
    <meta:generator>LibreOffice/7.5.2.2$Windows_X86_64 LibreOffice_project/53bb9681a964705cf672590721dbc85eb4d0c3a2</meta:generator>
    <dc:date>2023-11-13T19:25:04.942000000</dc:date>
    <meta:print-date>2019-12-05T19:08:40.18</meta:print-date>
    <meta:document-statistic meta:table-count="2" meta:image-count="2" meta:object-count="0" meta:page-count="2" meta:paragraph-count="33" meta:word-count="419" meta:character-count="3325" meta:non-whitespace-character-count="2897"/>
    <meta:user-defined meta:name="OriginalContentHash">dCTWn/8GIg8sfm9c55g7Dw==</meta:user-defined>
    <meta:user-defined meta:name="PreviousContentHash">dCTWn/8GIg8sfm9c55g7D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