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A16248C58DDFC28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officeooo:paragraph-rsid="0032cfe7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8" style:family="paragraph" style:parent-style-name="No_20_Spacing">
      <style:paragraph-properties fo:margin-left="0cm" fo:margin-right="0cm" fo:text-indent="1.501cm" style:auto-text-indent="false" style:writing-mode="lr-tb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0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</style:style>
    <style:style style:name="P21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2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3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4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style:font-size-asian="14pt" style:font-weight-asian="bold" style:font-size-complex="14pt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4pt" style:font-size-asian="14pt" style:font-name-complex="Times New Roman1" style:font-size-complex="14pt"/>
    </style:style>
    <style:style style:name="P28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3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1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fo:font-size="14pt" style:font-size-asian="14pt" style:font-size-complex="14pt"/>
    </style:style>
    <style:style style:name="P33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4pt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fo:font-weight="bold" officeooo:rsid="0032cfe7" officeooo:paragraph-rsid="0032cfe7" style:font-size-asian="14pt" style:font-weight-asian="bold" style:font-size-complex="14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4pt" officeooo:rsid="0036ae78" officeooo:paragraph-rsid="0036ae78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6ae78" officeooo:paragraph-rsid="0036ae78" fo:background-color="transparent" style:font-size-asian="14pt" style:font-size-complex="14pt"/>
    </style:style>
    <style:style style:name="P39" style:family="paragraph" style:parent-style-name="Standard" style:master-page-name="First_20_Page">
      <style:paragraph-properties style:page-number="auto"/>
      <style:text-properties fo:font-size="14pt" officeooo:rsid="0036ae78" officeooo:paragraph-rsid="0036ae78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2" style:family="paragraph" style:parent-style-name="Standard">
      <style:text-properties fo:font-size="11pt" style:font-size-asian="11pt" style:font-size-complex="11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32cfe7" style:font-size-asian="14pt" style:font-weight-asian="bold" style:font-size-complex="14pt" style:font-weight-complex="bold"/>
    </style:style>
    <style:style style:name="T4" style:family="text">
      <style:text-properties fo:font-size="14pt" fo:font-weight="bold" fo:background-color="#ffffff" loext:char-shading-value="0" style:font-size-asian="14pt" style:font-weight-asian="bold" style:font-name-complex="Times New Roman1" style:font-size-complex="14pt"/>
    </style:style>
    <style:style style:name="T5" style:family="text">
      <style:text-properties fo:font-size="14pt" style:font-name-asian="Calibri1" style:font-size-asian="14pt" style:font-size-complex="14pt"/>
    </style:style>
    <style:style style:name="T6" style:family="text">
      <style:text-properties fo:font-size="14pt" officeooo:rsid="0032cfe7" style:font-name-asian="Calibri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 style:language-complex="ar" style:country-complex="SA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font-size="14pt" fo:language="en" fo:country="US" officeooo:rsid="0032cfe7" style:font-size-asian="14pt" style:font-size-complex="14pt"/>
    </style:style>
    <style:style style:name="T11" style:family="text">
      <style:text-properties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2" style:family="text">
      <style:text-properties fo:font-size="14pt" fo:language="ru" fo:country="RU" officeooo:rsid="0036ae78" style:font-name-asian="SimSun" style:font-size-asian="14pt" style:language-asian="ru" style:country-asian="RU" style:font-size-complex="14pt" style:language-complex="ar" style:country-complex="SA"/>
    </style:style>
    <style:style style:name="T13" style:family="text">
      <style:text-properties fo:font-size="14pt" fo:language="ru" fo:country="RU" style:font-name-asian="SimSun" style:font-size-asian="14pt" style:language-asian="zh" style:country-asian="CN" style:font-size-complex="14pt" style:language-complex="hi" style:country-complex="IN"/>
    </style:style>
    <style:style style:name="T14" style:family="text">
      <style:text-properties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fo:language="ru" fo:country="RU" style:text-underline-style="solid" style:text-underline-width="auto" style:text-underline-color="font-color" officeooo:rsid="0032cfe7" style:font-name-asian="SimSun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17" style:family="text">
      <style:text-properties fo:font-size="14pt" fo:language="ru" fo:country="RU" officeooo:rsid="0032cfe7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background-color="#ffffff" loext:char-shading-value="0" style:font-size-asian="14pt" style:font-size-complex="14pt"/>
    </style:style>
    <style:style style:name="T21" style:family="text">
      <style:text-properties fo:color="#111111" loext:opacity="100%" fo:font-size="14pt" style:font-size-asian="14pt" style:font-size-complex="14pt"/>
    </style:style>
    <style:style style:name="T22" style:family="text">
      <style:text-properties fo:color="#000000" loext:opacity="100%" fo:font-size="14pt" style:font-size-asian="14pt" style:font-size-complex="14pt"/>
    </style:style>
    <style:style style:name="T23" style:family="text">
      <style:text-properties fo:color="#000000" loext:opacity="100%" fo:font-size="14pt" style:font-size-asian="14pt" style:font-name-complex="Times New Roman1" style:font-size-complex="14pt"/>
    </style:style>
    <style:style style:name="T2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26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7" style:family="text">
      <style:text-properties fo:color="#ff0000" loext:opacity="100%" fo:font-size="18pt" style:font-size-asian="18pt" style:font-size-complex="18pt" style:language-complex="ar" style:country-complex="SA"/>
    </style:style>
    <style:style style:name="T28" style:family="text">
      <style:text-properties style:font-name="Times New Roman" fo:font-size="14pt" style:font-size-asian="14pt" style:font-name-complex="Times New Roman1" style:font-size-complex="14pt"/>
    </style:style>
    <style:style style:name="T2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3" style:family="text">
      <style:text-properties style:font-name="Times New Roman" fo:font-size="14pt" fo:language="ru" fo:country="RU" fo:font-weight="bold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34" style:family="text">
      <style:text-properties style:font-name="Times New Roman" fo:font-size="14pt" fo:language="ru" fo:country="RU" fo:font-weight="bold" officeooo:rsid="0032cfe7" style:letter-kerning="true" style:font-name-asian="SimSun" style:font-size-asian="14pt" style:language-asian="zh" style:country-asian="CN" style:font-weight-asian="bold" style:font-name-complex="Mangal1" style:font-size-complex="14pt" style:language-complex="hi" style:country-complex="IN"/>
    </style:style>
    <style:style style:name="T35" style:family="text">
      <style:text-properties fo:language="ru" fo:country="RU" style:font-name-asian="Calibri1" style:language-asian="en" style:country-asian="US" style:language-complex="ar" style:country-complex="SA"/>
    </style:style>
    <style:style style:name="T36" style:family="text">
      <style:text-properties fo:font-weight="bold" officeooo:rsid="0032cfe7" style:font-weight-asian="bold" style:font-weight-complex="bold"/>
    </style:style>
    <style:style style:name="T37" style:family="text">
      <style:text-properties officeooo:rsid="0036ae78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2510" text:name="ProjectNumber"/>
        <text:user-field-decl office:value-type="string" office:string-value="Уведомление&#10;о принятии жалобы к рассмотрению&#10;и приостановлении торгов №082/10/18.1-2304/2023" text:name="Annotation"/>
        <text:user-field-decl office:value-type="string" office:string-value="А.М. Крылова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«РТС-тендер»&#10;г. Москва, наб. Тараса Шевченко, д. 23А, сектор В, 25 этаж, 121151&#10;&#10;ko@rts-tender.ru&#10;&#10;ООО &quot;ЭКОСТАНДАРТ &quot;Технические решения&quot;&#10;Tender-TR@ecostandard.ru&#10;&#10;Бугримова Александра&#10;Bugrimova.A@ecostandard.ru&#10;&#10;ООО «МЕЖДУНАРОДНЫЙ АЭРОПОРТ «СИМФЕРОПОЛЬ»&#10;пл. Аэропорта, д. 15, &#10;пгт Аэрофлотский, &#10;г. Симферополь, Республика Крым, 295491&#10;&#10;office@sipair.org; kp_ozur@sipair.org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36">Заявитель:</text:span><text:line-break/><text:span text:style-name="T37">*</text:span><text:line-break/><text:line-break/><text:span text:style-name="T36">Заказчик:</text:span><text:line-break/><text:a xlink:type="simple" xlink:href="mailto:kp_ozur@sipair.org" text:style-name="Internet_20_link" text:visited-style-name="Visited_20_Internet_20_Link"><text:span text:style-name="T37">*</text:span></text:a></text:p>
            <text:p text:style-name="P8"/>
            <text:p text:style-name="P34">Оператор электронной площадки:</text:p>
            <text:p text:style-name="P35">*</text:p>
          </table:table-cell>
        </table:table-row>
      </table:table>
      <text:p text:style-name="P2"/>
      <text:p text:style-name="P25">Уведомление</text:p>
      <text:p text:style-name="P26">о принятии жалобы к рассмотрению</text:p>
      <text:p text:style-name="P20"><text:span text:style-name="T2">и приостановлении торгов</text:span><text:span text:style-name="T33"> </text:span><text:span text:style-name="T34">№</text:span><text:span text:style-name="T33">082/10/18.1-2304/2023 </text:span></text:p>
      <text:p text:style-name="P21"/>
      <text:p text:style-name="P16"><text:span text:style-name="T6">Межрегиональное </text:span><text:span text:style-name="T5">Управление Федеральной антимонопольной службы по Республике Крым и городу Севастополю (</text:span><text:span text:style-name="T7">Крымское УФАС России) сообщает о поступлении жалобы Заявителя (вх.</text:span><text:span text:style-name="T10">11139</text:span><text:span text:style-name="T21">-ЭП/23 </text:span><text:span text:style-name="T7">от </text:span><text:span text:style-name="T17">23.10</text:span><text:span text:style-name="T7">.2023) на действия Заказчика (Уполномоченного органа) при проведении </text:span><text:span text:style-name="T22">закупки</text:span><text:span text:style-name="T7"> </text:span><text:span text:style-name="Strong"><text:span text:style-name="T12">*</text:span></text:span><text:span text:style-name="T7">, рассмотрение которой состоится </text:span><text:span text:style-name="T3">26</text:span><text:span text:style-name="T19">.10.2023</text:span><text:span text:style-name="T24"> </text:span><text:span text:style-name="Strong"><text:span text:style-name="T14">в 14:</text:span></text:span><text:span text:style-name="Strong"><text:span text:style-name="T15">4</text:span></text:span><text:span text:style-name="Strong"><text:span text:style-name="T14">0 </text:span></text:span><text:span text:style-name="Strong"><text:span text:style-name="T11">по адресу:</text:span></text:span><text:span text:style-name="T22">г.Симферополь, ул. Александра Невского, 1, </text:span><text:span text:style-name="T7">каб. 515, </text:span><text:span text:style-name="T22">Крымское </text:span><text:span text:style-name="T7">УФАС России.</text:span></text:p>
      <text:p text:style-name="P19"><text:span text:style-name="T25">У</text:span><text:span text:style-name="T22">частие в заседании комиссии будет организовано посредством удаленного доступа через программу «TrueConf Server» по ссылке:</text:span></text:p>
      <text:p text:style-name="P19"/>
      <text:p text:style-name="P23"><text:span text:style-name="Internet_20_link"><text:span text:style-name="T27">https://fas4.tconf.rt.ru/c/5592737181</text:span></text:span></text:p>
      <text:p text:style-name="P23"/>
      <text:p text:style-name="P14"><text:span text:style-name="Strong"><text:span text:style-name="T11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2">в дистанционном режиме, а также с правом очного участия </text:span><text:span text:style-name="T7">представителей субъектов контроля, заявителя (далее - Стороны).</text:span></text:p>
      <text:p text:style-name="P33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2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2">Стороны вправе принять очное участие в рассмотрении жалобы (обращения).</text:p>
      <text:p text:style-name="P24"><text:soft-page-break/><text:span text:style-name="T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8">to82-secretar@fas.gov.ru</text:span></text:span></text:a><text:span text:style-name="T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pan text:style-name="T7">В соответствии с частью 15 статьи 18.1 Федерального закона от 26.07.2006 №135-ФЗ «О защите конкуренции» </text:span><text:span text:style-name="T18">Заказчику (Уполномоченному органу) до заседания Комиссии</text:span><text:span text:style-name="T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8">to82-secretar@fas.gov.ru</text:span></text:span></text:a><text:span text:style-name="T7"> следующие документы, подписанные ЭЦП:</text:span></text:p>
      <text:p text:style-name="P18"><text:span text:style-name="T28">1.</text:span><text:span text:style-name="T7"> </text:span><text:span text:style-name="T28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26">2. Документы и сведения по закупке, предусмотренные частью 15 статьи 18.1</text:span><text:span text:style-name="T28">Федерального закона от 26.07.2006 №135-ФЗ «О защите конкуренции» (с изменениями).</text:span></text:p>
      <text:p text:style-name="P31">3. Заверенную копию государственного контракта, в случае его заключения.</text:p>
      <text:p text:style-name="P31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30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30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30">7. Сведения (паспортные данные) о членах комиссии Заказчика, действующей при проведении процедуры закупки.</text:p>
      <text:p text:style-name="P30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30">9. Сведения (паспортные данные) о работниках контрактной службы Заказчика, действующей при проведении процедуры закупки.</text:p>
      <text:p text:style-name="P13"><text:span text:style-name="T7">10. З</text:span><text:span text:style-name="T22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7"><text:span text:style-name="T9">11. С</text:span><text:span text:style-name="T23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7">12. Представить доказательства исполнения требования Крымского УФАС России о приостановлении торгов.</text:p>
      <text:p text:style-name="P22"><text:soft-page-break/><text:span text:style-name="T7">Обращаем внимание, что электронная почта Крымского УФАС России имеет ограничения по входящей корреспонденции не более</text:span><text:span text:style-name="T2"> 8 мегабайт</text:span><text:span text:style-name="T7">.</text:span></text:p>
      <text:p text:style-name="P15"><text:span text:style-name="T2">Заявителю</text:span><text:span text:style-name="Strong"><text:span text:style-name="T11">:</text:span></text:span></text:p>
      <text:p text:style-name="P30">1. Направить копию жалобы Заказчику.</text:p>
      <text:p text:style-name="P30">2. Предоставить копии документов, подтверждающие доводы жалобы.</text:p>
      <text:p text:style-name="P12"><text:span text:style-name="T7">Согласно </text:span><text:span text:style-name="T2">части 18 статьи 18.1 Федерального закона от 26.07.2006 №135-ФЗ «О защите конкуренции»</text:span><text:span text:style-name="T7"> со дня направления уведомления, предусмотренного частью 11 настоящей статьи, </text:span><text:span text:style-name="T2">торги приостанавливаются до рассмотрения жалобы</text:span><text:span text:style-name="T7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2"><text:span text:style-name="T2">Часть 19 статьи 18.1 Федерального закона от 26.07.2006 №135-ФЗ «О защите конкуренции»</text:span><text:span text:style-name="T7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2">не вправе заключать договор до принятия антимонопольным органом решения по жалобе</text:span><text:span text:style-name="T7">. Договор, заключенный с нарушением требования, установленного настоящим пунктом, является ничтожным.</text:span></text:p>
      <text:p text:style-name="P12"><text:span text:style-name="T7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18">только в части заключения договора</text:span><text:span text:style-name="T7">.</text:span></text:p>
      <text:p text:style-name="P12"><text:span text:style-name="T7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1">Кодекса Российской Федерации об административных правонарушениях (далее – </text:span></text:span><text:span text:style-name="T7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2"><text:span text:style-name="T7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/text:p>
      <text:p text:style-name="P18"><text:span text:style-name="Strong"><text:span text:style-name="T16">Наряду с этим, </text:span></text:span><text:span text:style-name="T29">Крымское УФАС России</text:span><text:span text:style-name="Strong"><text:span text:style-name="T16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9">Крымского УФАС России </text:span><text:span text:style-name="Strong"><text:span text:style-name="T16">(</text:span></text:span><text:span text:style-name="T31">http://</text:span><text:span text:style-name="T32">solutions</text:span><text:span text:style-name="T31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0">http://www.krym.fas.gov.ru</text:span></text:span></text:a><text:span text:style-name="Strong"><text:span text:style-name="T16">).</text:span></text:span></text:p>
      <text:p text:style-name="P21"><text:span text:style-name="Strong"><text:span text:style-name="T35">Напоминаем также, что в соответствии со статьей 19.7.2 </text:span></text:span><text:span text:style-name="T4">КоАП РФ</text:span><text:span text:style-name="Strong"><text:span text:style-name="T35">, непредставление или несвоевременное представление в </text:span></text:span><text:span text:style-name="T4">Крымское УФАС России</text:span><text:span text:style-name="Strong"><text:span text:style-name="T35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text:span text:style-name="T20"/></text:p>
      <text:p text:style-name="P4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>*</text:p>
          </table:table-cell>
          <table:covered-table-cell/>
          <table:table-cell table:style-name="Таблица2.A1" office:value-type="string">
            <text:p text:style-name="P38">*</text:p>
          </table:table-cell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40"/>
            <text:p text:style-name="P5"/>
            <text:p text:style-name="P5"/>
          </table:table-cell>
          <table:table-cell table:style-name="Таблица2.A1" office:value-type="string">
            <text:p text:style-name="P40"/>
            <text:p text:style-name="P6"/>
          </table:table-cell>
        </table:table-row>
        <text:soft-page-break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/></text:p>
      <text:p text:style-name="P9">тел.<text:user-field-get text:name="IspolnitelPhone">+7 (499) 755-23-23 вн. 082-123</text:user-field-ge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12510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12510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2510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CA16248C58DDFC2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12510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27S</meta:editing-duration>
    <meta:editing-cycles>33</meta:editing-cycles>
    <meta:generator>LibreOffice/7.5.2.2$Windows_X86_64 LibreOffice_project/53bb9681a964705cf672590721dbc85eb4d0c3a2</meta:generator>
    <dc:date>2023-10-24T11:30:17.281000000</dc:date>
    <meta:print-date>2019-12-05T19:08:40.18</meta:print-date>
    <meta:document-statistic meta:table-count="2" meta:image-count="3" meta:object-count="0" meta:page-count="4" meta:paragraph-count="43" meta:word-count="833" meta:character-count="6794" meta:non-whitespace-character-count="5999"/>
    <meta:user-defined meta:name="OriginalContentHash">Z+I+9yHqT1h3hZ/xQx2xoA==</meta:user-defined>
    <meta:user-defined meta:name="PreviousContentHash">Z+I+9yHqT1h3hZ/xQx2xo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