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DE947BDEC041F0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a2d03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officeooo:paragraph-rsid="001a2d03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1a2d03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1a2d03" fo:background-color="#ffffff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1a2d03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a2d03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1a2d03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1a2d03"/>
    </style:style>
    <style:style style:name="P11" style:family="paragraph" style:parent-style-name="Standard">
      <style:paragraph-properties fo:text-align="start" style:justify-single-word="false"/>
      <style:text-properties officeooo:paragraph-rsid="001a2d03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paragraph-rsid="001a2d03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rsid="0037c03c" officeooo:paragraph-rsid="001a2d03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officeooo:paragraph-rsid="001a2d03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  <style:text-properties fo:font-size="13pt" officeooo:paragraph-rsid="001a2d03" style:font-size-asian="13pt" style:font-size-complex="13pt"/>
    </style:style>
    <style:style style:name="P16" style:family="paragraph" style:parent-style-name="Standard" style:master-page-name="First_20_Page">
      <style:paragraph-properties style:page-number="auto"/>
      <style:text-properties fo:font-size="13pt" officeooo:paragraph-rsid="001a2d03" fo:background-color="transparent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a2d03" fo:background-color="transparent" style:font-size-asian="13pt" style:font-size-complex="13pt"/>
    </style:style>
    <style:style style:name="P18" style:family="paragraph" style:parent-style-name="Standard" style:master-page-name="First_20_Page">
      <style:paragraph-properties style:page-number="auto"/>
      <style:text-properties fo:font-size="14pt" officeooo:paragraph-rsid="001a2d03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a2d03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a2d03" fo:background-color="#ffffff" style:font-size-asian="14pt" style:font-size-complex="14pt"/>
    </style:style>
    <style:style style:name="P21" style:family="paragraph" style:parent-style-name="Table_20_Contents">
      <style:text-properties fo:font-size="14pt" officeooo:paragraph-rsid="001a2d03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officeooo:rsid="003269ae"/>
    </style:style>
    <style:style style:name="T5" style:family="text">
      <style:text-properties officeooo:rsid="0037201d"/>
    </style:style>
    <style:style style:name="T6" style:family="text">
      <style:text-properties fo:language="ru" fo:country="RU" officeooo:rsid="0038b440"/>
    </style:style>
    <style:style style:name="T7" style:family="text">
      <style:text-properties officeooo:rsid="0038b440"/>
    </style:style>
    <style:style style:name="T8" style:family="text">
      <style:text-properties officeooo:rsid="0033a5c5"/>
    </style:style>
    <style:style style:name="T9" style:family="text">
      <style:text-properties officeooo:rsid="003a5d89"/>
    </style:style>
    <style:style style:name="T10" style:family="text">
      <style:text-properties officeooo:rsid="002fb0b3"/>
    </style:style>
    <style:style style:name="T11" style:family="text">
      <style:text-properties officeooo:rsid="0030e669"/>
    </style:style>
    <style:style style:name="T12" style:family="text">
      <style:text-properties officeooo:rsid="00343859"/>
    </style:style>
    <style:style style:name="T13" style:family="text">
      <style:text-properties fo:color="#000000" loext:opacity="100%" fo:font-size="13pt" style:text-underline-style="none" style:font-size-asian="13pt" style:font-size-complex="13pt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f2cd7" style:font-weight-asian="bold" style:font-weight-complex="bold"/>
    </style:style>
    <style:style style:name="T18" style:family="text">
      <style:text-properties fo:font-weight="bold" officeooo:rsid="00343859" style:font-weight-asian="bold" style:font-weight-complex="bold"/>
    </style:style>
    <style:style style:name="T19" style:family="text">
      <style:text-properties fo:font-weight="bold" officeooo:rsid="00358d0d" style:font-weight-asian="bold" style:font-weight-complex="bold"/>
    </style:style>
    <style:style style:name="T20" style:family="text">
      <style:text-properties fo:font-weight="bold" officeooo:rsid="00474897" style:font-weight-asian="bold" style:font-weight-complex="bold"/>
    </style:style>
    <style:style style:name="T21" style:family="text">
      <style:text-properties officeooo:rsid="0053ac0e"/>
    </style:style>
    <style:style style:name="T22" style:family="text">
      <style:text-properties officeooo:rsid="003f2cd7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3b128"/>
    </style:style>
    <style:style style:name="T25" style:family="text">
      <style:text-properties officeooo:rsid="0032d475"/>
    </style:style>
    <style:style style:name="T26" style:family="text">
      <style:text-properties officeooo:rsid="002e3756"/>
    </style:style>
    <style:style style:name="T27" style:family="text">
      <style:text-properties officeooo:rsid="0035de66"/>
    </style:style>
    <style:style style:name="T28" style:family="text">
      <style:text-properties fo:language="en" fo:country="US" officeooo:rsid="0032d475"/>
    </style:style>
    <style:style style:name="T29" style:family="text">
      <style:text-properties officeooo:rsid="0035581a"/>
    </style:style>
    <style:style style:name="T30" style:family="text">
      <style:text-properties officeooo:rsid="002f5a6c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921" text:name="ProjectNumber"/>
        <text:user-field-decl office:value-type="string" office:string-value="Врио руководителя" text:name="PredsedatelDolj"/>
        <text:user-field-decl office:value-type="string" office:string-value="О.И. Ячменева" text:name="PredsedatelIOF"/>
      </text:user-field-decls>
      <text:p text:style-name="P3"><text:span text:style-name="T1">Уведомление о поступлении жалобы № 034/10/18.1-791/2024</text:span><text:span text:style-name="T2"> </text:span></text:p>
      <text:p text:style-name="P4"/>
      <text:p text:style-name="P5">«<text:span text:style-name="T4">19</text:span><text:span text:style-name="T5">» </text:span><text:span text:style-name="T4">июня </text:span><text:span text:style-name="T5">2024 года <text:s text:c="94"/></text:span><text:span text:style-name="T6">Вол</text:span><text:span text:style-name="T5">г</text:span><text:span text:style-name="T7">ог</text:span><text:span text:style-name="T5">рад</text:span></text:p>
      <text:p text:style-name="P5"/>
      <text:p text:style-name="P15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8">17</text:span>.<text:span text:style-name="T9">0</text:span><text:span text:style-name="T8">6</text:span>.2024 (вх. № <text:span text:style-name="T8">6120-ЭП/24</text:span>) поступила жалоба <text:span text:style-name="T10">Ф.</text:span><text:span text:style-name="T8"> П.Н. </text:span>на действия организатора торгов – <text:span text:style-name="T11">г</text:span>осударственно<text:span text:style-name="T11">го</text:span> казенно<text:span text:style-name="T11">го</text:span> учреждени<text:span text:style-name="T11">я</text:span> Волгоградской области «Центр организации закупок» <text:span text:style-name="T11">(далее - ГКУ ВО «ЦОЗ»), </text:span><text:span text:style-name="T12">у</text:span><text:span text:style-name="T11">полномоченн</text:span><text:span text:style-name="T12">ого</text:span><text:span text:style-name="T11"> орган</text:span><text:span text:style-name="T12">а к</text:span><text:span text:style-name="T11">омитет земельных ресурсов и градостроительства администрации городского округа - г. Волжский </text:span><text:span text:style-name="T12">(далее - Комитет)</text:span><text:span text:style-name="T11"> </text:span>при организации аукциона в электронной форме № 256 на право заключения договоров аренды земельных участков (извещение на сайте www.torgi.gov.ru № 21000027630000000616, лот № 1, далее - Аукцион). </text:p>
      <text:p text:style-name="P12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2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2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4"><text:span text:style-name="T1">Информация о поступлении жалобы размещена на сайте www.volgograd.fas.gov.ru., на сайте</text:span><text:span text:style-name="T3"> </text:span><text:span text:style-name="T13">www.torgi.gov.ru.</text:span></text:p>
      <text:p text:style-name="P12"><text:span text:style-name="T14">Рассмотрение указанной жа</text:span><text:span text:style-name="T15">лоб</text:span>ы состоится <text:span text:style-name="T16">«</text:span><text:span text:style-name="T17">25</text:span><text:span text:style-name="T16">» </text:span><text:span text:style-name="T18">июня </text:span><text:span text:style-name="T16">2024 года в </text:span><text:span text:style-name="T17">09</text:span><text:span text:style-name="T19"> </text:span><text:span text:style-name="T16">час</text:span><text:span text:style-name="T20">ов</text:span><text:span text:style-name="T16"> </text:span><text:span text:style-name="T17">3</text:span><text:span text:style-name="T16">0 мин</text:span><text:span text:style-name="T20">ут</text:span><text:span text:style-name="T16"> </text:span>по адресу: Волгоград, ул. 7-я Гвардейская, 12, (левое крыло, 5 этаж, каб. № 14). </text:p>
      <text:p text:style-name="P12">Учитывая изложенное, в соответствии со ст. 18.1 Закона о защите конкуренции:</text:p>
      <text:p text:style-name="P12">1. <text:span text:style-name="T11">ГКУ ВО «ЦОЗ»</text:span>:</text:p>
      <text:p text:style-name="P12">1.1 <text:span text:style-name="T21">Н</text:span>аправить в Волгоградское УФАС России представителей с доверенностью на участие в рассмотрении жалобы.</text:p>
      <text:p text:style-name="P12"><text:soft-page-break/>1.2 <text:span text:style-name="T21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2">- письменные пояснения относительно доводов, изложенных в жалобе Заявителя;</text:p>
      <text:p text:style-name="P12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<text:span text:style-name="T22">соглашение о проведении Аукциона, </text:span>заключенный договор (при наличии);</text:p>
      <text:p text:style-name="P12">- <text:span text:style-name="T16">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span></text:p>
      <text:p text:style-name="P12"><text:span text:style-name="T23">- выписку и Единого государственного реестр</text:span>а недвижимости на земельны<text:span text:style-name="T24">й</text:span> участ<text:span text:style-name="T24">о</text:span>к с кадастровым номер<text:span text:style-name="T24">о</text:span>м 34:35:020201:3318;</text:p>
      <text:p text:style-name="P12">- любую информацию, которая будет способствовать наиболее полному и всестороннему рассмотрению жалобы Заявителя.</text:p>
      <text:p text:style-name="P13">2. К<text:span text:style-name="T25">омитет</text:span>у:</text:p>
      <text:p text:style-name="P12"><text:span text:style-name="T22">2.1. </text:span><text:span text:style-name="T21">Н</text:span>аправить в Волгоградское УФАС России представителей с доверенностью на участие в рассмотрении жалобы.</text:p>
      <text:p text:style-name="P13"><text:span text:style-name="T22">2</text:span><text:span text:style-name="T25">.2 </text:span><text:span text:style-name="T21">Д</text:span><text:span text:style-name="T25"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</text:span></text:p>
      <text:p text:style-name="P13"><text:span text:style-name="T25">- письменные пояснения относительно доводов, изложенных в жалобе Заявителя, </text:span>с приложением подтверждающих документов<text:span text:style-name="T25">;</text:span></text:p>
      <text:p text:style-name="P13"><text:span text:style-name="T12">- п</text:span><text:span text:style-name="T25">остановление администрации городского округа – город Волжский Волгоградской области от 27.04.2024 </text:span><text:span text:style-name="T26">№ 2164 «О проведении электронного аукциона на право заключения договоров аренды земельных участков», </text:span><text:span text:style-name="T27">иные документы</text:span><text:span text:style-name="T28"> </text:span><text:span text:style-name="T25">на основании котор</text:span><text:span text:style-name="T27">ых</text:span><text:span text:style-name="T25"> проводился Аукцион.</text:span></text:p>
      <text:p text:style-name="P12">3. Заявителю:</text:p>
      <text:p text:style-name="P12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2"><text:tab/>- <text:span text:style-name="T12">представить </text:span>любую информацию, которая будет способствовать наиболее полному и всестороннему рассмотрению жалобы.</text:p>
      <text:p text:style-name="P5"/>
      <text:p text:style-name="P6">Приложение: копия жалобы Заявителя в адрес <text:span text:style-name="T11">ГКУ ВО «ЦОЗ», </text:span><text:span text:style-name="T29">К</text:span><text:span text:style-name="T25">омитет</text:span><text:span text:style-name="T22">а</text:span><text:span text:style-name="T25">, OOO «РТС-тендер».</text:span> </text:p>
      <text:p text:style-name="P10"/>
      <text:p text:style-name="P10"/>
      <text:p text:style-name="P11">Врио руководителя управления О.И. Я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921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DE947BDEC041F062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492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5:40:26.397000000</meta:creation-date>
    <dc:date>2024-06-19T15:41:16.798000000</dc:date>
    <meta:editing-duration>PT50S</meta:editing-duration>
    <meta:editing-cycles>1</meta:editing-cycles>
    <meta:document-statistic meta:table-count="0" meta:image-count="1" meta:object-count="0" meta:page-count="3" meta:paragraph-count="28" meta:word-count="586" meta:character-count="4591" meta:non-whitespace-character-count="3932"/>
    <meta:generator>LibreOffice/7.1.1.2$Windows_X86_64 LibreOffice_project/fe0b08f4af1bacafe4c7ecc87ce55bb426164676</meta:generator>
  </office:meta>
</office:document-meta>
</file>