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OpenSymbol" svg:font-family="OpenSymbol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loext:opacity="100%" style:font-name="TimesNewRomanPSMT" fo:font-size="13.5pt" style:font-size-asian="13.5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TimesNewRomanPSMT" fo:font-size="14pt" style:font-size-asian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TimesNewRomanPSMT" fo:font-size="13.5pt" style:font-size-asian="13.5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TimesNewRomanPSMT" fo:font-size="13.5pt" officeooo:paragraph-rsid="000729e2" style:font-size-asian="13.5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TimesNewRomanPS-ItalicMT" fo:font-size="13.5pt" fo:font-style="italic" style:font-size-asian="13.5pt" style:font-style-asian="italic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81" loext:opacity="100%" style:font-name="TimesNewRomanPSMT" fo:font-size="14pt" style:font-size-asian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NewRomanPSMT" fo:font-size="14pt" style:font-size-asian="14pt"/>
    </style:style>
    <style:style style:name="T1" style:family="text">
      <style:text-properties fo:color="#000000" loext:opacity="100%" style:font-name="TimesNewRomanPSMT" fo:font-size="13.5pt" style:font-size-asian="13.5pt"/>
    </style:style>
    <style:style style:name="T2" style:family="text">
      <style:text-properties fo:color="#000000" loext:opacity="100%" style:font-name="TimesNewRomanPSMT" fo:font-size="12pt" style:font-size-asian="12pt"/>
    </style:style>
    <style:style style:name="T3" style:family="text">
      <style:text-properties fo:color="#000000" loext:opacity="100%" style:font-name="TimesNewRomanPS-BoldMT" fo:font-size="13.5pt" fo:font-weight="bold" style:font-size-asian="13.5pt" style:font-weight-asian="bold"/>
    </style:style>
    <style:style style:name="T4" style:family="text">
      <style:text-properties fo:color="#000000" loext:opacity="100%" style:font-name="OpenSymbol" fo:font-size="14pt" style:font-size-asian="14pt"/>
    </style:style>
    <style:style style:name="T5" style:family="text">
      <style:text-properties fo:color="#000000" loext:opacity="100%" style:font-name="TimesNewRomanPS-ItalicMT" fo:font-size="13.5pt" fo:font-style="italic" style:font-size-asian="13.5pt" style:font-style-asian="italic"/>
    </style:style>
    <style:style style:name="T6" style:family="text">
      <style:text-properties fo:color="#000081" loext:opacity="100%" style:font-name="TimesNewRomanPSMT" fo:font-size="13.5pt" style:font-size-asian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ПРЕДЕЛЕНИЕ</text:p>
      <text:p text:style-name="P5">о возбуждении дела № 077/05/18-5616/2022</text:p>
      <text:p text:style-name="P5">по признакам нарушения законодательства</text:p>
      <text:p text:style-name="P5">Российской Федерации о рекламе и назначении дела к рассмотрению</text:p>
      <text:p text:style-name="P5">«14» апреля 2022 года г. Москва</text:p>
      <text:p text:style-name="P4">Председатель Комиссии Управления Федеральной антимонопольной службы по</text:p>
      <text:p text:style-name="P4">городу Москве (далее — Московское УФАС России) по рассмотрению дел по признакам</text:p>
      <text:p text:style-name="P4">нарушения законодательства Российской Федерации о рекламе, заместитель</text:p>
      <text:p text:style-name="P4">руководителя &lt;...&gt;ой, рассмотрев заявление физического лица, а также материалы</text:p>
      <text:p text:style-name="P4">по признакам нарушения ООО «Р-Септик» (ИНН 7731472234) части 1 статьи 18</text:p>
      <text:p text:style-name="P4">Федерального закона от 13 марта 2006 года № 38-ФЗ «О рекламе» (далее — Закон о</text:p>
      <text:p text:style-name="P4">рекламе),</text:p>
      <text:p text:style-name="P4">УСТАНОВИЛ:</text:p>
      <text:p text:style-name="P4">В Московское УФАС России поступило заявление физического лица относительно</text:p>
      <text:p text:style-name="P5">распространения посредством телефонного звонка на телефонный номер &lt;...&gt; рекламы посредством телефонного звонка «Здравствуйте, меня зовут Татьяна,</text:p>
      <text:p text:style-name="P5">группа компаний «Новое место», наш партнер передал Ваши контакты, информировал отом, что возможно нужна будет наша помощь по вопросам: монтаж, септика...», поступившего 11.02.2022 в 18:04 с телефонного номера +7-499-653- 88-51.</text:p>
      <text:p text:style-name="P5">В соответствии с представленными сведениями и материалами, рассматриваемая</text:p>
      <text:p text:style-name="P4">реклама распространялась на основании договора на оказание услуг подвижной связи</text:p>
      <text:p text:style-name="P4">№ 63#СП#Р003488 от 10.12.2015, заключенного между ООО «Манго Телеком» и ООО</text:p>
      <text:p text:style-name="P4">«Р-Септик».</text:p>
      <text:p text:style-name="P4">Поступление указанной рекламы на телефонный номер &lt;...&gt;</text:p>
      <text:p text:style-name="P4">подтверждается детализацией звонков.</text:p>
      <text:p text:style-name="P4">При распространении указанной рекламы усматриваются признаки нарушения части 1</text:p>
      <text:p text:style-name="P4">статьи 18 Закона о рекламе, выразившегося в распространении рекламы по сетям</text:p>
      <text:p text:style-name="P4">электросвязи, в том числе посредством использования телефонной связи, в отсутствии</text:p>
      <text:p text:style-name="P4">согласия абонента на получение рекламы.</text:p>
      <text:p text:style-name="P4">На основании пункта 2 части 1 статьи 33, статьей 34, частей 1, 2 статьи 36 Закон о</text:p>
      <text:p text:style-name="P4">рекламе и в соответствии с пунктами 24, 25, 31, 33 Правил рассмотрения</text:p>
      <text:p text:style-name="P4">антимонопольным органом дел, возбужденных по признакам нарушения</text:p>
      <text:p text:style-name="P4"><text:soft-page-break/>законодательства Российской Федерации о рекламе, утвержденных постановлением</text:p>
      <text:p text:style-name="P4">Правительства Российской Федерации от 24.11.2020 № 1922 (далее - Правила),</text:p>
      <text:p text:style-name="P4">ОПРЕДЕЛИЛ:</text:p>
      <text:p text:style-name="P1"><text:span text:style-name="T2">1. </text:span><text:span text:style-name="T1">Принять решение о возбуждении дела № 077/05/18-5616/2022 по признакам</text:span></text:p>
      <text:p text:style-name="P4">нарушения законодательства Российской Федерации о рекламе, а именно</text:p>
      <text:p text:style-name="P4">части 1 статьи 18 Закона о рекламе.</text:p>
      <text:p text:style-name="P4">2. Признать лицами, участвующими в деле:</text:p>
      <text:p text:style-name="P4">лицо, в действиях которого содержатся признаки нарушения законодательства</text:p>
      <text:p text:style-name="P4">Российской Федерации о рекламе, — ООО «Р-Септик» (ИНН 7731472234);</text:p>
      <text:p text:style-name="P4">заинтересованное лицо — ООО «Манго Телеком» (ИНН 7709501144).</text:p>
      <text:p text:style-name="P1"><text:span text:style-name="T1">3. Назначить дело № 077/05/18- 5616/2022 к рассмотрению на </text:span><text:span text:style-name="T3">13 часов 40 минут</text:span></text:p>
      <text:p text:style-name="P1"><text:span text:style-name="T3">«12» мая 2022 года </text:span><text:span text:style-name="T1">по адресу: г. Москва, Мясницкий пр-д, д. 4, стр. 1, каб. 402 (вход со</text:span></text:p>
      <text:p text:style-name="P4">стороны Мясницкого проезда).</text:p>
      <text:p text:style-name="P4">В целях исполнения Указа Президента Российской Федерации от 11.05.2020 316</text:p>
      <text:p text:style-name="P4">«Об определении порядка продления действия мер по обеспечению санитарно-</text:p>
      <text:p text:style-name="P4">эпидемиологического благополучия населения в субъектах Российской Федерации в</text:p>
      <text:p text:style-name="P4">связи с распространением новой коронавирусной инфекции (COVID-19)», пункта 4.4</text:p>
      <text:p text:style-name="P4">санитарно-эпидемиологических правил, утвержденных постановлением Главного</text:p>
      <text:p text:style-name="P4">государственного санитарного врача Российской Федерации 15 от 22.05.2020, а также</text:p>
      <text:p text:style-name="P4">Поручения руководителя ФАС России 01-016-ИА/пр от 12.05.2020, а равно</text:p>
      <text:p text:style-name="P4">недопущения возобновления распространения новой коронавирусной инфекции</text:p>
      <text:p text:style-name="P4">(COVID-19), рассмотрение дела будет проходить дистанционно (посредством</text:p>
      <text:p text:style-name="P1"><text:span text:style-name="T1">видеоконференцсвязи) и состоится </text:span><text:span text:style-name="T3">13 часов 40 минут «12» мая 2022 года.</text:span></text:p>
      <text:p text:style-name="P4">Для подключения к видеоконференцсвязи необходимо пройти по ссылке:</text:p>
      <text:p text:style-name="P4">https://fas6.tconf.rt.ru/c/1677642942 (либо ввести ее в поисковой строке браузера), и в</text:p>
      <text:p text:style-name="P4">назначенное время присоединиться к конференции удобным для вас способом.</text:p>
      <text:p text:style-name="P4">Вы также можете направить ходатайство в свободной форме о рассмотрении дела</text:p>
      <text:p text:style-name="P4"><text:soft-page-break/>в отсутствие стороны по делу. Независимо от формы участия в заседании комиссии, все</text:p>
      <text:p text:style-name="P4">письменные пояснения и документы будут всесторонне изучены и учтены при</text:p>
      <text:p text:style-name="P4">рассмотрении дела.</text:p>
      <text:p text:style-name="P4">4. ООО «Р-Септик» на основании статьи 34 Закона о рекламе, пункта 25 Правил</text:p>
      <text:p text:style-name="P4">представить в адрес Московского УФАС России не позднее, чем за один рабочий день до</text:p>
      <text:p text:style-name="P4">даты заседания Комиссии, продублировав их в электронной форме на электронную</text:p>
      <text:p text:style-name="P5">почту to77@fas.gov.ru и &lt;...&gt;, с ОБЯЗАТЕЛЬНЫМ указанием в</text:p>
      <text:p text:style-name="P4">теме письма номера дела (лимит размера одного письма — не более 15 мб):</text:p>
      <text:p text:style-name="P1"><text:span text:style-name="T4">• </text:span><text:span text:style-name="T1">копию свидетельства о внесении записи в Единый государственный реестр</text:span></text:p>
      <text:p text:style-name="P4">юридических лиц;</text:p>
      <text:p text:style-name="P1"><text:span text:style-name="T4">• </text:span><text:span text:style-name="T1">информацию о рекламодателе, рекламораспространителе</text:span></text:p>
      <text:p text:style-name="P4">(рекламораспространителях) рассматриваемой рекламы с указанием реквизитов и</text:p>
      <text:p text:style-name="P1"><text:span text:style-name="T1">контактных данных таких лиц </text:span><text:span text:style-name="T5">(наименование, место нахождения и</text:span></text:p>
      <text:p text:style-name="P6">государственный регистрационный номер записи о создании юридического лица,</text:p>
      <text:p text:style-name="P6">иные известные адреса, e-mail и контактные данные; либо фамилию, имя,</text:p>
      <text:p text:style-name="P6">отчество, паспортные данные, место нахождения, основной государственный</text:p>
      <text:p text:style-name="P6">регистрационный номер записи о государственной регистрации физического</text:p>
      <text:p text:style-name="P6">лица в качестве индивидуального предпринимателя, иные известные адреса,</text:p>
      <text:p text:style-name="P6">e-mail и контактные данные; либо фамилию, имя, отчество, адрес, паспортные</text:p>
      <text:p text:style-name="P1"><text:span text:style-name="T5">данные, иные известные адреса, e-mail и контактные данные)</text:span><text:span text:style-name="T1">;</text:span></text:p>
      <text:p text:style-name="P1"><text:span text:style-name="T4">• </text:span><text:span text:style-name="T1">договор (договоры) на распространение рассматриваемой рекламы с</text:span></text:p>
      <text:p text:style-name="P4">рекламодателем, рекламораспространителем (рекламораспространителями) с</text:p>
      <text:p text:style-name="P4">приложением всех имеющихся дополнений, приложений, изменений и т. п.;</text:p>
      <text:p text:style-name="P4">платежные документы по оплате данных договоров;</text:p>
      <text:p text:style-name="P1"><text:span text:style-name="T4">• </text:span><text:span text:style-name="T1">иные договоры в отношении номера, с которого поступил спорный телефонный</text:span></text:p>
      <text:p text:style-name="P4">звонок, имеющиеся на момент поступления телефонного звонка (договоры об</text:p>
      <text:p text:style-name="P4">оказании услуг связи и т. п.), с приложением всех имеющихся дополнительных</text:p>
      <text:p text:style-name="P4">соглашений, приложений и т. п., включая платежные документы по оплате</text:p>
      <text:p text:style-name="P4">данных договоров; информацию об ином лице (лицах) по указанному договору,</text:p>
      <text:p text:style-name="P4"><text:soft-page-break/>включая наименование (фамилию, имя отчество), сведения о государственной</text:p>
      <text:p text:style-name="P4">регистрации, юридические, фактические и почтовые адреса, иные контактные</text:p>
      <text:p text:style-name="P4">данные;</text:p>
      <text:p text:style-name="P1"><text:span text:style-name="T4">• </text:span><text:span text:style-name="T1">информацию о направлении рассматриваемой рекламы (звонка) на телефонный</text:span></text:p>
      <text:p text:style-name="P4">номер &lt;...&gt; в том числе в течение одного дня до и (или) после</text:p>
      <text:p text:style-name="P4">указанных даты и времени, с обязательным указанием места (субъекта, региона,</text:p>
      <text:p text:style-name="P4">города и т . п.) получения сообщения и приложением подтверждающих</text:p>
      <text:p text:style-name="P4">документов (например, детализация);</text:p>
      <text:p text:style-name="P1"><text:span text:style-name="T4">• </text:span><text:span text:style-name="T1">предварительное согласие заявителя, абонента на получение указанного</text:span></text:p>
      <text:p text:style-name="P4">телефонного звонка;</text:p>
      <text:p text:style-name="P1"><text:span text:style-name="T4">• </text:span><text:span text:style-name="T1">имеющуюся информацию об иных лицах, участвовавших в направлении</text:span></text:p>
      <text:p text:style-name="P4">(распространении) указанного телефонного звонка;</text:p>
      <text:p text:style-name="P1"><text:span text:style-name="T4">• </text:span><text:span text:style-name="T1">сведения о должностном лице (лицах), ответственном за размещение</text:span></text:p>
      <text:p text:style-name="P4">рассматриваемой рекламы;</text:p>
      <text:p text:style-name="P1"><text:span text:style-name="T4">• </text:span><text:span text:style-name="T1">копию приказа о назначении должностного лица (лиц) ответственных за</text:span></text:p>
      <text:p text:style-name="P4">размещение рассматриваемой рекламы;</text:p>
      <text:p text:style-name="P1"><text:span text:style-name="T4">• </text:span><text:span text:style-name="T1">должностную инструкцию лица (лиц), ответственного за размещение указанной</text:span></text:p>
      <text:p text:style-name="P4">рекламы;</text:p>
      <text:p text:style-name="P1"><text:span text:style-name="T4">• </text:span><text:span text:style-name="T1">паспортные данные (фамилия, имя, отчество, серия, номер, место и дата выдачи,</text:span></text:p>
      <text:p text:style-name="P4">адрес регистрации) должностного лица (лиц), ответственного за размещение</text:p>
      <text:p text:style-name="P4">рассматриваемой рекламы;</text:p>
      <text:p text:style-name="P1"><text:span text:style-name="T4">• </text:span><text:span text:style-name="T1">трудовой договор с должностным лицом (лицами), ответственным за размещение</text:span></text:p>
      <text:p text:style-name="P4">рассматриваемой рекламы;</text:p>
      <text:p text:style-name="P1"><text:span text:style-name="T4">• </text:span><text:span text:style-name="T1">документально подтвержденную информацию о назначении административных</text:span></text:p>
      <text:p text:style-name="P4">наказаний за совершение правонарушений, ответственность за которые</text:p>
      <text:p text:style-name="P4">предусмотрена статьей 14.3 Кодекса Российской Федерации об</text:p>
      <text:p text:style-name="P4">административных правонарушениях, за период с 01.01.2021 по настоящее время</text:p>
      <text:p text:style-name="P4">(с приложением документов, подтверждающих исполнение постановлений о</text:p>
      <text:p text:style-name="P4">назначении указанных административных наказаний);</text:p>
      <text:p text:style-name="P1"><text:span text:style-name="T4">• </text:span><text:span text:style-name="T1">адрес электронной почты для дальнейшего направления на него процессуальных</text:span></text:p>
      <text:p text:style-name="P4">документов по делу;</text:p>
      <text:p text:style-name="P1"><text:span text:style-name="T4">• </text:span><text:span text:style-name="T1">контактные данные представителя (в обязательном порядке номер телефона, в</text:span></text:p>
      <text:p text:style-name="P4">том числе мобильного, для возможности дистанционного рассмотрения жалобы),</text:p>
      <text:p text:style-name="P4"><text:soft-page-break/>по которому сотрудники Комиссии Управления будут связываться для проведения</text:p>
      <text:p text:style-name="P4">конференц связи;</text:p>
      <text:p text:style-name="P1"><text:span text:style-name="T4">• </text:span><text:span text:style-name="T1">доверенность и копию паспорта (фото/скан страницы с ФИО, фотографией,</text:span></text:p>
      <text:p text:style-name="P4">серией и номером) на лицо, которое будет представлять интересы при</text:p>
      <text:p text:style-name="P4">дистанционном рассмотрении;</text:p>
      <text:p text:style-name="P1"><text:span text:style-name="T4">• </text:span><text:span text:style-name="T1">письменные объяснения и дополнительные материалы по существу</text:span></text:p>
      <text:p text:style-name="P4">рассматриваемого дела.</text:p>
      <text:p text:style-name="P4">5. ООО «Манго Телеком» на основании статьи 34 Закона о рекламе, пункта 25</text:p>
      <text:p text:style-name="P4">Правил представить в адрес Московского УФАС России не позднее, чем за один рабочий</text:p>
      <text:p text:style-name="P4">день до даты заседания Комиссии, продублировав их в электронной форме на</text:p>
      <text:p text:style-name="P5">электронную почту to77@fas.gov.ru и &lt;...&gt;, с ОБЯЗАТЕЛЬНЫМ</text:p>
      <text:p text:style-name="P4">указанием в теме письма номера дела (лимит размера одного письма — не более 15 мб):</text:p>
      <text:p text:style-name="P1"><text:span text:style-name="T4">• </text:span><text:span text:style-name="T1">адрес электронной почты для дальнейшего направления на него процессуальных</text:span></text:p>
      <text:p text:style-name="P4">документов по делу;</text:p>
      <text:p text:style-name="P1"><text:span text:style-name="T4">• </text:span><text:span text:style-name="T1">контактные данные представителя (в обязательном порядке номер телефона, в</text:span></text:p>
      <text:p text:style-name="P4">том числе мобильного, для возможности дистанционного рассмотрения жалобы),</text:p>
      <text:p text:style-name="P4">по которому сотрудники Комиссии Управления будут связываться для проведения</text:p>
      <text:p text:style-name="P4">конференц связи;</text:p>
      <text:p text:style-name="P1"><text:span text:style-name="T4">• </text:span><text:span text:style-name="T1">доверенность и копию паспорта (фото/скан страницы с ФИО, фотографией,</text:span></text:p>
      <text:p text:style-name="P4">серией и номером) на лицо, которое будет представлять интересы при</text:p>
      <text:p text:style-name="P4">дистанционном рассмотрении;</text:p>
      <text:p text:style-name="P1"><text:span text:style-name="T4">• </text:span><text:span text:style-name="T1">письменные объяснения и дополнительные материалы по существу</text:span></text:p>
      <text:p text:style-name="P4">рассматриваемого дела.</text:p>
      <text:p text:style-name="P4">Копии документов должны быть заверены надлежащим образом, направлены с</text:p>
      <text:p text:style-name="P4">приложением сопроводительного письма (с указанием перечня прилагаемых документов,</text:p>
      <text:p text:style-name="P4">количества листов и экземпляров). В случае невозможности представления какого-либо из</text:p>
      <text:p text:style-name="P4">перечисленных документов, необходимо представить письменные объяснения о причинах</text:p>
      <text:p text:style-name="P4">его отсутствия.</text:p>
      <text:p text:style-name="P4">При представлении документов и сведений просим ссылаться в сопроводительном</text:p>
      <text:p text:style-name="P4"><text:soft-page-break/>письме и в письменных пояснениях на номер данного дела, а также на исходящий номер</text:p>
      <text:p text:style-name="P4">настоящего Определения.</text:p>
      <text:p text:style-name="P4">Непредставление в Московское УФАС России документов и сведений</text:p>
      <text:p text:style-name="P4">(информации), предусмотренных законодательством о рекламе, а равно представление</text:p>
      <text:p text:style-name="P4">таких сведений (информации) в неполном объеме или в искаженном виде либо</text:p>
      <text:p text:style-name="P4">представление недостоверных сведений (информации), влечет за собой административную</text:p>
      <text:p text:style-name="P4">ответственность в соответствии с частью 6 статьи 19.8 Кодекса Российской Федерации об</text:p>
      <text:p text:style-name="P4">административных правонарушениях.</text:p>
      <text:p text:style-name="P4">Участие сторон по делу, их законных представителей и (или) представителей по</text:p>
      <text:p text:style-name="P4">доверенности обязательна. В случае неявки указанных лиц на заседание Комиссии, в</text:p>
      <text:p text:style-name="P4">том числе проводимое посредством видеоконференцсвязи, дело может быть</text:p>
      <text:p text:style-name="P4">рассмотрено в их отсутствие.</text:p>
      <text:p text:style-name="P4">Ознакомление с материалами дела происходит в соответствии с Порядком</text:p>
      <text:p text:style-name="P4">ознакомления с материалами дела в Московском УФАС России, утвержденным</text:p>
      <text:p text:style-name="P4">приказом Московского УФАС России от 14.02.2019 № 29</text:p>
      <text:p text:style-name="P1"><text:span text:style-name="T1">(</text:span><text:span text:style-name="T6">https://moscow.fas.gov.ru/page/6184</text:span><text:span text:style-name="T1">).</text:span></text:p>
      <text:p text:style-name="P4">Инструкция для участника web-видео конференции размещена на официальном</text:p>
      <text:p text:style-name="P4">сайте Московского УФАС России (https://moscow.fas.gov.ru/page/17962).</text:p>
      <text:p text:style-name="P4">Московское УФАС России рекомендует пользователям при подключении</text:p>
      <text:p text:style-name="P4">использовать гарнитуру во избежание помех и проблем с качеством звука во время проведения заседания.</text:p>
      <text:p text:style-name="P8"><text:s text:c="11"/>Заместитель руководителя &lt;...&gt;о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OpenSymbol" svg:font-family="OpenSymbol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2:58:00.568000000</meta:creation-date>
    <dc:date>2022-08-30T13:48:10.650000000</dc:date>
    <meta:editing-duration>PT5M3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6" meta:paragraph-count="168" meta:word-count="1339" meta:character-count="10520" meta:non-whitespace-character-count="9332"/>
  </office:meta>
</office:document-meta>
</file>