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07923BF5A39B96B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5.111cm" fo:margin-top="0cm" fo:margin-bottom="0cm" table:align="center" style:writing-mode="lr-tb"/>
    </style:style>
    <style:style style:name="Таблица3.A" style:family="table-column">
      <style:table-column-properties style:column-width="1.732cm"/>
    </style:style>
    <style:style style:name="Таблица3.B" style:family="table-column">
      <style:table-column-properties style:column-width="1.836cm"/>
    </style:style>
    <style:style style:name="Таблица3.C" style:family="table-column">
      <style:table-column-properties style:column-width="4.436cm"/>
    </style:style>
    <style:style style:name="Таблица3.D" style:family="table-column">
      <style:table-column-properties style:column-width="3.288cm"/>
    </style:style>
    <style:style style:name="Таблица3.E" style:family="table-column">
      <style:table-column-properties style:column-width="3.819cm"/>
    </style:style>
    <style:style style:name="Таблица3.1" style:family="table-row">
      <style:table-row-properties style:row-height="1.185cm" fo:keep-together="auto"/>
    </style:style>
    <style:style style:name="Таблица3.A1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3.C1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3.E1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3.2" style:family="table-row">
      <style:table-row-properties style:row-height="0.82cm" fo:keep-together="auto"/>
    </style:style>
    <style:style style:name="Таблица3.A2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3.E2" style:family="table-cell">
      <style:table-cell-properties style:vertical-align="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3.3" style:family="table-row">
      <style:table-row-properties style:row-height="0.559cm" fo:keep-together="auto"/>
    </style:style>
    <style:style style:name="Таблица3.A3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Таблица3.4" style:family="table-row">
      <style:table-row-properties style:row-height="1.191cm" fo:keep-together="auto"/>
    </style:style>
    <style:style style:name="Таблица3.C5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.E5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Таблица3.6" style:family="table-row">
      <style:table-row-properties style:row-height="2.117cm" fo:keep-together="auto"/>
    </style:style>
    <style:style style:name="Таблица3.7" style:family="table-row">
      <style:table-row-properties style:min-row-height="0.123cm" fo:keep-together="auto"/>
    </style:style>
    <style:style style:name="Таблица3.A7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.8" style:family="table-row">
      <style:table-row-properties style:row-height="0.676cm" fo:keep-together="auto"/>
    </style:style>
    <style:style style:name="Таблица3.9" style:family="table-row">
      <style:table-row-properties style:row-height="0.436cm" fo:keep-together="auto"/>
    </style:style>
    <style:style style:name="Таблица3.E9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Таблица3.10" style:family="table-row">
      <style:table-row-properties style:row-height="0.519cm" fo:keep-together="auto"/>
    </style:style>
    <style:style style:name="Таблица3.11" style:family="table-row">
      <style:table-row-properties style:row-height="0.923cm" fo:keep-together="auto"/>
    </style:style>
    <style:style style:name="Таблица3.12" style:family="table-row">
      <style:table-row-properties style:row-height="0.931cm" fo:keep-together="auto"/>
    </style:style>
    <style:style style:name="Таблица3.13" style:family="table-row">
      <style:table-row-properties style:row-height="0.7cm" fo:keep-together="auto"/>
    </style:style>
    <style:style style:name="Таблица3.14" style:family="table-row">
      <style:table-row-properties style:row-height="0.542cm" fo:keep-together="auto"/>
    </style:style>
    <style:style style:name="Таблица3.15" style:family="table-row">
      <style:table-row-properties style:row-height="0.914cm" fo:keep-together="auto"/>
    </style:style>
    <style:style style:name="Таблица3.16" style:family="table-row">
      <style:table-row-properties style:row-height="0.476cm" fo:keep-together="auto"/>
    </style:style>
    <style:style style:name="Таблица3.E16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Таблица3.17" style:family="table-row">
      <style:table-row-properties style:row-height="0.023cm" fo:keep-together="auto"/>
    </style:style>
    <style:style style:name="Таблица3.18" style:family="table-row">
      <style:table-row-properties style:row-height="1.863cm" fo:keep-together="auto"/>
    </style:style>
    <style:style style:name="Таблица3.19" style:family="table-row">
      <style:table-row-properties style:row-height="1.513cm" fo:keep-together="auto"/>
    </style:style>
    <style:style style:name="Таблица3.20" style:family="table-row">
      <style:table-row-properties style:row-height="1.118cm" fo:keep-together="auto"/>
    </style:style>
    <style:style style:name="Таблица3.D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.E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1" fo:font-size="9pt" fo:font-weight="normal" style:font-size-asian="9pt" style:font-weight-asian="normal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style:font-name="Times New Roman1" fo:font-size="9pt" style:font-size-asian="9pt" style:font-size-complex="9pt"/>
    </style:style>
    <style:style style:name="P8" style:family="paragraph" style:parent-style-name="Другое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>
        <style:tab-stops/>
      </style:paragraph-properties>
      <style:text-properties style:font-name="Times New Roman1" fo:font-size="9pt" style:font-size-asian="9pt" style:font-size-complex="9pt"/>
    </style:style>
    <style:style style:name="P9" style:family="paragraph" style:parent-style-name="Другое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1" fo:font-size="9pt" style:font-size-asian="9pt" style:font-size-complex="9pt"/>
    </style:style>
    <style:style style:name="P10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1" fo:font-size="12pt" style:font-size-asian="12pt" style:font-size-complex="12pt"/>
    </style:style>
    <style:style style:name="P11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1" fo:font-size="12pt" style:font-size-asian="12pt" style:font-size-complex="12pt"/>
    </style:style>
    <style:style style:name="P13" style:family="paragraph" style:parent-style-name="msonormalcxspmiddle">
      <style:paragraph-properties fo:margin-left="0cm" fo:margin-right="0cm" fo:margin-top="0cm" fo:margin-bottom="0.176cm" style:contextual-spacing="false" fo:line-height="100%" fo:text-align="justify" style:justify-single-word="false" fo:text-indent="1.249cm" style:auto-text-indent="false" style:writing-mode="lr-tb"/>
      <style:text-properties style:font-name="Times New Roman1" fo:font-size="12pt" style:font-size-asian="12pt" style:font-size-complex="12pt"/>
    </style:style>
    <style:style style:name="P14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1" fo:font-size="12pt" style:font-size-asian="12pt" style:font-size-complex="12pt"/>
    </style:style>
    <style:style style:name="P15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1" fo:font-size="12pt" style:font-size-asian="12pt" style:font-size-complex="12pt"/>
    </style:style>
    <style:style style:name="P16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1" fo:font-size="12pt" style:font-size-asian="12pt" style:font-size-complex="12pt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1" fo:font-size="12pt" style:font-size-asian="12pt" style:font-size-complex="12pt" style:font-weight-complex="bold"/>
    </style:style>
    <style:style style:name="P18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1" fo:font-size="12pt" fo:font-weight="normal" style:font-size-asian="12pt" style:font-weight-asian="normal" style:font-size-complex="12pt"/>
    </style:style>
    <style:style style:name="P19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1" fo:font-size="12pt" fo:font-weight="normal" style:font-size-asian="12pt" style:font-weight-asian="normal" style:font-size-complex="12pt"/>
    </style:style>
    <style:style style:name="P20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1" fo:font-size="12pt" fo:font-weight="normal" style:font-size-asian="12pt" style:font-weight-asian="normal" style:font-size-complex="12pt"/>
    </style:style>
    <style:style style:name="P21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1" fo:font-size="12pt" fo:font-weight="normal" style:font-size-asian="12pt" style:font-weight-asian="normal" style:font-size-complex="12pt"/>
    </style:style>
    <style:style style:name="P22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1"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1" fo:font-size="12pt" fo:font-weight="bold" style:font-size-asian="12pt" style:font-weight-asian="bold" style:font-size-complex="12pt"/>
    </style:style>
    <style:style style:name="P24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1" fo:font-size="11pt" fo:font-style="italic" style:font-size-asian="11pt" style:font-style-asian="italic" style:font-size-complex="11pt"/>
    </style:style>
    <style:style style:name="P25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1" fo:font-weight="normal" style:font-weight-asian="normal"/>
    </style:style>
    <style:style style:name="P26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1" fo:font-weight="normal" style:font-weight-asian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writing-mode="lr-tb"/>
      <style:text-properties style:font-name="Times New Roman1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writing-mode="lr-tb"/>
      <style:text-properties style:font-name="Times New Roman1" style:font-weight-complex="bold"/>
    </style:style>
    <style:style style:name="P29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30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9pt" style:font-name-asian="Courier New" style:font-size-asian="9pt" style:font-size-complex="9pt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9pt" style:font-size-asian="9pt" style:font-size-complex="9pt"/>
    </style:style>
    <style:style style:name="P33" style:family="paragraph" style:parent-style-name="Другое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9pt" style:font-size-asian="9pt" style:font-size-complex="9pt"/>
    </style:style>
    <style:style style:name="P34" style:family="paragraph" style:parent-style-name="Другое">
      <style:paragraph-properties fo:margin-left="0cm" fo:margin-right="0cm" fo:margin-top="0cm" fo:margin-bottom="0.071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9pt" style:font-size-asian="9pt" style:font-size-complex="9pt"/>
    </style:style>
    <style:style style:name="P35" style:family="paragraph" style:parent-style-name="Другое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9pt" officeooo:paragraph-rsid="0034bc1c" style:font-size-asian="9pt" style:font-size-complex="9pt"/>
    </style:style>
    <style:style style:name="P36" style:family="paragraph" style:parent-style-name="Другое">
      <style:paragraph-properties fo:margin-left="0cm" fo:margin-right="0cm" fo:line-height="110%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9pt" style:font-size-asian="9pt" style:font-size-complex="9pt"/>
    </style:style>
    <style:style style:name="P37" style:family="paragraph" style:parent-style-name="Другое">
      <style:paragraph-properties fo:margin-left="0cm" fo:margin-right="0cm" fo:line-height="105%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9pt" style:font-size-asian="9pt" style:font-size-complex="9pt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9pt" style:font-name-asian="Calibri" style:font-size-asian="9pt" style:font-size-complex="9pt"/>
    </style:style>
    <style:style style:name="P3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9pt" fo:language="ru" fo:country="RU" officeooo:rsid="002b429b" officeooo:paragraph-rsid="002b429b" style:font-name-asian="Calibri" style:font-size-asian="9pt" style:font-size-complex="9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cm" style:auto-text-indent="false" style:writing-mode="lr-tb"/>
      <style:text-properties fo:color="#000000" loext:opacity="100%" style:font-name="Times New Roman1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42" style:family="paragraph" style:parent-style-name="Другое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3" style:family="paragraph" style:parent-style-name="Другое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34bc1c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97%" fo:orphans="0" fo:widows="0" fo:text-indent="0cm" style:auto-text-indent="false" style:writing-mode="lr-tb">
        <style:tab-stops/>
      </style:paragraph-properties>
    </style:style>
    <style:style style:name="P45" style:family="paragraph" style:parent-style-name="Standard">
      <style:text-properties fo:font-size="8pt" style:font-size-asian="8pt" style:font-size-complex="8pt"/>
    </style:style>
    <style:style style:name="P46" style:family="paragraph" style:parent-style-name="Другое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47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1" fo:font-size="12pt" fo:font-weight="normal" style:font-size-asian="12pt" style:font-weight-asian="normal" style:font-size-complex="12pt"/>
    </style:style>
    <style:style style:name="P48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49" style:family="paragraph" style:parent-style-name="Другое">
      <style:paragraph-properties fo:margin-left="0cm" fo:margin-right="0cm" fo:margin-top="0cm" fo:margin-bottom="0.071cm" style:contextual-spacing="false" fo:orphans="0" fo:widows="0" fo:text-indent="0cm" style:auto-text-indent="false" style:writing-mode="lr-tb">
        <style:tab-stops/>
      </style:paragraph-properties>
    </style:style>
    <style:style style:name="P50" style:family="paragraph" style:parent-style-name="Другое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5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5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cm" style:auto-text-indent="false" style:writing-mode="lr-tb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5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fo:font-weight="bold" style:font-size-asian="11pt" style:font-weight-asian="bold" style:font-size-complex="11pt"/>
    </style:style>
    <style:style style:name="T3" style:family="text">
      <style:text-properties style:font-name="Times New Roman1" fo:font-size="11pt" fo:font-weight="bold" officeooo:rsid="0040a711" style:font-size-asian="11pt" style:font-weight-asian="bold" style:font-size-complex="11pt"/>
    </style:style>
    <style:style style:name="T4" style:family="text">
      <style:text-properties style:font-name="Times New Roman1" fo:font-weight="normal" style:font-weight-asian="normal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style:font-name="Times New Roman1" style:font-weight-complex="bold"/>
    </style:style>
    <style:style style:name="T8" style:family="text">
      <style:text-properties style:font-name="Times New Roman1" fo:font-size="12pt" fo:font-weight="normal" style:font-size-asian="12pt" style:font-weight-asian="normal" style:font-size-complex="12pt"/>
    </style:style>
    <style:style style:name="T9" style:family="text">
      <style:text-properties fo:color="#909ebb" loext:opacity="100%" fo:background-color="#ffffff" loext:char-shading-value="0"/>
    </style:style>
    <style:style style:name="T10" style:family="text">
      <style:text-properties fo:color="#000000" loext:opacity="100%" style:font-name="Times New Roman1"/>
    </style:style>
    <style:style style:name="T11" style:family="text">
      <style:text-properties fo:color="#000000" loext:opacity="100%" style:font-name="Times New Roman1" fo:font-style="italic" style:font-style-asian="italic"/>
    </style:style>
    <style:style style:name="T12" style:family="text">
      <style:text-properties fo:color="#000000" loext:opacity="100%" style:font-name="Times New Roman1" fo:font-style="italic" style:font-style-asian="italic" style:font-style-complex="italic"/>
    </style:style>
    <style:style style:name="T13" style:family="text">
      <style:text-properties fo:color="#000000" loext:opacity="100%" style:font-name="Times New Roman1" fo:font-size="9pt" fo:language="en" fo:country="US" style:font-size-asian="9pt" style:language-asian="en" style:country-asian="US" style:font-size-complex="9pt"/>
    </style:style>
    <style:style style:name="T14" style:family="text">
      <style:text-properties fo:color="#000000" loext:opacity="100%" style:font-name="Times New Roman1" fo:font-size="9pt" style:font-size-asian="9pt" style:font-size-complex="9pt"/>
    </style:style>
    <style:style style:name="T15" style:family="text">
      <style:text-properties fo:color="#000000" loext:opacity="100%" style:font-name="Times New Roman1" fo:font-size="9pt" style:font-size-asian="9pt" style:language-asian="en" style:country-asian="US" style:font-size-complex="9pt"/>
    </style:style>
    <style:style style:name="T16" style:family="text">
      <style:text-properties fo:color="#000000" loext:opacity="100%" style:font-name="Times New Roman1" fo:font-size="9pt" fo:font-style="italic" style:font-size-asian="9pt" style:font-style-asian="italic" style:font-size-complex="9pt"/>
    </style:style>
    <style:style style:name="T17" style:family="text">
      <style:text-properties fo:color="#000000" loext:opacity="100%" style:font-name="Times New Roman1" fo:font-size="9pt" fo:font-style="italic" style:font-size-asian="9pt" style:font-style-asian="italic" style:font-size-complex="9pt" style:font-style-complex="italic"/>
    </style:style>
    <style:style style:name="T18" style:family="text">
      <style:text-properties fo:color="#000000" loext:opacity="100%" style:font-name="Times New Roman1" fo:font-size="9pt" style:text-underline-style="solid" style:text-underline-width="auto" style:text-underline-color="font-color" style:font-size-asian="9pt" style:font-size-complex="9pt"/>
    </style:style>
    <style:style style:name="T19" style:family="text">
      <style:text-properties fo:color="#000000" loext:opacity="100%" style:font-name="Times New Roman1" fo:font-size="10pt" style:font-size-asian="10pt" style:font-size-complex="10pt"/>
    </style:style>
    <style:style style:name="T20" style:family="text">
      <style:text-properties fo:color="#000000" loext:opacity="100%" style:font-name="Times New Roman1" fo:font-size="8pt" fo:font-style="italic" fo:background-color="transparent" loext:char-shading-value="0" style:font-size-asian="8pt" style:font-style-asian="italic" style:font-size-complex="8pt"/>
    </style:style>
    <style:style style:name="T21" style:family="text">
      <style:text-properties fo:background-color="#ffffff" loext:char-shading-value="0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officeooo:rsid="0036964e" style:font-weight-asian="normal"/>
    </style:style>
    <style:style style:name="T24" style:family="text">
      <style:text-properties style:font-weight-complex="bold"/>
    </style:style>
    <style:style style:name="T25" style:family="text">
      <style:text-properties fo:font-variant="normal" fo:text-transform="none" fo:color="#000000" loext:opacity="100%" style:font-name="Times New Roman1" fo:font-size="9pt" fo:letter-spacing="normal" style:font-size-asian="9pt" style:font-size-complex="9pt"/>
    </style:style>
    <style:style style:name="T26" style:family="text">
      <style:text-properties fo:font-variant="normal" fo:text-transform="none" fo:color="#000000" loext:opacity="100%" style:font-name="Times New Roman1" fo:font-size="9pt" fo:letter-spacing="normal" officeooo:rsid="002ef3b6" style:font-size-asian="9pt" style:font-size-complex="9pt"/>
    </style:style>
    <style:style style:name="T27" style:family="text">
      <style:text-properties fo:font-variant="normal" fo:text-transform="none" fo:color="#000000" loext:opacity="100%" style:font-name="Times New Roman1" fo:letter-spacing="normal"/>
    </style:style>
    <style:style style:name="T28" style:family="text">
      <style:text-properties fo:font-variant="normal" fo:text-transform="none" fo:color="#000000" loext:opacity="100%" style:font-name="Times New Roman1" fo:font-size="10pt" fo:letter-spacing="normal" style:font-size-asian="10pt" style:font-size-complex="10pt"/>
    </style:style>
    <style:style style:name="T29" style:family="text">
      <style:text-properties fo:font-variant="normal" fo:text-transform="none" fo:color="#000000" loext:opacity="100%" style:font-name="Times New Roman" fo:font-size="9pt" fo:letter-spacing="normal" fo:font-style="normal" fo:font-weight="normal" style:font-size-asian="9pt" style:font-size-complex="9pt"/>
    </style:style>
    <style:style style:name="T30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1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67" text:name="ProjectNumber"/>
        <text:user-field-decl office:value-type="string" office:string-value="Решение по делу о нарушении законодательства   о контрактной системе в сфере закупок № 033/06/42-985/2023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ЕЭТП»&#10;ул. Кожевническая, д. 14, стр. 5,  г. Москва, 115114&#10;ko@roseltorg.ru&#10;&#10;ГБУЗ ВО «Гордская больница № 6 г. Владимира»&#10;Институтский городок, 18, мкр.Юрьевец, г. Владимир, 600901&#10;&#10;ООО «НикоФарм»&#10;614025, г. Пермь, ул. Серпуховская, д.5, кв.3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326cm">
          <text:p text:style-name="P51"><text:user-field-get text:name="Annotation">Решение по делу о нарушении законодательства   о контрактной системе в сфере закупок № 033/06/42-985/2023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48"><text:span text:style-name="T2">Р Е Ш Е Н И Е</text:span><text:span text:style-name="T2"/></text:p>
      <text:p text:style-name="P48"><text:span text:style-name="T2">по делу о нарушении законодательства <text:s text:c="2"/>о контрактной </text:span><text:span text:style-name="T2"/></text:p>
      <text:p text:style-name="P48"><text:span text:style-name="T2">системе в сфере закупок № 033/06/42-985/202</text:span><text:span text:style-name="T3">4</text:span><text:span text:style-name="T2"/></text:p>
      <text:p text:style-name="P24"/>
      <text:p text:style-name="P22">11 января 2024 года<text:tab/> <text:s text:c="92"/>г. Владимир</text:p>
      <text:p text:style-name="P22">Резолютивная часть решения оглашена 11.01.2024 г. </text:p>
      <text:p text:style-name="P15"/>
      <text:p text:style-name="P16"><text:span text:style-name="T24">Комиссия Владимирского УФАС России по контролю в сфере закупок (далее – Комиссия), </text:span>на основании части 8 статьи 106 Федерального закона № 44-ФЗ <text:s/>от 05.04.2013 «О <text:s/>контрактной системе <text:s/>в сфер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Общества с ограниченной ответственностью <text:s/>«//////» (ИНН , адрес местонахождения: ) (далее – ООО «//////», заявитель) на положения извещения о проведении з<text:span text:style-name="T21">апроса котировок в электронной форме</text:span><text:span text:style-name="T9"> </text:span>на поставку медицинских изделий (наборов реагентов и расходных материалов) для проведения ПЦР-диагностики COVID-19 (закупка № 0328300017723000100) в присутствии представителей <text:s text:c="2"/>заказчика – ГБУЗ ВО «ГБ №6 г. Владимира» (далее – заказчик).</text:p>
      <text:p text:style-name="P14">10.01.2024 года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1.01.2024 года. </text:p>
      <text:p text:style-name="P13">В ходе рассмотрения дела о нарушении законодательства в сфере закупок № 033/06/42-985/2023 Комиссия<text:span text:style-name="T24"> <text:s text:c="17"/></text:span></text:p>
      <text:p text:style-name="P17">УСТАНОВИЛА:</text:p>
      <text:p text:style-name="P18">27.12.2023 года во Владимирское УФАС России поступила жалоба <text:s/>ООО «///////» <text:s/>на положения извещения о проведении запроса котировок в электронной форме на поставку медицинских изделий (наборов реагентов и расходных материалов) для проведения ПЦР-диагностики COVID-19 (закупка № 0328300017723000100).</text:p>
      <text:p text:style-name="P18">Заявитель обжалует действия Заказчика, выразившиеся в утверждении извещения о проведении закупки в нарушение Закона о контрактной системе в сфере закупок.</text:p>
      <text:p text:style-name="P18">В техническом задании указан закупаемый товар: «Наконечник 120 мкл, стерильный с фильтром в штативе». Все технические характеристики данного товара указывают на то, что <text:soft-page-break/>подходит только один производитель – "Сарториус Биохит".</text:p>
      <text:p text:style-name="P18">На основании изложенного, заявитель просит признать жалобу обоснованной, провести внеплановую проверку и выдать заказчику предписание об устранении допущенных нарушений.</text:p>
      <text:p text:style-name="P19">Представитель заказчика по доводам жалобы пояснил следующее.</text:p>
      <text:p text:style-name="P19">Заказчик при формировании объекта закупки исходил из проведенного мониторинга <text:s/>рынка, в том числе и посредством метода сопоставимых рыночных цен (анализа рынка), вследствие которого в рамках обоснования НМЦК были представлены коммерческие предложения, что говорит о наличии конкуренции между участниками рынка. Представленные коммерческие предложения свидетельствует о возможности поставки объекта закупки хозяйствующими субъектами в соответствии с потребностью Заказчика. В связи с чем считаем, что описание объекта закупки дает возможность заинтересованным лицам приобрести и предложить к поставке товар, соответствующий потребностям заказчика. <text:s/></text:p>
      <text:p text:style-name="P10"><text:span text:style-name="T22">Наконечники являются одноразовым расходным материалом, с большим сроком годности, необходимым для постановки каждого этапа полимеразной цепной реакции и расходуется в больших количествах. Закупаемые наконечники должны быть совместимы с механическими дозаторами «Сарториус Биохит», имеющимися <text:s/>у заказчика. На сегодняшний день <text:s text:c="2"/>на рынке медицинских изделий «Наконечник</text:span><text:span text:style-name="T23">и</text:span><text:span text:style-name="T22"> стерильны</text:span><text:span text:style-name="T23">е</text:span><text:span text:style-name="T22"> с фильтром», подходящих под техническое задание по рассматриваемой закупке, существуют следующие производители: «Корнинг Инкорпорейтед», "Сарториус Биохит Л", АО "ПЕРИНТ", "Сайентифик Спешиалтис Инкорпорэйтед (ЭсЭсАй)", "АПТАКА С.П.А", "Янченг Хуида Медикл Инструменте Ко., Лтд.", "Гуанчжоу Джэт Био- Филтрэйшн Ко., Лтд." и другие. <text:s/></text:span></text:p>
      <text:p text:style-name="P19">Извещение о проведении рассматриваемой закупки утверждено распоряжением <text:s/>главного врача государственного бюджетного учреждения здравоохранения Владимирской области «Городская <text:s/>больница № 6 г. Владимира» от 18.12.2023 № 803.</text:p>
      <text:p text:style-name="P12">Исходя из изложенного, представитель заказчика просит признать жалобу заявителя необоснованной и оставить без удовлетворения.</text:p>
      <text:p text:style-name="P23"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 </text:p>
      <text:p text:style-name="P20"><text:s text:c="5"/>20.12.2023 года на официальном сайте в Единой Информационной системе в сфере закупок (далее – ЕИС) размещено извещение о проведении запроса котировок в электронной форме на поставку медицинских изделий (наборов реагентов и расходных материалов) для проведения ПЦР-диагностики COVID-19 (закупка № 0328300017723000100).</text:p>
      <text:p text:style-name="P20"><text:tab/> Начальная (максимальная) цена контракта составляет 992 600,00 руб.</text:p>
      <text:p text:style-name="P11"><text:span text:style-name="T22"><text:s text:c="8"/>Согласно п. 1 ч. 2 ст. 42 Закона о контрактной системе </text:span><text:span text:style-name="T23">в сфере закупок</text:span><text:span text:style-name="T22">, извещение об осуществлении закупки должно содержать описание объекта закупки в соответствии со ст. 33 Закона о контрактной системе.</text:span></text:p>
      <text:p text:style-name="P21"><text:s text:c="6"/>Ч.1 ст. 33 Закона о контрактной системе установлено, что Заказчик в случаях, предусмотренных Законом о контрактной системе, при описании объекта закупки должен руководствоваться следующими правилами:</text:p>
      <text:p text:style-name="P30"><text:span text:style-name="T8"><text:s text:c="10"/>1)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</text:span><text:span text:style-name="T4"> ограничение количества участников закупки. Допускается использование в описании объекта закупки указания на товарный знак при условии сопровождения такого указания словами "или эквивалент" либо при условии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либо при условии закупок запасных частей и расходных материалов к машинам и оборудованию, используемым заказчиком, в соответствии с технической </text:span><text:soft-page-break/><text:span text:style-name="T4">документацией на указанные машины и оборудование;</text:span></text:p>
      <text:p text:style-name="P25"><text:s text:c="6"/>2) использование при составлении описания объекта закупки показателей, требований, условных обозначений и терминологии, касающихся технических характеристик, функциональных характеристик (потребительских свойств) товара, работы, услуги и качественных характеристик объекта закупки, которые предусмотрены техническими регламентами, приняты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х требований, связанных с определением соответствия поставляемого товара, выполняемой работы, оказываемой услуги потребностям заказчика.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показатели, требования, условные обозначения и терминология, в таком описании должно содержаться обоснование необходимости использования других показателей, требований, условных обозначений и терминологии.</text:p>
      <text:p text:style-name="P25"><text:s text:c="9"/>Согласно ч. 2 ст. 33 Закона о контрактной системе описание объекта закупки в соответствии с требованиями, указанными в ч. 1 ст. 33 Закона о контрактной системе, должно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 и (или) значения показателей, которые не могут изменяться.</text:p>
      <text:p text:style-name="P30"><text:span text:style-name="T4"><text:s text:c="9"/>Согласно Приложению №2 к извещению заказчиком закупается товар: </text:span><text:span text:style-name="T10">Наконечник 120 мкл, стерильный с фильтр ом в </text:span><text:span text:style-name="T12">штативе</text:span><text:span text:style-name="T4"> с указанными характеристиками:</text:span>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C1" office:value-type="string">
            <text:p text:style-name="P38">Наименование показателей</text:p>
          </table:table-cell>
          <table:table-cell table:style-name="Таблица3.C1" office:value-type="string">
            <text:p text:style-name="P38">Значение показателей (характеристик) товара</text:p>
          </table:table-cell>
          <table:table-cell table:style-name="Таблица3.E1" office:value-type="string">
            <text:p text:style-name="P39">Единица измерения характеристики</text:p>
          </table:table-cell>
        </table:table-row>
        <table:table-row table:style-name="Таблица3.2">
          <table:table-cell table:style-name="Таблица3.A2" table:number-rows-spanned="6" office:value-type="string">
            <text:p text:style-name="P41"><text:span text:style-name="T14">32.50.1</text:span><text:span text:style-name="T6"/></text:p>
            <text:p text:style-name="P32">3.190</text:p>
          </table:table-cell>
          <table:table-cell table:style-name="Таблица3.A2" table:number-rows-spanned="6" office:value-type="string">
            <text:p text:style-name="P41"><text:span text:style-name="T14">Наконе чник 120 мкл, стерил ьный с фильтр ом в </text:span><text:span text:style-name="T17">штат иве</text:span></text:p>
          </table:table-cell>
          <table:table-cell table:style-name="Таблица3.C2" office:value-type="string">
            <text:p text:style-name="P32">Объем до, мкл</text:p>
          </table:table-cell>
          <table:table-cell table:style-name="Таблица3.C2" office:value-type="string">
            <text:p text:style-name="P41"><text:span text:style-name="T25">≥</text:span><text:span text:style-name="T26">120</text:span>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3">
          <table:covered-table-cell table:style-name="Таблица3.A3"/>
          <table:covered-table-cell table:style-name="Таблица3.A3"/>
          <table:table-cell table:style-name="Таблица3.C1" office:value-type="string">
            <text:p text:style-name="P32">Объем от, мкл</text:p>
          </table:table-cell>
          <table:table-cell table:style-name="Таблица3.C1" office:value-type="string">
            <text:p text:style-name="P32">≤ 2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4">
          <table:covered-table-cell table:style-name="Таблица3.A3"/>
          <table:covered-table-cell table:style-name="Таблица3.A3"/>
          <table:table-cell table:style-name="Таблица3.C1" office:value-type="string">
            <text:p text:style-name="P44"><text:span text:style-name="T14">Возможность использования с механическими дозаторами </text:span><text:span text:style-name="T13">Sartorius</text:span><text:span text:style-name="T15"> </text:span><text:span text:style-name="T13">Biohit</text:span></text:p>
          </table:table-cell>
          <table:table-cell table:style-name="Таблица3.A1" office:value-type="string">
            <text:p text:style-name="P32">наличие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3">
          <table:covered-table-cell table:style-name="Таблица3.A3"/>
          <table:covered-table-cell table:style-name="Таблица3.A3"/>
          <table:table-cell table:style-name="Таблица3.C5" office:value-type="string">
            <text:p text:style-name="P32">Цвет наконечника</text:p>
          </table:table-cell>
          <table:table-cell table:style-name="Таблица3.C5" office:value-type="string">
            <text:p text:style-name="P32">прозрачный</text:p>
          </table:table-cell>
          <table:table-cell table:style-name="Таблица3.E5" office:value-type="string">
            <text:p text:style-name="P31"/>
          </table:table-cell>
        </table:table-row>
        <table:table-row table:style-name="Таблица3.6">
          <table:covered-table-cell table:style-name="Таблица3.A3"/>
          <table:covered-table-cell table:style-name="Таблица3.A3"/>
          <table:table-cell table:style-name="Таблица3.C5" office:value-type="string">
            <text:p text:style-name="P32">Белый фильтр из полиэтилена в каждом наконечнике для предотвращения аэрозольной и жидкостной контаминации дозатора</text:p>
          </table:table-cell>
          <table:table-cell table:style-name="Таблица3.A2" office:value-type="string">
            <text:p text:style-name="P32">наличие</text:p>
          </table:table-cell>
          <table:table-cell table:style-name="Таблица3.E5" office:value-type="string">
            <text:p text:style-name="P31"/>
          </table:table-cell>
        </table:table-row>
        <table:table-row table:style-name="Таблица3.7">
          <table:covered-table-cell table:style-name="Таблица3.A7"/>
          <table:covered-table-cell table:style-name="Таблица3.A7"/>
          <table:table-cell table:style-name="Таблица3.C5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E5" office:value-type="string">
            <text:p text:style-name="P31"/>
          </table:table-cell>
        </table:table-row>
        <table:table-row table:style-name="Таблица3.8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C1" office:value-type="string">
            <text:p text:style-name="P41"><text:span text:style-name="T14">Увеличенное воздушное </text:span><text:span text:style-name="T14"/></text:p>
            <text:p text:style-name="P41"><text:span text:style-name="T18">пространст</text:span><text:span text:style-name="T14">во между</text:span></text:p>
          </table:table-cell>
          <table:table-cell table:style-name="Таблица3.A1" office:value-type="string">
            <text:p text:style-name="P32">наличие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9">
          <table:table-cell table:style-name="Таблица3.A7" table:number-rows-spanned="8" office:value-type="string">
            <text:p text:style-name="P7"/>
          </table:table-cell>
          <table:table-cell table:style-name="Таблица3.A7" table:number-rows-spanned="8" office:value-type="string">
            <text:p text:style-name="P7"/>
          </table:table-cell>
          <table:table-cell table:style-name="Таблица3.A3" office:value-type="string">
            <text:p text:style-name="P33">образцом и фильтром</text:p>
          </table:table-cell>
          <table:table-cell table:style-name="Таблица3.A3" office:value-type="string">
            <text:p text:style-name="P8"/>
          </table:table-cell>
          <table:table-cell table:style-name="Таблица3.E9" office:value-type="string">
            <text:p text:style-name="P8"/>
          </table:table-cell>
        </table:table-row>
        <table:table-row table:style-name="Таблица3.10">
          <table:covered-table-cell table:style-name="Таблица3.A3"/>
          <table:covered-table-cell table:style-name="Таблица3.A3"/>
          <table:table-cell table:style-name="Таблица3.C1" office:value-type="string">
            <text:p text:style-name="P35">Материал наконечника</text:p>
            <text:p text:style-name="P43"/>
            <text:p text:style-name="P43"/>
            <text:p text:style-name="P35"><text:s/>первичный</text:p>
          </table:table-cell>
          <table:table-cell table:style-name="Таблица3.A1" office:value-type="string">
            <text:p text:style-name="P33">полипропилен (РР)</text:p>
          </table:table-cell>
          <table:table-cell table:style-name="Таблица3.E2" office:value-type="string">
            <text:p text:style-name="P8"/>
          </table:table-cell>
        </table:table-row>
        <table:table-row table:style-name="Таблица3.11">
          <table:covered-table-cell table:style-name="Таблица3.A3"/>
          <table:covered-table-cell table:style-name="Таблица3.A3"/>
          <table:table-cell table:style-name="Таблица3.C1" office:value-type="string">
            <text:p text:style-name="P36">Стерилизация электронным лучом</text:p>
          </table:table-cell>
          <table:table-cell table:style-name="Таблица3.A1" office:value-type="string">
            <text:p text:style-name="P33">наличие</text:p>
          </table:table-cell>
          <table:table-cell table:style-name="Таблица3.E2" office:value-type="string">
            <text:p text:style-name="P8"/>
          </table:table-cell>
        </table:table-row>
        <table:table-row table:style-name="Таблица3.12">
          <table:covered-table-cell table:style-name="Таблица3.A3"/>
          <table:covered-table-cell table:style-name="Таблица3.A3"/>
          <table:table-cell table:style-name="Таблица3.C1" office:value-type="string">
            <text:p text:style-name="P37">Отображение номера лота на коробке</text:p>
          </table:table-cell>
          <table:table-cell table:style-name="Таблица3.A1" office:value-type="string">
            <text:p text:style-name="P33">наличие</text:p>
          </table:table-cell>
          <table:table-cell table:style-name="Таблица3.E2" office:value-type="string">
            <text:p text:style-name="P8"/>
          </table:table-cell>
        </table:table-row>
        <table:table-row table:style-name="Таблица3.13">
          <table:covered-table-cell table:style-name="Таблица3.A3"/>
          <table:covered-table-cell table:style-name="Таблица3.A3"/>
          <table:table-cell table:style-name="Таблица3.C1" office:value-type="string">
            <text:p text:style-name="P33">Вакуумная упаковка каждого штатива</text:p>
          </table:table-cell>
          <table:table-cell table:style-name="Таблица3.A1" office:value-type="string">
            <text:p text:style-name="P33">наличие</text:p>
          </table:table-cell>
          <table:table-cell table:style-name="Таблица3.E2" office:value-type="string">
            <text:p text:style-name="P8"/>
          </table:table-cell>
        </table:table-row>
        <table:table-row table:style-name="Таблица3.14">
          <table:covered-table-cell table:style-name="Таблица3.A3"/>
          <table:covered-table-cell table:style-name="Таблица3.A3"/>
          <table:table-cell table:style-name="Таблица3.C1" office:value-type="string">
            <text:p text:style-name="P33">кодировка штативов</text:p>
          </table:table-cell>
          <table:table-cell table:style-name="Таблица3.C1" office:value-type="string">
            <text:p text:style-name="P33">наличие</text:p>
          </table:table-cell>
          <table:table-cell table:style-name="Таблица3.E2" office:value-type="string">
            <text:p text:style-name="P8"/>
          </table:table-cell>
        </table:table-row>
        <table:table-row table:style-name="Таблица3.15">
          <table:covered-table-cell table:style-name="Таблица3.A3"/>
          <table:covered-table-cell table:style-name="Таблица3.A3"/>
          <table:table-cell table:style-name="Таблица3.C1" office:value-type="string">
            <text:p text:style-name="P33">Цвет кодировки штативов</text:p>
          </table:table-cell>
          <table:table-cell table:style-name="Таблица3.A1" office:value-type="string">
            <text:p text:style-name="P33">желтый</text:p>
          </table:table-cell>
          <table:table-cell table:style-name="Таблица3.E2" office:value-type="string">
            <text:p text:style-name="P8"/>
          </table:table-cell>
        </table:table-row>
        <table:table-row table:style-name="Таблица3.16">
          <table:covered-table-cell table:style-name="Таблица3.A7"/>
          <table:covered-table-cell table:style-name="Таблица3.A7"/>
          <table:table-cell table:style-name="Таблица3.C5" office:value-type="string">
            <text:p text:style-name="P33">Длина наконечника, мм</text:p>
          </table:table-cell>
          <table:table-cell table:style-name="Таблица3.A2" office:value-type="string">
            <text:p text:style-name="P46"><text:span text:style-name="T27">≤ </text:span><text:span text:style-name="T30">51</text:span><text:span text:style-name="T10"> </text:span></text:p>
          </table:table-cell>
          <table:table-cell table:style-name="Таблица3.E16" office:value-type="string">
            <text:p text:style-name="P49"><text:span text:style-name="T14">миллиметр</text:span><text:span text:style-name="T6"/></text:p>
            <text:p text:style-name="P9"/>
          </table:table-cell>
        </table:table-row>
        <table:table-row table:style-name="Таблица3.17">
          <table:table-cell table:style-name="Таблица3.A2" table:number-rows-spanned="5" office:value-type="string">
            <text:p text:style-name="P7"/>
          </table:table-cell>
          <table:table-cell table:style-name="Таблица3.A2" table:number-rows-spanned="5" office:value-type="string">
            <text:p text:style-name="P7"/>
          </table:table-cell>
          <table:table-cell table:style-name="Таблица3.C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E1" office:value-type="string">
            <text:p text:style-name="P34"/>
          </table:table-cell>
        </table:table-row>
        <table:table-row table:style-name="Таблица3.18">
          <table:covered-table-cell table:style-name="Таблица3.A1"/>
          <table:covered-table-cell table:style-name="Таблица3.A1"/>
          <table:table-cell table:style-name="Таблица3.C1" office:value-type="string">
            <text:p text:style-name="P33">Совместимость наконечников с автоматическими дозаторами разных производителей</text:p>
          </table:table-cell>
          <table:table-cell table:style-name="Таблица3.A1" office:value-type="string">
            <text:p text:style-name="P33">наличие</text:p>
          </table:table-cell>
          <table:table-cell table:style-name="Таблица3.E2" office:value-type="string">
            <text:p text:style-name="P8"/>
          </table:table-cell>
        </table:table-row>
        <table:table-row table:style-name="Таблица3.19">
          <table:covered-table-cell table:style-name="Таблица3.A3"/>
          <table:covered-table-cell table:style-name="Таблица3.A3"/>
          <table:table-cell table:style-name="Таблица3.C1" office:value-type="string">
            <text:p text:style-name="P33">Сертификат на отсутствие ДНКаз, РНКаз, эндотоксинов и апирогенность</text:p>
          </table:table-cell>
          <table:table-cell table:style-name="Таблица3.A1" office:value-type="string">
            <text:p text:style-name="P33">наличие</text:p>
          </table:table-cell>
          <table:table-cell table:style-name="Таблица3.E2" office:value-type="string">
            <text:p text:style-name="P8"/>
          </table:table-cell>
        </table:table-row>
        <table:table-row table:style-name="Таблица3.20">
          <table:covered-table-cell table:style-name="Таблица3.A3"/>
          <table:covered-table-cell table:style-name="Таблица3.A3"/>
          <table:table-cell table:style-name="Таблица3.C1" office:value-type="string">
            <text:p text:style-name="P33">Количество штативов с откидной крышкой в коробке, штук</text:p>
          </table:table-cell>
          <table:table-cell table:style-name="Таблица3.A1" office:value-type="string">
            <text:p text:style-name="P42"><text:span text:style-name="T25">≥</text:span><text:span text:style-name="T28"> </text:span><text:span text:style-name="T31">10</text:span><text:span text:style-name="T19"> </text:span></text:p>
          </table:table-cell>
          <table:table-cell table:style-name="Таблица3.E2" office:value-type="string">
            <text:p text:style-name="P8"/>
          </table:table-cell>
        </table:table-row>
        <table:table-row table:style-name="Таблица3.15">
          <table:covered-table-cell table:style-name="Таблица3.A7"/>
          <table:covered-table-cell table:style-name="Таблица3.A7"/>
          <table:table-cell table:style-name="Таблица3.C5" office:value-type="string">
            <text:p text:style-name="P42"><text:span text:style-name="T14">Количество</text:span><text:span text:style-name="T6"/></text:p>
            <text:p text:style-name="P33">наконечников , штук</text:p>
          </table:table-cell>
          <table:table-cell table:style-name="Таблица3.D21" office:value-type="string">
            <text:p text:style-name="P42"><text:span text:style-name="T25">≥ </text:span><text:span text:style-name="T29">960</text:span><text:span text:style-name="T14"> </text:span></text:p>
          </table:table-cell>
          <table:table-cell table:style-name="Таблица3.E21" office:value-type="string">
            <text:p text:style-name="P33">штука</text:p>
          </table:table-cell>
        </table:table-row>
      </table:table>
      <text:p text:style-name="P26"><text:s text:c="5"/>Комиссией установлено, что на рынке медицинских изделий с наименованем «Наконечник стерильный с фильтром», подходящих под <text:s/>техническое задание по рассматриваемой закупке и с возможностью использования с механическими дозаторами "Сарториус Биохит"существуют производители: «Корнинг Инкорпорейтед», "Сарториус Биохит", АО "ПЕРИНТ", "Сайентифик Спешиалтис Инкорпорэйтед (ЭсЭсАй)", "АПТАКА С.П.А", "Янченг Хуида Медикл Инструменте Ко., Лтд.", "Гуанчжоу Джэт Био- Филтрэйшн Ко., Лтд."</text:p>
      <text:p text:style-name="P29"><text:span text:style-name="T4"><text:s text:c="9"/></text:span><text:span text:style-name="T5">В силу изложенного, Комиссия полагает, что <text:s/>извещение по закупке № <text:s/>0328300017723000100 о проведении закупки </text:span><text:span text:style-name="T4">на <text:s/>поставку медицинских изделий (наборов реагентов и расходных материалов) для проведения ПЦР-диагностики COVID-19 соответствует требованиям законодательства о контрактной системе в сфере закупок.</text:span></text:p>
      <text:p text:style-name="P27">Кроме того, каких-либо надлежащих документарных доказательств того, что в извещении о проведении указанной закупки, содержатся положения, ограничивающие количество участников и препятствующие им подать заявку, заявитель жалобы в материалы дела не предоставил. </text:p>
      <text:p text:style-name="P28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40"/>
      <text:p text:style-name="P53"><text:span text:style-name="T10">РЕШИЛА:</text:span><text:span text:style-name="T10"/></text:p>
      <text:p text:style-name="P54"><text:span text:style-name="T1"><text:s text:c="12"/>Признать </text:span><text:span text:style-name="T7">жалобу <text:s/>ООО «//////» на положения извещения о проведении запроса котировок в электронной форме на поставку медицинских изделий (наборов реагентов и расходных материалов) для проведения ПЦР-диагностики COVID-19 (закупка № 0328300017723000100), необоснованной.</text:span><text:span text:style-name="T1"/></text:p>
      <text:p text:style-name="P55"><text:span text:style-name="T16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4"/></text:span><text:span text:style-name="T11"><text:s text:c="8"/></text:span><text:span text:style-name="T11"/></text:p>
      <text:p text:style-name="P55"><text:span text:style-name="T11"><text:s/></text:span><text:span text:style-name="T20"><text:s/></text:span><text:span text:style-name="T11"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45">те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Другое" style:family="paragraph" style:parent-style-name="Standard">
      <style:paragraph-properties fo:margin-top="0cm" fo:margin-bottom="0cm" style:contextual-spacing="false" fo:line-height="100%" fo:orphans="0" fo:widows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Другое_5f_" style:display-name="Другое_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67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4-16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67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907923BF5A39B96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4-16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h6aDdpTkd83de+mpSV58Lg==</meta:user-define>
    <meta:creation-date>2019-12-05T18:13:26.01</meta:creation-date>
    <meta:editing-duration>PT1H21M30S</meta:editing-duration>
    <meta:editing-cycles>43</meta:editing-cycles>
    <meta:generator>LibreOffice/7.5.2.2$Windows_X86_64 LibreOffice_project/53bb9681a964705cf672590721dbc85eb4d0c3a2</meta:generator>
    <dc:date>2024-03-06T15:29:33.219000000</dc:date>
    <meta:print-date>2019-12-05T19:08:40.18</meta:print-date>
    <meta:document-statistic meta:table-count="2" meta:image-count="2" meta:object-count="0" meta:page-count="5" meta:paragraph-count="86" meta:word-count="1300" meta:character-count="10757" meta:non-whitespace-character-count="9290"/>
    <meta:user-defined meta:name="OriginalContentHash">h6aDdpTkd83de+mpSV58Lg==</meta:user-defined>
    <meta:user-defined meta:name="PreviousContentHash">h6aDdpTkd83de+mpSV58L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