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16718369B8B06EC4.jpg" manifest:media-type="image/jpeg"/>
  <manifest:file-entry manifest:full-path="Pictures/1000000000000AB400000DDA1A327ADCC62DDAD0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7" style:family="paragraph" style:parent-style-name="ConsPlusNormal">
      <style:paragraph-properties fo:margin-left="0cm" fo:margin-right="0cm" fo:text-align="justify" style:justify-single-word="false" fo:text-indent="0.951cm" style:auto-text-indent="false" style:writing-mode="lr-tb"/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2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0.794cm"/>
        </style:tab-stops>
      </style:paragraph-properties>
      <style:text-properties style:font-name="Times New Roman" fo:font-size="12pt" fo:background-color="#ffff00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fo:font-size="7pt" style:font-size-asian="7pt" style:font-size-complex="7pt"/>
    </style:style>
    <style:style style:name="P13" style:family="paragraph" style:parent-style-name="msonormalcxspmiddle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5.927cm"/>
        </style:tab-stops>
      </style:paragraph-properties>
    </style:style>
    <style:style style:name="P14" style:family="paragraph" style:parent-style-name="ConsPlusNormal">
      <style:paragraph-properties fo:margin-left="0cm" fo:margin-right="0cm" fo:text-align="justify" style:justify-single-word="false" fo:text-indent="0.951cm" style:auto-text-indent="false" style:writing-mode="lr-tb"/>
    </style:style>
    <style:style style:name="P15" style:family="paragraph" style:parent-style-name="ConsPlusNormal">
      <style:paragraph-properties fo:margin-left="0cm" fo:margin-right="0cm" fo:text-align="justify" style:justify-single-word="false" fo:text-indent="0cm" style:auto-text-indent="false" style:writing-mode="lr-tb"/>
    </style:style>
    <style:style style:name="P16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9pt" fo:language="ru" fo:country="RU" fo:background-color="transparent" style:font-size-asian="9pt" style:font-size-complex="9pt"/>
    </style:style>
    <style:style style:name="P17" style:family="paragraph" style:parent-style-name="Standard">
      <style:paragraph-properties fo:margin-left="0cm" fo:margin-right="0cm" fo:text-indent="2cm" style:auto-text-indent="false" style:writing-mode="lr-tb">
        <style:tab-stops>
          <style:tab-stop style:position="0.794cm"/>
        </style:tab-stops>
      </style:paragraph-properties>
    </style:style>
    <style:style style:name="P18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0.794cm"/>
        </style:tab-stops>
      </style:paragraph-properties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0.794cm"/>
        </style:tab-stops>
      </style:paragraph-properties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center" style:justify-single-word="false" fo:text-indent="1cm" style:auto-text-indent="false" style:writing-mode="lr-tb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</style:style>
    <style:style style:name="P22" style:family="paragraph" style:parent-style-name="Standard" style:list-style-name="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>
        <style:tab-stops>
          <style:tab-stop style:position="0cm"/>
          <style:tab-stop style:position="2.526cm"/>
        </style:tab-stops>
      </style:paragraph-properties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</style:style>
    <style:style style:name="P25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/>
    </style:style>
    <style:style style:name="P26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5.134cm"/>
        </style:tab-stops>
      </style:paragraph-properties>
    </style:style>
    <style:style style:name="P27" style:family="paragraph" style:parent-style-name="Footer" style:master-page-name="First_20_Page">
      <style:paragraph-properties fo:text-align="end" style:justify-single-word="false" style:page-number="auto"/>
    </style:style>
    <style:style style:name="P28" style:family="paragraph" style:parent-style-name="Основной_20_текст5">
      <style:paragraph-properties fo:margin-left="0cm" fo:margin-right="0.035cm" fo:margin-top="0cm" fo:margin-bottom="0.506cm" style:contextual-spacing="true" fo:text-align="center" style:justify-single-word="false" fo:text-indent="0.953cm" style:auto-text-indent="false" style:writing-mode="lr-tb"/>
    </style:style>
    <style:style style:name="P29" style:family="paragraph" style:parent-style-name="Основной_20_текст5">
      <loext:graphic-properties draw:fill="solid" draw:fill-color="#ffffff"/>
      <style:paragraph-properties fo:margin-left="0cm" fo:margin-right="0.035cm" fo:margin-top="0cm" fo:margin-bottom="0.506cm" style:contextual-spacing="true" style:line-height-at-least="0cm" fo:text-align="justify" style:justify-single-word="false" fo:text-indent="0.953cm" style:auto-text-indent="false" fo:background-color="#ffffff" style:writing-mode="lr-tb"/>
    </style:style>
    <style:style style:name="P30" style:family="paragraph" style:parent-style-name="Основной_20_текст5">
      <loext:graphic-properties draw:fill="solid" draw:fill-color="#ffffff"/>
      <style:paragraph-properties fo:margin-left="0cm" fo:margin-right="0.035cm" fo:margin-top="0cm" fo:margin-bottom="0.506cm" style:contextual-spacing="true" style:line-height-at-least="0cm" fo:text-align="justify" style:justify-single-word="false" fo:text-indent="0cm" style:auto-text-indent="false" fo:background-color="#ffffff" style:writing-mode="lr-tb"/>
    </style:style>
    <style:style style:name="P31" style:family="paragraph" style:parent-style-name="Основной_20_текст5">
      <loext:graphic-properties draw:fill="solid" draw:fill-color="#ffffff"/>
      <style:paragraph-properties fo:margin-left="0cm" fo:margin-right="0.035cm" fo:margin-top="0cm" fo:margin-bottom="0.506cm" style:contextual-spacing="true" style:line-height-at-least="0cm" fo:text-align="justify" style:justify-single-word="false" fo:text-indent="0cm" style:auto-text-indent="false" fo:background-color="#ffffff" style:writing-mode="lr-tb"/>
      <style:text-properties fo:font-size="7pt" style:font-size-asian="7pt" style:font-size-complex="7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size-complex="12pt" style:font-weight-complex="bold"/>
    </style:style>
    <style:style style:name="T7" style:family="text">
      <style:text-properties style:font-name="Times New Roman" fo:font-size="12pt" officeooo:rsid="00351d4d" style:font-size-asian="12pt" style:font-size-complex="12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style:font-name="Times New Roman" fo:font-size="12pt" officeooo:rsid="002fb73a" style:font-size-asian="12pt" style:font-name-complex="Times New Roman1" style:font-size-complex="12pt"/>
    </style:style>
    <style:style style:name="T10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2" style:family="text"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1" style:font-size-complex="12pt"/>
    </style:style>
    <style:style style:name="T13" style:family="text">
      <style:text-properties style:font-name="Times New Roman" fo:font-size="12pt" fo:font-style="italic" style:font-size-asian="12pt" style:font-style-asian="italic" style:font-size-complex="12pt"/>
    </style:style>
    <style:style style:name="T14" style:family="text">
      <style:text-properties style:font-name="Times New Roman" fo:font-style="italic" style:font-style-asian="italic"/>
    </style:style>
    <style:style style:name="T15" style:family="text">
      <style:text-properties style:font-name="Times New Roman" fo:font-size="13pt" style:font-size-asian="13pt" style:font-size-complex="13pt"/>
    </style:style>
    <style:style style:name="T16" style:family="text">
      <style:text-properties officeooo:rsid="002c1a9c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3824" text:name="ProjectNumber"/>
        <text:user-field-decl office:value-type="string" office:string-value="решение о включении информации в реестр   недобросовестных  поставщиков по делу №  033/06/104-481/2023" text:name="Annotation"/>
        <text:user-field-decl office:value-type="string" office:string-value="М.В. Фомин" text:name="PredsedatelIOF"/>
        <text:user-field-decl office:value-type="string" office:string-value="" text:name="IspolnitelPhone"/>
        <text:user-field-decl office:value-type="string" office:string-value="Рябых С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ОСУДАРСТВЕННОЕ КАЗЕННОЕ УЧРЕЖДЕНИЕ ЗДРАВООХРАНЕНИЯ ВЛАДИМИРСКОЙ ОБЛАСТИ &quot;ОБЛАСТНАЯ ПСИХИАТРИЧЕСКАЯ БОЛЬНИЦА № 2&quot;&#10;601280  Владимирская обл, Суздальский р-н, Содышка п, УЛИЦА ПРИБОЛЬНИЧНАЯ, 2&#10;vopb4@mail.ru&#10;&#10;Общество с ограниченной ответственностью «Алмарсвет»&#10;600007 г. ВЛАДИМИР, УЛ. 16 ЛЕТ ОКТЯБРЯ, Д. 1, ПОМЕЩ. 9&#10;isis141@rambler.ru" text:name="KorrespondentOutgoing"/>
        <text:user-field-decl office:value-type="string" office:string-value="Заместитель руководителя управления - начальник отдела" text:name="PredsedatelDolj"/>
      </text:user-field-decls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799cm">
          <text:p text:style-name="P16"><text:user-field-get text:name="Annotation">решение о включении информации в реестр   недобросовестных  поставщиков по делу №  033/06/104-481/2023</text:user-field-get></text:p>
        </draw:text-box>
      </draw:frame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1A327ADCC62DDAD0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><text:s/></text:p>
          </table:table-cell>
        </table:table-row>
      </table:table>
      <text:p text:style-name="P2"/>
      <text:p text:style-name="Standard"/>
      <text:p text:style-name="Standard"/>
      <text:p text:style-name="Standard"/>
      <text:p text:style-name="P17"><text:span text:style-name="T3"><text:s text:c="51"/>Р Е Ш Е Н И Е</text:span><text:span text:style-name="T3"/></text:p>
      <text:p text:style-name="P19"><text:span text:style-name="T3">о включении информации в реестр </text:span><text:span text:style-name="T3"/></text:p>
      <text:p text:style-name="P18"><text:span text:style-name="T3"><text:s text:c="34"/>недобросовестных <text:s/>поставщиков по делу № <text:s/>033/06/104-481/2023</text:span><text:span text:style-name="T3"/></text:p>
      <text:p text:style-name="P8"/>
      <text:p text:style-name="P13"><text:span text:style-name="T2">13 июля <text:s/>2023 года <text:s text:c="10"/><text:tab/> <text:s text:c="87"/>г. Владимир</text:span><text:span text:style-name="T2"/></text:p>
      <text:p text:style-name="P13"><text:span text:style-name="T14">Резолютивная часть решения оглашена <text:s/>13.07.2023 года</text:span><text:span text:style-name="T14"/></text:p>
      <text:p text:style-name="P9"/>
      <text:p text:style-name="P21"><text:span text:style-name="T5">Комиссия Владимирского УФАС России по контролю в сфере закупок (далее – Комиссия) <text:s text:c="2"/>на основании <text:s/>статьи 104 Федерального закона № 44-ФЗ <text:s/>от 05.04.2013 «О <text:s/>контрактной системе в сфере закупок товаров, работ, услуг для обеспечения государственных и муниципальных нужд» (далее - Закон о контрактной системе в сфере закупок), Постановления Правительства РФ от</text:span><text:span text:style-name="T4"> </text:span><text:span text:style-name="T6">30 июня 2021 г. N 1078 «О порядке ведения реестра недобросовестных поставщиков (подрядчиков, исполнителей), о внесении изменений в некоторые акты Правительства Российской Федерации и признании утратившими силу некоторых актов и отдельных положений некоторых актов Правительства Российской Федерации»</text:span><text:span text:style-name="T5">, рассмотрела обращение ГКУЗВО «Областная психиатрическая больница № 2» <text:s/>(далее – Заказчик) в отношении Общества с ограниченной ответственностью «Алмарсвет» (далее – ООО «Алмарсвет», Поставщик, Исполнитель)</text:span><text:span text:style-name="T2"> </text:span><text:span text:style-name="T5">о включении в реестр недобросовестных поставщиков (подрядчиков, исполнителей) ввиду уклонения участника закупки от заключения контракта по итогам проведения запроса котировок в электронной форме по закупке <text:s/>хозяйственных ведер для нужд ГКУЗ ВО "Областная психиатрическая больница № 2" (извещение № 0328200025023000066) в открытом заседании в присутствии <text:s text:c="2"/>представителя ГКУЗ ВО "Областная психиатрическая больница № 2", <text:s/>представителя <text:s/>ООО «Алмарсвет».</text:span><text:span text:style-name="T5"/></text:p>
      <text:p text:style-name="P24"><text:span text:style-name="T5"><text:s text:c="2"/></text:span><text:span text:style-name="T7">1</text:span><text:span text:style-name="T5">2.07.2023 года в соответствии с Постановлением Правительства РФ от 25.11.2013 <text:s text:c="32"/>№ 1062 и частью 7 статьи 104 Закона о контрактной системе в сфере закупок в рамках рассмотрения дела о включении информации в реестр недобросовестных поставщиков <text:s/>Комиссией был объявлен перерыв до 13.07.2023 года.</text:span><text:span text:style-name="T5"/></text:p>
      <text:p text:style-name="P24"><text:span text:style-name="T5"><text:s text:c="9"/>В ходе рассмотрения дела, Комиссия Владимирского УФАС России.</text:span><text:span text:style-name="T5"/></text:p>
      <text:p text:style-name="P10"/>
      <text:p text:style-name="P20"><text:span text:style-name="T5">УСТАНОВИЛА:</text:span><text:span text:style-name="T5"/></text:p>
      <text:h text:style-name="P22" text:outline-level="2"><text:soft-page-break/><text:span text:style-name="T5"><text:s text:c="10"/>06.07.2023 года во Владимирское УФАС России поступило обращение ГКУЗВО «Областная психиатрическая больница № 2» в отношении Общества с ограниченной ответственностью «Алмарсвет» о включении в реестр недобросовестных поставщиков (подрядчиков, исполнителей) ввиду уклонения участника закупки от заключения контракта по итогам проведения запроса котировок в электронной форме по закупке <text:s/>хозяйственных ведер для нужд ГКУЗ ВО "Областная психиатрическая больница № 2" (извещение № 0328200025023000066).</text:span><text:span text:style-name="T5"/></text:h>
      <text:h text:style-name="P22" text:outline-level="2"><text:span text:style-name="T5"><text:s text:c="8"/>Из обращения <text:s/>Заказчика <text:s/>Комиссией установлено следующее.</text:span><text:span text:style-name="T5"/></text:h>
      <text:p text:style-name="P14"><text:span text:style-name="T8">26.06.2023 года на сайте единой информационной системы в сфере закупок (далее – ЕИС) было размещено извещение о проведении запроса котировок в электронной форме по закупке <text:s/>хозяйственных ведер для нужд ГКУЗ ВО "Областная психиатрическая больница № 2".</text:span><text:span text:style-name="T8"/></text:p>
      <text:p text:style-name="P14"><text:span text:style-name="T8"><text:s/>Начальная (максимальная) цена контракта (далее – НМЦК): 9 740,00 руб. <text:s text:c="2"/></text:span><text:span text:style-name="T8"/></text:p>
      <text:p text:style-name="P14"><text:span text:style-name="T8"><text:s/>Согласно протоколу подведения итогов определения поставщика (подрядчика, исполнителя) от 04.07.2023 года победителем запроса котировок в электронной форме признан участник закупки с идентификационным номером заявки – 1, заявка на участие которого соответствует требованиям, установленным в извещении об осуществлении закупки.</text:span><text:span text:style-name="T8"/></text:p>
      <text:p text:style-name="P14"><text:span text:style-name="T8">Заявка с идентификационным номером № 1 была подана ООО «Алмарсвет».</text:span><text:span text:style-name="T8"/></text:p>
      <text:p text:style-name="P14"><text:span text:style-name="T8">04.07.2023 года в соответствии с частью 6 статьи 50 Закона о контрактной системе в сфере закупок Заказчик разместил на сайте ЕИС проект государственного контракта (далее – Контракт). </text:span><text:span text:style-name="T8"/></text:p>
      <text:p text:style-name="P14"><text:span text:style-name="T8"><text:s/>Исполнитель не подписал в установленные законодательством сроки размещенный Заказчиком Контракт.</text:span><text:span text:style-name="T8"/></text:p>
      <text:p text:style-name="P14"><text:span text:style-name="T8"><text:s/>06.07.2023 года в ЕИС Заказчиком был опубликовано уведомление о <text:s/>признании ООО «Алмарсвет» уклонившимся от заключения контракта на основании <text:s/>части 6 статьи 50 Закона о контрактной системе в сфере закупок. </text:span><text:span text:style-name="T8"/></text:p>
      <text:p text:style-name="P14"><text:span text:style-name="T8"><text:s/>06.07.2023 года на основании с ч. 6 ст. 51</text:span> <text:span text:style-name="T8">Закона о контрактной системе в сфере закупок Заказчик направил обращение в УФАС по Владимирской области по вопросу включения Исполнителя в реестр недобросовестных поставщиков (подрядчиков, исполнителей).</text:span><text:span text:style-name="T8"/></text:p>
      <text:p text:style-name="P14"><text:span text:style-name="T8"><text:s/>При рассмотрении обращения Заказчика представитель Исполнителя сообщил следующее. <text:s/></text:span><text:span text:style-name="T8"/></text:p>
      <text:p text:style-name="P14"><text:span text:style-name="T8"><text:s/>05.07.2023 года ООО «Алмарсвет» <text:s/>не смогло подписать проект контракта и разместить его на сайте ЕИС по причине <text:s/>технической неисправности при выполнении входа в систему </text:span><text:span text:style-name="T10">Windows</text:span><text:span text:style-name="T8">, отсутствия <text:s/>доступа в личный кабинет пользователя, а так же неисправности работы КриптоПро, при которой плагин не может сформировать запрос на присоединение ЭЦП.</text:span><text:span text:style-name="T8"/></text:p>
      <text:p text:style-name="P14"><text:span text:style-name="T8">05.07.2023 года Исполнитель обратился за технической помощью к ИП Боровик А.В. для устранения возникших неисправностей. Неисправности были устранены в течение рабочего дня.</text:span><text:span text:style-name="T8"/></text:p>
      <text:p text:style-name="P15"><text:span text:style-name="T8"><text:s text:c="9"/>Представитель <text:s/>ООО «Алмарсвет» сообщил, что Поставщик ни в коем случае не собирался уклоняться от заключения Контракта, принимал все меры для заключения и добросовестного исполнения Контракта.</text:span><text:span text:style-name="T8"/></text:p>
      <text:p text:style-name="P14"><text:span text:style-name="T8">Дополнительно представитель Поставщика сообщил, что за последние 3 года между ООО «Алмарсвет» и ГКУЗ ВО "Областная психиатрическая больница № 2" было заключено и исполнено более двадцати государственных контрактов на поставку бытовой химии и хозяйственных товаров.</text:span><text:span text:style-name="T8"/></text:p>
      <text:p text:style-name="P14"><text:span text:style-name="T8"><text:s/>Представитель ООО «Алмарсвет» пояснил, что включение участника закупки в реестр <text:s/>недобросовестных поставщиков (подрядчиков, исполнителей) негативно скажется на деятельности ООО «Алмарсвет», удовлетворяющего в том числе потребности государственных органов и учреждений.</text:span><text:span text:style-name="T8"/></text:p>
      <text:p text:style-name="P14"><text:span text:style-name="T8">С учетом вышеизложенного, Исполнитель просит отказать во включении информации об ООО «Алмарсвет» в реестр недобросовестных поставщиков (подрядчиков, исполнителей) по обращению Заказчика.</text:span><text:span text:style-name="T8"/></text:p>
      <text:p text:style-name="P14"><text:span text:style-name="T11">Изучив <text:s text:c="2"/>материалы дела, Комиссия Владимирского УФАС установила следующее</text:span><text:span text:style-name="T12">.</text:span><text:span text:style-name="T12"/></text:p>
      <text:p text:style-name="P7"/>
      <text:p text:style-name="P14"><text:span text:style-name="T8">26.06.2023 года на сайте единой информационной системы в сфере закупок (далее – ЕИС) было размещено извещение о проведении запроса котировок в электронной форме по закупке <text:s/>хозяйственных ведер для нужд ГКУЗ ВО "Областная психиатрическая больница № 2".</text:span><text:span text:style-name="T8"/></text:p>
      <text:p text:style-name="P14"><text:soft-page-break/><text:span text:style-name="T8">Начальная (максимальная) цена контракта (далее – НМЦК): 9 740,00 руб. <text:s text:c="2"/></text:span><text:span text:style-name="T8"/></text:p>
      <text:p text:style-name="P14"><text:span text:style-name="T8">Дата и время окончания подачи заявок 03.07.2023 года.</text:span><text:span text:style-name="T8"/></text:p>
      <text:p text:style-name="P14"><text:span text:style-name="T8">Согласно протоколу подведения итогов определения поставщика (подрядчика, исполнителя) от 04.07.2023 года победителем запроса котировок в электронной форме признан участник закупки с идентификационным номером заявки – 1, заявка на участие которого соответствует требованиям, установленным в извещении об осуществлении закупки, и который предложил по результатам проведения процедуры подачи предложений о цене контракта наиболее низкую цену контракта 9 410,00 руб.</text:span><text:span text:style-name="T8"/></text:p>
      <text:p text:style-name="P14"><text:span text:style-name="T9"><text:s/>З</text:span><text:span text:style-name="T8">аявка с идентификационным номером № 1 была подана ООО «Алмарсвет».</text:span><text:span text:style-name="T8"/></text:p>
      <text:p text:style-name="P14"><text:span text:style-name="T8">04.07.2023 года в соответствии с п.1 ч. 6 статьи 50 Закона о контрактной системе в сфере закупок Заказчик разместил на сайте ЕИС проект государственного контракта (далее – Контракт). </text:span><text:span text:style-name="T8"/></text:p>
      <text:p text:style-name="P24"><text:span text:style-name="T5"><text:s text:c="7"/>В соответствии с ч. 6 ст. 50 Закона о контрактной системе в сфере закупок при заключении контракта по результатам проведения электронного запроса котировок:</text:span><text:span text:style-name="T5"/></text:p>
      <text:p text:style-name="P24"><text:span text:style-name="T5"><text:s text:c="8"/>1) <text:s/>заказчик формирует и размещает в единой информационной системе и на электронной площадке (с использованием единой информационной системы) без своей подписи проект контракта не позднее одного рабочего дня, следующего за днем размещения в единой информационной системе протокола подведения итогов определения поставщика (подрядчика, исполнителя);</text:span><text:span text:style-name="T5"/></text:p>
      <text:p text:style-name="P24"><text:span text:style-name="T5"><text:s text:c="8"/>2) участник закупки, с которым заключается контракт, подписывает усиленной электронной подписью лица, имеющего право действовать от имени участника закупки, проект контракта и одновременно размещает на электронной площадке и в единой информационной системе (с использованием электронной площадки, без размещения на официальном сайте) подписанный проект контракта, а также документ, подтверждающий предоставление обеспечения исполнения контракта, не позднее одного рабочего дня, следующего за днем осуществления заказчиком действий в соответствии с п.1 ч. 6 статьи 50 Закона о контрактной системе в сфере закупок.</text:span><text:span text:style-name="T5"/></text:p>
      <text:p text:style-name="P14"><text:span text:style-name="T8">В ходе проверки Комиссия установила, что в установленные Законом о контрактной системе в сфере закупок сроки, Исполнитель не разместил на сайте ЕИС подписанный Контракт. </text:span><text:span text:style-name="T8"/></text:p>
      <text:p text:style-name="P14"><text:span text:style-name="T8">06.07.2023 года на сайте ЕИС Заказчиком был опубликовано уведомление о <text:s/>признании ООО «Алмарсвет» уклонившимся от заключения контракта на основании <text:s/>части 3 статьи 51 Закона о контрактной системе в сфере закупок.</text:span><text:span text:style-name="T8"/></text:p>
      <text:p text:style-name="P14"><text:span text:style-name="T8">06.07.2023 года на основании с ч. 6 ст. 51 Закона о контрактной системе в сфере закупок Заказчик направил обращение в УФАС по Владимирской области по вопросу включения Исполнителя в реестр недобросовестных поставщиков (подрядчиков, исполнителей).</text:span><text:span text:style-name="T8"/></text:p>
      <text:p text:style-name="P14"><text:span text:style-name="T8">Как следует из материалов дела <text:s/>05.07.2023 года ООО «Алмарсвет» <text:s/>не смогло подписать проект контракта и разместить его в ЕИС по причине <text:s/>технической неисправности при выполнении входа в систему Windows, отсутствия <text:s/>доступа в личный кабинет пользователя, а так же неисправности работы КриптоПро, при которой плагин не может сформировать запрос на присоединение ЭЦП.</text:span><text:span text:style-name="T8"/></text:p>
      <text:p text:style-name="P14"><text:span text:style-name="T8">05.07.2023 года Исполнитель обратился за технической помощью к ИП Боровик А.В. для устранения возникших неисправностей. Неисправности были устранены в течение рабочего дня.</text:span><text:span text:style-name="T8"/></text:p>
      <text:p text:style-name="P14"><text:span text:style-name="T8">Комиссия Владимирского УФАС России полагает, что при привлечении лица к публично-правовой ответственности государственным органом должна быть установлена вина этого лица в нарушении закона, а также иные обстоятельства.</text:span><text:span text:style-name="T8"/></text:p>
      <text:p text:style-name="P24"><text:span text:style-name="T5"><text:s text:c="3"/>Обстоятельства, которые подтверждали бы факт намеренного уклонения Исполнителя от заключения контракта, в материалах дела отсутствуют.</text:span><text:span text:style-name="T5"/></text:p>
      <text:p text:style-name="P24"><text:span text:style-name="T5"><text:s text:c="7"/>В соответствии с частью 2 статьи 104 Закона о контрактной системе в сфере закупок в реестр недобросовестных поставщиков включается информация об участниках закупок, уклонившихся от заключения контрактов, а также о поставщиках (подрядчиках, исполнителях), с которыми контракты расторгнуты по решению суда или в случае одностороннего отказа заказчика от исполнения контракта в связи с существенным нарушением ими условий контрактов.</text:span><text:span text:style-name="T5"/></text:p>
      <text:p text:style-name="P24"><text:span text:style-name="T5"><text:s text:c="6"/>Основанием для включения в реестр недобросовестных поставщиков является только такое поведение подрядчика, которое предполагает его недобросовестное поведение, совершение им </text:span><text:soft-page-break/><text:span text:style-name="T5">умышленных действий (бездействия) в противоречие требованиям Закона о контрактной системе в сфере закупок.</text:span><text:span text:style-name="T5"/></text:p>
      <text:p text:style-name="P24"><text:span text:style-name="T5"><text:s text:c="3"/>Конституционный Суд Российской Федерации в своих судебных актах указывает, что применяемые государственными органами санкции, в том числе штрафного характера, должны отвечать требованиям Конституции Российской Федерации, в том числе соответствовать принципу юридического равенства, <text:s/>быть соразмерными конституционно защищаемым целям и ценностям, исключать возможность их произвольного истолкования и применения (Постановления Конституционного Суда Российской Федерации от 30.07.2001 N 13-П, от 21.11.2002 N 15-П). <text:s text:c="14"/></text:span><text:span text:style-name="T5"/></text:p>
      <text:p text:style-name="P24"><text:span text:style-name="T5"><text:s text:c="7"/>Таким образом, по мнению Комиссии Владимирского УФАС России, для включения в реестр недобросовестных поставщиков победителя закупки необходимо установить направленность воли и недобросовестный характер его поведения, а также отсутствие реального намерения исполнить контракт.</text:span><text:span text:style-name="T5"/></text:p>
      <text:p text:style-name="P24"><text:span text:style-name="T5"><text:s text:c="7"/>Принимая во внимание все указанные факты, в том числе факт технической неисправности компьютера Поставщика и ее незамедлительного устранения, <text:s/>Комиссия Владимирского УФАС России не усматривает в действиях ООО «Алмарсвет» факта недобросовестности, следовательно, приходит к выводу об отказе во включении <text:s/>ООО «Алмарсвет» в реестр недобросовестных поставщиков.</text:span><text:span text:style-name="T5"/></text:p>
      <text:p text:style-name="P25"><text:span text:style-name="T5"><text:s/>На основании изложенного и <text:s/>руководствуясь статьями 99, 104 Закона о контрактной системе в сфере закупок, Правилами ведения реестра недобросовестных поставщиков, утвержденными Постановлением Правительства РФ от 30.06.2021 № 1078, Комиссия Владимирского УФАС России</text:span><text:span text:style-name="T5"/></text:p>
      <text:p text:style-name="P28"><text:span text:style-name="T3">Р Е Ш И Л А:</text:span><text:span text:style-name="T3"/></text:p>
      <text:p text:style-name="P29"><text:span text:style-name="T5">Отказать в удовлетворении обращения ГКУЗВО «Областная психиатрическая больница № 2» о включении информации в реестр недобросовестных поставщиков (подрядчиков, исполнителей) в отношении Общества с ограниченной ответственностью «Алмарсвет» <text:s/>ввиду уклонения участника закупки от заключения контракта по итогам проведения запроса котировок в электронной форме по закупке <text:s/>хозяйственных ведер для нужд ГКУЗ ВО "Областная психиатрическая больница № 2" (извещение № 0328200025023000066).</text:span><text:span text:style-name="T5"/></text:p>
      <text:p text:style-name="P29"><text:span text:style-name="T13">Решение вступает в законную силу со дня его вынесения.</text:span><text:span text:style-name="T13"/></text:p>
      <text:p text:style-name="P29"><text:span text:style-name="T13">Решение территориального антимонопольного органа может быть обжаловано в судебном порядке в сроки, установленные действующим законодательством.</text:span><text:span text:style-name="T13"/></text:p>
      <text:p text:style-name="P30"><text:span text:style-name="T15"><text:s/></text:span><text:span text:style-name="T15"/></text:p>
      <text:p text:style-name="P31"><text:span text:style-name="T1"><text:s/>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2">тел.<text:user-field-get text:name="IspolnitelPhone"/><text:span text:style-name="T16">8(4922)53395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cxspmiddle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sPlusNormal" style:family="paragraph">
      <style:paragraph-properties fo:text-align="start" style:justify-single-word="false" fo:orphans="0" fo:widows="0" style:vertical-align="auto"/>
      <style:text-properties style:font-name="Arial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Основной_20_текст5" style:display-name="Основной текст5" style:family="paragraph" style:parent-style-name="Standard">
      <loext:graphic-properties draw:fill="solid" draw:fill-color="#ffffff"/>
      <style:paragraph-properties style:line-height-at-least="0cm" fo:background-color="#ffffff"/>
      <style:text-properties fo:color="#000000" loext:opacity="100%" fo:font-size="11.5pt" style:font-size-asian="11.5pt" style:font-size-complex="11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>
      <style:text-properties fo:font-size="12pt" style:font-size-asian="12pt" style:font-size-complex="12pt"/>
    </style:style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3824" text:name="ProjectNumber"/>
        </text:user-field-decls>
        <text:p text:style-name="MP1"><draw:frame draw:style-name="Mfr1" draw:name="SpdTextFrame" text:anchor-type="paragraph" svg:x="0cm" svg:y="0cm" svg:width="4.8cm" draw:z-index="6"><draw:text-box fo:min-height="0.6cm"><text:p text:style-name="MP2"><text:user-field-get text:name="ProjectNumber">2023-3824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3824" text:name="ProjectNumber"/>
        </text:user-field-decls>
        <text:p text:style-name="MP3"><draw:frame draw:style-name="Mfr2" draw:name="SpdBarcode" text:anchor-type="paragraph" svg:x="0cm" svg:width="4.2cm" svg:height="0.801cm" draw:z-index="7"><draw:image xlink:href="Pictures/10000000000000A10000002516718369B8B06EC4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8"><draw:text-box fo:min-height="0.6cm"><text:p text:style-name="Frame_20_contents"><text:user-field-get text:name="ProjectNumber">2023-3824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user-define meta:name="OriginalContentHash">dw0fC6MJ9IERrdTiZ28B1Q==</meta:user-define>
    <meta:creation-date>2019-12-05T18:13:26.01</meta:creation-date>
    <meta:editing-duration>PT1H5M46S</meta:editing-duration>
    <meta:editing-cycles>38</meta:editing-cycles>
    <meta:generator>LibreOffice/7.5.2.2$Windows_X86_64 LibreOffice_project/53bb9681a964705cf672590721dbc85eb4d0c3a2</meta:generator>
    <dc:date>2023-07-18T16:10:47.841000000</dc:date>
    <meta:print-date>2019-12-05T19:08:40.18</meta:print-date>
    <meta:document-statistic meta:table-count="1" meta:image-count="2" meta:object-count="0" meta:page-count="4" meta:paragraph-count="60" meta:word-count="1545" meta:character-count="12447" meta:non-whitespace-character-count="10550"/>
    <meta:user-defined meta:name="OriginalContentHash">dw0fC6MJ9IERrdTiZ28B1Q==</meta:user-defined>
    <meta:user-defined meta:name="PreviousContentHash">dw0fC6MJ9IERrdTiZ28B1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