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69D72B5562B1745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1.959cm"/>
          <style:tab-stop style:position="12.38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fo:text-align="justify" style:justify-single-word="false" fo:text-indent="1.251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1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0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1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cm" style:contextual-spacing="true" style:line-height-at-least="0cm" fo:text-align="justify" style:justify-single-word="false" fo:text-indent="0.953cm" style:auto-text-indent="false" fo:background-color="#ffffff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2" style:family="paragraph" style:parent-style-name="Body_20_Text_20_Indent_20_2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5" style:family="paragraph" style:parent-style-name="Footer" style:master-page-name="First_20_Page">
      <style:paragraph-properties fo:text-align="end" style:justify-single-word="false" style:page-number="auto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0pt" fo:language="ru" fo:country="RU" fo:background-color="transparent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.951cm" style:auto-text-indent="false" style:writing-mode="lr-tb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officeooo:rsid="002e9841"/>
    </style:style>
    <style:style style:name="T4" style:family="text">
      <style:text-properties fo:color="#0000ff" loext:opacity="100%" style:font-name="Times New Roman"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313e95" style:font-name-complex="Times New Roman1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313e9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184" text:name="ProjectNumber"/>
        <text:user-field-decl office:value-type="string" office:string-value="Решение о включении информации в реестр недобросовестных  поставщиков по делу №  033/06/104-660/2023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БУЗ ВО «Областной клинический онкологический диспансер»&#10;600009, г. Владимир, ул. Каманина, д. 21.&#10;stat@onko.elcom.ru torgi@onko.elcom.ru&#10;&#10;Индивидуальный предприниматель Желнин Александр Сергеевич&#10;215805, Смоленская обл., г.Ярцево, пр-кт Металлургов, 5, 52&#10;tender@gkmas.ru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6"><text:user-field-get text:name="Annotation">Решение о включении информации в реестр недобросовестных  поставщиков по делу №  033/06/104-660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6"/>
      <text:p text:style-name="P22"/>
      <text:p text:style-name="P22"><text:s text:c="47"/>Р Е Ш Е Н И Е</text:p>
      <text:p text:style-name="P40">о включении информации в реестр </text:p>
      <text:p text:style-name="P39"><text:s text:c="34"/>недобросовестных <text:s/>поставщиков по делу № <text:s/>033/06/104-660/2023</text:p>
      <text:p text:style-name="P23"/>
      <text:p text:style-name="P19">20 сентября 2023 года <text:s text:c="10"/><text:tab/> <text:s text:c="87"/>г. Владимир</text:p>
      <text:p text:style-name="P34">Резолютивная часть решения оглашена 20.09.2023 года</text:p>
      <text:p text:style-name="P25"/>
      <text:p text:style-name="P8">Комиссия Владимирского УФАС России по контролю в сфере закупок (далее – Комиссия) <text:s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от 05.04.2013 № 44-ФЗ), Постановления Правительства РФ от<text:span text:style-name="T6"> </text:span><text:span text:style-name="T8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, рассмотрела обращение <text:span text:style-name="T8">Государственного бюджетного учреждения здравоохранения Владимирской области «Областной клинический онкологический диспансер» ( далее - ГБУЗВО «ОКОД», Заказчик) о включении информации в реестр недобросовестных поставщиков (подрядчиков, исполнителей) в отношении Индивидуального предпринимателя Желнина А.С. (далее - ИП Желнин А.С., Поставщик, Исполнитель) <text:s/>ввиду принятого решения об одностороннем отказе от исполнения контракта на поставку фильтров для вентиляционных установок операционного блока для нужд ГБУЗВО "ОКОД" (извещение № 0328200001723000064)</text:span>, в открытом заседании в присутствии представителя З<text:span text:style-name="T8">аказчика <text:s/></text:span>и <text:s/>представителя Исполнителя.</text:p>
      <text:p text:style-name="P10"><text:s text:c="9"/>19.09.2023 года в соответствии с Постановлением Правительства РФ от 25.11.2013 <text:s/>№ 1062 <text:s/>и частью 7 статьи 104 <text:s/>Закона о контрактной системе в сфере закупок <text:s/>в рамках рассмотрения дела о включении информации в реестр недобросовестных поставщиков <text:s/>Комиссией был объявлен перерыв до 20.09.2023 года. </text:p>
      <text:h text:style-name="P41" text:outline-level="2"><text:soft-page-break/>В ходе рассмотрения дела, Комиссия Владимирского УФАС России</text:h>
      <text:p text:style-name="P18"/>
      <text:p text:style-name="P18">УСТАНОВИЛА:</text:p>
      <text:h text:style-name="P42" text:outline-level="2"><text:s text:c="9"/>13.09.2023 года во Владимирское УФАС России поступило обращение <text:span text:style-name="T8">Государственного бюджетного учреждения здравоохранения Владимирской области «Областной клинический онкологический диспансер» о включении информации в реестр недобросовестных поставщиков (подрядчиков, исполнителей) в отношении ИП Желнина А.С. ввиду принятого решения об одностороннем отказе от исполнения контракта на поставку фильтров для вентиляционных установок операционного блока для нужд ГБУЗВО "ОКОД" (извещение № 0328200001723000064).</text:span></text:h>
      <text:h text:style-name="P42" text:outline-level="2"><text:s text:c="10"/>Из обращения Государственного бюджетного учреждения здравоохранения Владимирской области «Областной клинический онкологический диспансер» установлено следующее.</text:h>
      <text:p text:style-name="P37">07.06.2023 между <text:s/>Заказчиком и Индивидуальным предпринимателем Желниным А.С. был заключен контракт № 360/0328200001723000064 на поставку <text:s text:c="2"/>фильтров для вентиляционных установок операционного блока для нужд ГБУЗВО «ОКОД» (далее – Контракт).</text:p>
      <text:p text:style-name="P11">Согласно <text:span text:style-name="T5">1.1. </text:span>Контракта «Поставщик обязуется поставить Фильтры для вентиляционных установок операционного блока ( ОКПД: 28.25.14.111) (далее - Товар), а Заказчик обязуется принять и оплатить Товар в порядке и на условиях, предусмотренных Контрактом.</text:p>
      <text:p text:style-name="P9"><text:span text:style-name="T7"><text:s text:c="4"/>1.2.<text:tab/></text:span><text:span text:style-name="T9">Наименование, количество и иные характеристики поставляемого Товара указаны в спецификации (Приложение № 1 к настоящему Контракту), являющейся неотъемлемой частью Контракта».</text:span></text:p>
      <text:p text:style-name="P33"><text:s/>В нарушении условий Контракта Исполнитель осуществил поставку Товара, не соответствующего <text:s/>техническим характеристикам, прописанным в Контракте.</text:p>
      <text:p text:style-name="P33"><text:s/>Согласно ч. 12.1 ст. 95 Федерального закона от 05.04.2013 № 44-ФЗ <text:s/>Заказчик с использованием ЕИС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 и размещает такое решение в ЕИС. Поступление решения об одностороннем отказе от исполнения контракта в личный кабинет участника закупки считается надлежащим уведомлением поставщика(подрядчика, исполнителя) об одностороннем отказе от исполнения контракта.</text:p>
      <text:p text:style-name="P33"><text:s text:c="2"/>На основании ч. 13 ст. 95 Федерального закона от 05.04.2013 № 44-ФЗ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33"><text:s text:c="2"/>Односторонний отказ Заказчика от исполнения Контракта вступил в силу 11.09.2023 года, Контракт расторгнут. <text:s text:c="2"/></text:p>
      <text:p text:style-name="P33"><text:s/>13.09.2023 года в соответствии с ч. 16 ст. 95, ч. 4, ст. 104 Федерального закона от 05.04.2013 № 44-ФЗ Заказчик направил обращение в УФАС России по Владимирской области о включении Поставщика в реестр недобросовестных поставщиков (подрядчиков, исполнителей).</text:p>
      <text:p text:style-name="P33"><text:s/>Представитель Исполнителя на заседании Комиссии пояснил по существу следующее.</text:p>
      <text:p text:style-name="P9"><text:span text:style-name="T9"><text:s/>19.07.2023 года фильтры были поставлены в адрес Заказчика </text:span><text:span text:style-name="T10">и </text:span><text:span text:style-name="T9"><text:s text:c="2"/></text:span><text:span text:style-name="T10">в</text:span><text:span text:style-name="T9"> этот же день Заказчиком были проведены испытания фильтров, по результатам которых 08.08.2023 года в ЕИС было предоставлено уведомление об уточнении для УПД без приложения документов о проведении испытаний. </text:span></text:p>
      <text:p text:style-name="P33"><text:s text:c="2"/>18.08.2023 в связи с отсутствием в ЕИС документов по проведению испытаний, в адрес Заказчика был направлен запрос по электронной почте на предоставление недостающих документов.</text:p>
      <text:p text:style-name="P9"><text:span text:style-name="T9">Согласно акту экспертизы от 19.07.2023 года, поставленные в адрес Заказчика фильтры не соответствовали требованиям технического задания, а именно: длина карманов менее 110 мм вместо заявленных 200 мм, давление не соответствует заявленному. Кроме того, был нарушен срок поставки.</text:span></text:p>
      <text:p text:style-name="P33">Поставщик признал заявленные требования по факту нарушения сроков поставки товара и выплатил неустойку. Также, претензия о несоответствии технических показателей была принята к рассмотрению, произведен силами Поставщика возврат фильтров производителю для исправления <text:soft-page-break/>указанных в акте недостатков.</text:p>
      <text:p text:style-name="P33">Производителем были исправлены заявленные Заказчиком недостатки и <text:s/>в адрес Заказчика транспортной компанией были направлены 4 фильтра разных классов очистки.</text:p>
      <text:p text:style-name="P33">Вместе с тем, 29.08.2023 года в ЕИС от Заказчика поступило уведомление о расторжении контракта. Поставщиком был дан ответ, что фильтры переданы в доставку курьерской службой.</text:p>
      <text:p text:style-name="P33">01.09.2023 года курьерская служба привезла фильтры в г. Владимир, однако, вручение не удалось по независящим от Поставщика обстоятельствам.</text:p>
      <text:p text:style-name="P33">На основании вновь проведенных испытаний Заказчиком было принято решение об одностороннем расторжении контракта, с которым Поставщик не согласен по следующим основаниям.</text:p>
      <text:p text:style-name="P33">Поставщик - ИП Желнин А.С. не является производителем каких-либо товаров, а только дистрибьютором, в том числе осуществляет поставку воздушных фильтров, производимых ООО «ВентФильтр+».</text:p>
      <text:p text:style-name="P33">Так, при подаче заявки на участие в закупке на поставку фильтров в адрес Заказчика, Поставщик уточнил у производителя товаров - ООО «ВентФильтр+» будут ли приобретаемые фильтры соответствовать предъявляемым требованиям, на что был дан положительный ответ. Только после этого Поставщик подал заявку на участие в закупке.</text:p>
      <text:p text:style-name="P9"><text:span text:style-name="T9">Следовательно, какая-либо вина Поставщика в том, что поставляемые фильтры, не соответствуют заявленным требованиям отсутствует. Поставщик </text:span><text:span text:style-name="T10">считает, что</text:span><text:span text:style-name="T9"> был введен в заблуждение касательно технических показателей товара так же как и Заказчик, и по сути является также потерпевшей стороной.</text:span></text:p>
      <text:p text:style-name="P33">Помимо этого, после получения уведомления об одностороннем расторжении Контракта, Поставщик обратился к Производителю для разъяснений сложившейся ситуации по факту поставки фильтров, не соответствующих техническому заданию. Согласно ответа Производителя, фильтры, поставленные в адрес Заказчика в силу своих характеристик подходят только для Российских вентиляционных установок. </text:p>
      <text:p text:style-name="P33">Заказчиком в свою очередь не представлено в акте экспертизы, какая именно вентиляционная установка использовалась им при проведении испытаний.</text:p>
      <text:p text:style-name="P33">Данные факты подтверждают то, что вина Поставщика в поставке фильтров, не соответствующих заявленным требованиям отсутствует, в связи с чем Поставщик не должен быть внесен в реестр недобросовестных поставщиков.</text:p>
      <text:p text:style-name="P33">Также для подтверждения добросовестности в исполнении взятых нас себя обязательств по закупкам, Поставщик направил выписку из реестра контрактов, согласно которой в отношении Поставщика отсутствуют какие-либо штрафы.</text:p>
      <text:p text:style-name="P33">С учетом вышеизложенного, представитель Исполнителя просит отказать во включении информации об ИП Желнин А.С. в реестр недобросовестных поставщиков (подрядчиков, исполнителей) по обращению Заказчика.</text:p>
      <text:p text:style-name="P10"><text:span text:style-name="T5"><text:s text:c="3"/></text:span><text:s text:c="6"/><text:span text:style-name="T5">Изучив материалы дела, Комиссия Владимирского УФАС установила следующее.</text:span></text:p>
      <text:p text:style-name="P12">24.05.2023 года в Единой информационной системе в сфере закупок были размещены извещение и документация по объекту закупки: «<text:span text:style-name="T11">Поставка фильтров для вентиляционных установок операционного блока для нужд ГБУЗВО "ОКОД"</text:span>», извещение № 0328200001723000064. <text:s/></text:p>
      <text:p text:style-name="P12">Заказчик - Государственное бюджетное учреждение здравоохранения Владимирской области «Областной клинический онкологический диспансер».</text:p>
      <text:p text:style-name="P12">Оператор электронной площадки - <text:span text:style-name="T11">АО «ЕЭТП»</text:span>.</text:p>
      <text:p text:style-name="P12">Начальная (максимальная) цена контракта – <text:span text:style-name="T11">82 793,76 рублей</text:span>.</text:p>
      <text:p text:style-name="P12">02.06.2023 года состоялось подведение итогов запроса котировок в электронной форме.</text:p>
      <text:p text:style-name="P12">Результаты процедуры зафиксированы в протоколе подведения итогов электронного аукциона от 02.06.2023 года.</text:p>
      <text:p text:style-name="P12"><text:s/>В соответствии с указанным протоколом комиссия <text:s text:c="2"/>приняла решение заключить Контракт с ИП Желнин А.С. по цене Контракта 54 360,00рублей.</text:p>
      <text:p text:style-name="P12">Согласно 1.1. Контракта «Поставщик обязуется поставить Фильтры для вентиляционных установок операционного блока ( ОКПД: 28.25.14.111) (далее - Товар), а Заказчик обязуется <text:soft-page-break/>принять и оплатить Товар в порядке и на условиях, предусмотренных Контрактом.</text:p>
      <text:p text:style-name="P12"><text:s/>1.2.<text:tab/>Наименование, количество и иные характеристики поставляемого Товара указаны в спецификации (Приложение № 1 к настоящему Контракту), являющейся неотъемлемой частью Контракта».</text:p>
      <text:p text:style-name="P12">В нарушении условий Контракта Исполнитель осуществил поставку Товара, не соответствующего <text:s/>техническим характеристикам, утвержденным в Контракте.</text:p>
      <text:p text:style-name="P12">Согласно ч. 12.1 ст. 95 Федерального закона от 05.04.2013 № 44-ФЗ <text:s/>Заказчик с использованием ЕИС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 и размещает такое решение в ЕИС. Поступление решения об одностороннем отказе от исполнения контракта в личный кабинет участника закупки считается надлежащим уведомлением поставщика(подрядчика, исполнителя) об одностороннем отказе от исполнения контракта.</text:p>
      <text:p text:style-name="P12"><text:s/>На основании ч. 13 ст. 95 Федерального закона от 05.04.2013 № 44-ФЗ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12"><text:s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10"><text:s text:c="7"/>Согласно ч. 12.1 ст. 95 Федерального закона от 05.04.2013 № 44-ФЗ <text:s/>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 и размещает такое решение в единой информационной системе. Поступление решения об одностороннем отказе от исполнения контракта в личный кабинет участника закупки считается надлежащим уведомлением поставщика(подрядчика, исполнителя) об одностороннем отказе от исполнения контракта.</text:p>
      <text:p text:style-name="P10"><text:s text:c="8"/>На основании ч. 13 ст. 95 Федерального закона от 05.04.2013 № 44-ФЗ <text:s/>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(подрядчика, исполнителя) об одностороннем отказе от исполнения контракта.</text:p>
      <text:p text:style-name="P10"><text:s text:c="10"/>Комиссия установила, что Заказчиком при расторжении контракта в одностороннем порядке были в полном объеме исполнены требования статьи 95 Закона о контрактной системе в сфере закупок.</text:p>
      <text:p text:style-name="P10"><text:s text:c="6"/>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 <text:s/></text:p>
      <text:p text:style-name="P10"><text:s text:c="11"/>Основанием для включения в реестр недобросовестных поставщиков является только такое поведение Поставщика, которое предполагает его недобросовестное поведение, совершение им умышленных действий (бездействия) в противоречие требованиям Закона о контрактной системе.</text:p>
      <text:p text:style-name="P10"><text:s text:c="10"/>Как следует из материалов дела, Поставщик произвел поставку Товара <text:s/>Заказчику, после чего исправил <text:s/>заявленные Заказчиком недостатки при приемке <text:span text:style-name="T12">Т</text:span>овара и <text:s/>повторно транспортной компанией <text:s text:c="2"/>направил Товар Заказчику.</text:p>
      <text:p text:style-name="P10"><text:s text:c="10"/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p>
      <text:p text:style-name="P6"><text:span text:style-name="T2"><text:s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</text:span><text:a xlink:type="simple" xlink:href="consultantplus://offline/ref=4ADF7FCBB388E44FAAB377C97A110468B96A1A0607C1F5F321F99959169D7ED5FF44C21929486C29E4828Fe1J0M" text:style-name="Standard" text:visited-style-name="Standard"><text:span text:style-name="T4">Конституции</text:span></text:a><text:span text:style-name="T2"> Российской Федерации, в том числе 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</text:span><text:a xlink:type="simple" xlink:href="consultantplus://offline/ref=4ADF7FCBB388E44FAAB377C97A110468B8601B0A0B9CFFFB78F59B5E19C27BC0EE1CCE1936566F34F8808D13eBJ4M" text:style-name="Standard" text:visited-style-name="Standard"><text:span text:style-name="T4">N 13-П</text:span></text:a><text:span text:style-name="T2">, от 21.11.2002 </text:span><text:a xlink:type="simple" xlink:href="consultantplus://offline/ref=4ADF7FCBB388E44FAAB377C97A110468B86B1A05059CFFFB78F59B5E19C27BC0EE1CCE1936566F34F8808D13eBJ4M" text:style-name="Standard" text:visited-style-name="Standard"><text:span text:style-name="T4">N 15-П</text:span></text:a><text:span text:style-name="T2">).</text:span></text:p>
      <text:p text:style-name="P13"><text:soft-page-break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p>
      <text:p text:style-name="P13">Принимая во внимание все указанные факты, в том числе факт поставки Товара, устранение недостатков качества Товара и повторную отправку Товара Комиссия Владимирского УФАС России в действиях <text:s/>ИП Желнина А.С. <text:s/>не усматривает факта недобросовестности, следовательно, приходит к выводу об отказе во включении <text:s/>ИП Желнина А.С. в реестр недобросовестных поставщиков.</text:p>
      <text:p text:style-name="P16"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p>
      <text:p text:style-name="P24"/>
      <text:p text:style-name="P24">Р Е Ш И Л А:</text:p>
      <text:p text:style-name="P20">Отказать в удовлетворении обращения Государственного бюджетного учреждения здравоохранения Владимирской области «Областной клинический онкологический диспансер» <text:span text:style-name="T8">о включении информации в отношении <text:s/>Индивидуального предпринимателя Желнина А.С. ввиду принятого решения об одностороннем отказе от исполнения контракта на поставку фильтров для вентиляционных установок операционного блока для нужд ГБУЗВО "ОКОД" (извещение № 0328200001723000064).</text:span></text:p>
      <text:p text:style-name="P31">Решение вступает в законную силу со дня его вынесения.</text:p>
      <text:p text:style-name="P32"><text:s text:c="8"/>Решение территориального антимонопольного органа может <text:s/>быть обжаловано в судебном порядке в сроки, установленные действующим законодательством.</text:p>
      <text:p text:style-name="P14"/>
      <text:p text:style-name="P44"><text:span text:style-name="T1"><text:s/>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28">тел.<text:user-field-get text:name="IspolnitelPhone"/><text:span text:style-name="T3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0cm" fo:margin-right="0cm" fo:text-indent="1.27cm" style:auto-text-indent="false">
        <style:tab-stops>
          <style:tab-stop style:position="0.794cm"/>
        </style:tab-stops>
      </style:paragraph-properties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184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518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184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969D72B5562B1745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518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GdZb7ovMqnS6LjLqqiCOTA==</meta:user-define>
    <meta:creation-date>2019-12-05T18:13:26.01</meta:creation-date>
    <meta:editing-duration>PT58M41S</meta:editing-duration>
    <meta:editing-cycles>35</meta:editing-cycles>
    <meta:generator>LibreOffice/7.5.2.2$Windows_X86_64 LibreOffice_project/53bb9681a964705cf672590721dbc85eb4d0c3a2</meta:generator>
    <dc:date>2023-09-25T14:38:14.878000000</dc:date>
    <meta:print-date>2019-12-05T19:08:40.18</meta:print-date>
    <meta:document-statistic meta:table-count="1" meta:image-count="2" meta:object-count="0" meta:page-count="5" meta:paragraph-count="71" meta:word-count="1882" meta:character-count="15471" meta:non-whitespace-character-count="13292"/>
    <meta:user-defined meta:name="OriginalContentHash">GdZb7ovMqnS6LjLqqiCOTA==</meta:user-defined>
    <meta:user-defined meta:name="PreviousContentHash">GdZb7ovMqnS6LjLqqiCOT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