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Tahoma2" svg:font-family="Tahoma"/>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Helvetica" svg:font-family="Helvetica" style:font-family-generic="swiss"/>
    <style:font-face style:name="Courier New"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Standard">
      <style:paragraph-properties loext:contextual-spacing="false" fo:margin-left="0cm" fo:margin-right="0cm" fo:margin-top="0cm" fo:margin-bottom="0cm" fo:line-height="100%" fo:text-align="justify" style:justify-single-word="false" fo:orphans="2" fo:widows="2" fo:text-indent="1.251cm" style:auto-text-indent="false" fo:background-color="#ffffff" style:shadow="none" style:text-autospace="none">
        <style:tab-stops>
          <style:tab-stop style:position="9.001cm"/>
        </style:tab-stops>
        <style:background-image/>
      </style:paragraph-properties>
      <style:text-properties style:font-name="Times New Roman" fo:font-size="14pt" style:font-size-asian="14pt" style:font-size-complex="14pt"/>
    </style:style>
    <style:style style:name="P3" style:family="paragraph" style:parent-style-name="Standard">
      <style:paragraph-properties loext:contextual-spacing="true" fo:margin-left="0cm" fo:margin-right="0cm" fo:margin-top="0cm" fo:margin-bottom="0cm" fo:line-height="100%" fo:text-align="justify" style:justify-single-word="false" fo:text-indent="1.251cm" style:auto-text-indent="false" fo:background-color="#ffffff">
        <style:tab-stops/>
        <style:background-image/>
      </style:paragraph-properties>
    </style:style>
    <style:style style:name="P4" style:family="paragraph" style:parent-style-name="Standard">
      <style:paragraph-properties loext:contextual-spacing="true" fo:margin-left="0cm" fo:margin-right="0cm" fo:margin-top="0cm" fo:margin-bottom="0cm" fo:line-height="100%" fo:text-align="justify" style:justify-single-word="false" fo:text-indent="1.251cm" style:auto-text-indent="false" fo:background-color="#ffffff">
        <style:tab-stops/>
        <style:background-image/>
      </style:paragraph-properties>
    </style:style>
    <style:style style:name="P5" style:family="paragraph" style:parent-style-name="ConsPlusNormal">
      <style:paragraph-properties loext:contextual-spacing="false" fo:margin-left="0cm" fo:margin-right="0cm" fo:margin-top="0cm" fo:margin-bottom="0cm" fo:text-align="justify" style:justify-single-word="false" fo:text-indent="1.251cm" style:auto-text-indent="false" style:text-autospace="none"/>
    </style:style>
    <style:style style:name="P6" style:family="paragraph" style:parent-style-name="ConsPlusNormal">
      <style:paragraph-properties loext:contextual-spacing="false" fo:margin-left="0cm" fo:margin-right="0cm" fo:margin-top="0cm" fo:margin-bottom="0cm" fo:text-align="justify" style:justify-single-word="false" fo:text-indent="1.251cm" style:auto-text-indent="false"/>
      <style:text-properties fo:font-size="14pt" style:font-size-asian="14pt" style:font-size-complex="14pt"/>
    </style:style>
    <style:style style:name="P7" style:family="paragraph" style:parent-style-name="Standard">
      <style:paragraph-properties loext:contextual-spacing="false" fo:margin-left="0cm" fo:margin-right="0cm" fo:margin-top="0cm" fo:margin-bottom="0cm" fo:text-align="justify" style:justify-single-word="false" fo:text-indent="1.251cm" style:auto-text-indent="false"/>
      <style:text-properties fo:font-size="14pt" style:font-size-asian="14pt" style:font-size-complex="14pt"/>
    </style:style>
    <style:style style:name="P8" style:family="paragraph" style:parent-style-name="Standard">
      <style:paragraph-properties loext:contextual-spacing="false"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loext:contextual-spacing="false" fo:margin-left="0cm" fo:margin-right="0cm" fo:margin-top="0cm" fo:margin-bottom="0cm" fo:text-align="justify" style:justify-single-word="false" fo:text-indent="1.251cm" style:auto-text-indent="false"/>
      <style:text-properties fo:font-size="14pt" fo:language="ru" fo:country="RU" style:font-size-asian="14pt" style:language-asian="zxx" style:country-asian="none" style:font-size-complex="14pt" style:language-complex="ar" style:country-complex="SA"/>
    </style:style>
    <style:style style:name="P10" style:family="paragraph" style:parent-style-name="Standard">
      <style:paragraph-properties loext:contextual-spacing="false" fo:margin-left="0cm" fo:margin-right="0cm" fo:margin-top="0cm" fo:margin-bottom="0cm" fo:text-align="justify" style:justify-single-word="false" fo:text-indent="1.251cm" style:auto-text-indent="false"/>
      <style:text-properties fo:font-size="14pt" fo:font-style="italic" style:font-size-asian="14pt" style:font-style-asian="italic" style:font-size-complex="14pt" style:font-style-complex="italic"/>
    </style:style>
    <style:style style:name="P11" style:family="paragraph" style:parent-style-name="Standard">
      <style:paragraph-properties loext:contextual-spacing="false" fo:margin-left="0cm" fo:margin-right="0cm" fo:margin-top="0cm" fo:margin-bottom="0cm" fo:text-align="justify" style:justify-single-word="false" fo:text-indent="1.251cm" style:auto-text-indent="false"/>
    </style:style>
    <style:style style:name="P12" style:family="paragraph" style:parent-style-name="Standard">
      <style:paragraph-properties loext:contextual-spacing="false" fo:margin-left="0cm" fo:margin-right="0cm" fo:margin-top="0cm" fo:margin-bottom="0cm" fo:text-align="justify" style:justify-single-word="false" fo:text-indent="1.251cm" style:auto-text-indent="false" style:text-autospace="none"/>
    </style:style>
    <style:style style:name="P13" style:family="paragraph" style:parent-style-name="Standard">
      <style:paragraph-properties loext:contextual-spacing="false"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Standard">
      <style:paragraph-properties loext:contextual-spacing="false" fo:margin-left="0cm" fo:margin-right="0cm" fo:margin-top="0cm" fo:margin-bottom="0cm" fo:text-align="justify" style:justify-single-word="false" fo:text-indent="1.251cm" style:auto-text-indent="false" style:text-autospace="none"/>
      <style:text-properties style:font-name="Times New Roman" fo:font-size="14pt" style:font-size-asian="14pt" style:font-size-complex="14pt"/>
    </style:style>
    <style:style style:name="P15" style:family="paragraph" style:parent-style-name="Standard">
      <style:paragraph-properties loext:contextual-spacing="false"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Standard">
      <style:paragraph-properties loext:contextual-spacing="false"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7" style:family="paragraph" style:parent-style-name="Standard">
      <style:paragraph-properties loext:contextual-spacing="false"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8" style:family="paragraph" style:parent-style-name="Standard">
      <style:paragraph-properties loext:contextual-spacing="false" fo:margin-left="0cm" fo:margin-right="0cm" fo:margin-top="0cm" fo:margin-bottom="0cm" fo:text-align="justify" style:justify-single-word="false" fo:text-indent="1.251cm" style:auto-text-indent="false"/>
      <style:text-properties fo:color="#0000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Standard">
      <style:paragraph-properties loext:contextual-spacing="false" fo:margin-left="0cm" fo:margin-right="0cm" fo:margin-top="0cm" fo:margin-bottom="0cm" fo:text-align="justify" style:justify-single-word="false" fo:text-indent="1.251cm" style:auto-text-indent="false"/>
      <style:text-properties fo:color="#0000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Standard">
      <style:paragraph-properties loext:contextual-spacing="false"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Standard">
      <style:paragraph-properties loext:contextual-spacing="false" fo:margin-left="0cm" fo:margin-right="0cm" fo:margin-top="0cm" fo:margin-bottom="0cm" fo:text-align="justify" style:justify-single-word="false" fo:text-indent="1.251cm" style:auto-text-indent="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Standard">
      <style:paragraph-properties loext:contextual-spacing="false" fo:margin-left="0cm" fo:margin-right="0cm" fo:margin-top="0cm" fo:margin-bottom="0cm" fo:text-align="justify" style:justify-single-word="false" fo:text-indent="1.251cm" style:auto-text-indent="false"/>
      <style:text-properties style:text-line-through-style="none" style:text-position="0% 100%" style:font-name="Times New Roman" fo:font-size="14pt" fo:letter-spacing="normal" fo:language="ru" fo:country="RU"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23" style:family="paragraph" style:parent-style-name="Standard">
      <style:paragraph-properties loext:contextual-spacing="false" fo:margin-left="0cm" fo:margin-right="0cm" fo:margin-top="0cm" fo:margin-bottom="0cm" fo:line-height="100%" fo:text-align="justify" style:justify-single-word="false" fo:text-indent="1.251cm" style:auto-text-indent="false"/>
    </style:style>
    <style:style style:name="P24" style:family="paragraph" style:parent-style-name="Standard">
      <style:paragraph-properties loext:contextual-spacing="false" fo:margin-left="0cm" fo:margin-right="0cm" fo:margin-top="0cm" fo:margin-bottom="0cm" fo:line-height="100%" fo:text-align="justify" style:justify-single-word="false" fo:text-indent="1.251cm" style:auto-text-indent="false"/>
    </style:style>
    <style:style style:name="P25" style:family="paragraph" style:parent-style-name="Standard">
      <style:paragraph-properties loext:contextual-spacing="false" fo:margin-left="0cm" fo:margin-right="0cm" fo:margin-top="0cm" fo:margin-bottom="0cm" fo:line-height="100%" fo:text-align="justify" style:justify-single-word="false" fo:text-indent="1.251cm" style:auto-text-indent="false"/>
    </style:style>
    <style:style style:name="P26" style:family="paragraph" style:parent-style-name="_9__9_ConsPlusDocList">
      <style:paragraph-properties loext:contextual-spacing="false" fo:margin-left="0cm" fo:margin-right="0cm" fo:margin-top="0cm" fo:margin-bottom="0cm" fo:text-align="justify" style:justify-single-word="false" fo:text-indent="1.251cm" style:auto-text-indent="false"/>
      <style:text-properties fo:font-size="14pt" fo:language="ru" fo:country="RU" style:font-size-asian="14pt" style:font-size-complex="14pt"/>
    </style:style>
    <style:style style:name="P27" style:family="paragraph" style:parent-style-name="_9__9_ConsPlusDocList">
      <style:paragraph-properties loext:contextual-spacing="false" fo:margin-left="0cm" fo:margin-right="0cm" fo:margin-top="0cm" fo:margin-bottom="0cm" fo:line-height="100%" fo:text-align="justify" style:justify-single-word="false" fo:text-indent="1.251cm" style:auto-text-indent="false"/>
      <style:text-properties fo:color="#000000" style:text-line-through-style="none" style:font-name="Times New Roman1" fo:font-size="14pt" fo:language="ru" fo:country="RU" fo:font-style="normal" style:text-underline-style="none" fo:font-weight="normal"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P28" style:family="paragraph" style:parent-style-name="Стиль">
      <style:paragraph-properties loext:contextual-spacing="false" fo:margin-left="0cm" fo:margin-right="0cm" fo:margin-top="0cm" fo:margin-bottom="0cm" fo:text-align="justify" style:justify-single-word="false" fo:text-indent="1.251cm" style:auto-text-indent="false"/>
      <style:text-properties fo:color="#000000" style:font-name="Times New Roman" fo:font-size="14pt" fo:language="ru" fo:country="RU" fo:font-style="normal" style:text-underline-style="none" fo:font-weight="normal" style:font-name-asian="Arial"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P29" style:family="paragraph" style:parent-style-name="Стиль">
      <style:paragraph-properties loext:contextual-spacing="false" fo:margin-left="0cm" fo:margin-right="0cm" fo:margin-top="0cm" fo:margin-bottom="0cm" fo:text-align="justify" style:justify-single-word="false" fo:text-indent="1.251cm" style:auto-text-indent="false"/>
    </style:style>
    <style:style style:name="P30"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_9__9_ConsPlusNormal">
      <style:paragraph-properties loext:contextual-spacing="false" fo:margin-left="0cm" fo:margin-right="0cm" fo:margin-top="0cm" fo:margin-bottom="0cm" fo:text-align="justify" style:justify-single-word="false" fo:text-indent="1.251cm" style:auto-text-indent="false"/>
      <style:text-properties style:font-name="Times New Roman" fo:font-size="14pt" fo:language="ru" fo:country="RU" style:font-size-asian="14pt" style:language-asian="zxx" style:country-asian="none" style:font-size-complex="14pt" style:language-complex="ar" style:country-complex="SA"/>
    </style:style>
    <style:style style:name="P32" style:family="paragraph" style:parent-style-name="_9__9_ConsPlusNormal">
      <style:paragraph-properties loext:contextual-spacing="false" fo:margin-left="0cm" fo:margin-right="0cm" fo:margin-top="0cm" fo:margin-bottom="0cm" fo:text-align="justify" style:justify-single-word="false" fo:text-indent="1.251cm" style:auto-text-indent="false"/>
      <style:text-properties style:font-name="Times New Roman" fo:font-size="14pt" fo:language="ru" fo:country="RU" style:font-size-asian="14pt" style:font-size-complex="14pt"/>
    </style:style>
    <style:style style:name="P33" style:family="paragraph" style:parent-style-name="_9__9_ConsPlusNormal">
      <style:paragraph-properties loext:contextual-spacing="false"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35" style:family="paragraph" style:parent-style-name="Standard">
      <style:paragraph-properties fo:margin-left="0cm" fo:margin-right="0cm" fo:line-height="100%" fo:text-align="justify" style:justify-single-word="false" fo:text-indent="1.251cm" style:auto-text-indent="false"/>
      <style:text-properties fo:font-size="14pt" style:font-size-asian="14pt" style:font-size-complex="14pt"/>
    </style:style>
    <style:style style:name="P36" style:family="paragraph" style:parent-style-name="Standard">
      <style:paragraph-properties fo:margin-left="0cm" fo:margin-right="0cm" fo:text-align="justify" style:justify-single-word="false" fo:text-indent="1.251cm" style:auto-text-indent="false"/>
      <style:text-properties fo:font-size="14pt" fo:font-style="italic" style:font-size-asian="14pt" style:font-style-asian="italic" style:font-size-complex="14pt" style:font-style-complex="italic"/>
    </style:style>
    <style:style style:name="P37" style:family="paragraph" style:parent-style-name="Standard">
      <style:paragraph-properties fo:margin-left="0cm" fo:margin-right="0cm" fo:text-align="justify" style:justify-single-word="false" fo:text-indent="1.251cm" style:auto-text-indent="false"/>
    </style:style>
    <style:style style:name="P38" style:family="paragraph" style:parent-style-name="Standard">
      <style:paragraph-properties loext:contextual-spacing="false" fo:margin-left="0cm" fo:margin-right="0.053cm" fo:margin-top="0cm" fo:margin-bottom="0cm" fo:line-height="150%" fo:text-align="justify" style:justify-single-word="false" fo:text-indent="0cm" style:auto-text-indent="false" fo:background-color="#ffffff">
        <style:background-image/>
      </style:paragraph-properties>
      <style:text-properties style:use-window-font-color="true" style:font-name="Times New Roman" fo:font-size="10pt" fo:letter-spacing="normal" fo:language="ru" fo:country="RU" style:text-underline-style="none" fo:font-weight="normal" style:font-size-asian="10pt" style:font-weight-asian="normal" style:font-name-complex="Times New Roman" style:font-size-complex="10pt" style:font-weight-complex="normal"/>
    </style:style>
    <style:style style:name="P39" style:family="paragraph" style:parent-style-name="Standard">
      <style:paragraph-properties fo:margin-left="0.03cm" fo:margin-right="-0.529cm" fo:line-height="100%" fo:text-align="center" style:justify-single-word="false" fo:text-indent="0cm" style:auto-text-indent="false"/>
      <style:text-properties style:use-window-font-color="true" style:font-name="Times New Roman" fo:font-size="14pt" fo:font-weight="normal" style:font-size-asian="14pt" style:font-weight-asian="normal" style:font-size-complex="14pt" style:font-weight-complex="normal"/>
    </style:style>
    <style:style style:name="P40" style:family="paragraph" style:parent-style-name="Standard">
      <style:paragraph-properties fo:margin-left="0cm" fo:margin-right="-0.529cm" fo:line-height="100%" fo:text-align="center" style:justify-single-word="false" fo:text-indent="0cm" style:auto-text-indent="false"/>
      <style:text-properties style:use-window-font-color="true" fo:font-weight="normal" style:font-weight-asian="normal" style:font-weight-complex="normal"/>
    </style:style>
    <style:style style:name="P41" style:family="paragraph" style:parent-style-name="Standard">
      <style:paragraph-properties fo:margin-left="0.529cm" fo:margin-right="-0.529cm" fo:line-height="100%" fo:text-indent="0cm" style:auto-text-indent="false"/>
      <style:text-properties style:use-window-font-color="true" style:font-name="Times New Roman" fo:font-size="14pt" style:font-size-asian="14pt" style:font-size-complex="14pt"/>
    </style:style>
    <style:style style:name="P42" style:family="paragraph" style:parent-style-name="Standard">
      <style:paragraph-properties fo:margin-left="0.529cm" fo:margin-right="-0.529cm" fo:line-height="100%" fo:text-align="center" style:justify-single-word="false" fo:text-indent="0cm" style:auto-text-indent="false"/>
      <style:text-properties style:use-window-font-color="true" style:font-name="Times New Roman" fo:font-size="14pt" style:font-size-asian="14pt" style:font-size-complex="14pt"/>
    </style:style>
    <style:style style:name="P43" style:family="paragraph" style:parent-style-name="Standard">
      <style:paragraph-properties fo:margin-left="0cm" fo:margin-right="0cm" fo:line-height="100%" fo:text-align="center" style:justify-single-word="false" fo:text-indent="0cm" style:auto-text-indent="false"/>
      <style:text-properties style:use-window-font-color="true" style:font-name="Times New Roman" fo:font-size="14pt" fo:font-weight="normal" style:font-size-asian="14pt" style:font-weight-asian="normal" style:font-size-complex="14pt" style:font-weight-complex="normal"/>
    </style:style>
    <style:style style:name="P44" style:family="paragraph" style:parent-style-name="Standard">
      <style:paragraph-properties fo:margin-left="0cm" fo:margin-right="0cm" fo:line-height="100%" fo:text-indent="0cm" style:auto-text-indent="false">
        <style:tab-stops>
          <style:tab-stop style:position="0cm"/>
        </style:tab-stops>
      </style:paragraph-properties>
      <style:text-properties style:use-window-font-color="true" style:font-name="Times New Roman" fo:font-size="14pt" fo:font-weight="normal" style:font-size-asian="14pt" style:font-weight-asian="normal" style:font-size-complex="14pt" style:font-weight-complex="normal"/>
    </style:style>
    <style:style style:name="P45"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4pt" fo:language="ru" fo:country="RU" style:font-name-asian="Courier New CYR" style:font-size-asian="14pt" style:font-name-complex="Courier New CYR" style:font-size-complex="14pt"/>
    </style:style>
    <style:style style:name="P46"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4pt" fo:language="ru" fo:country="RU" style:font-size-asian="14pt" style:font-size-complex="14pt"/>
    </style:style>
    <style:style style:name="P47"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ru" fo:country="RU" style:font-name-asian="Courier New CYR" style:font-size-asian="12pt" style:font-name-complex="Courier New CYR" style:font-size-complex="12pt"/>
    </style:style>
    <style:style style:name="P48" style:family="paragraph" style:parent-style-name="Standard">
      <style:paragraph-properties fo:margin-left="0cm" fo:margin-right="0cm" fo:line-height="100%" fo:text-align="justify" style:justify-single-word="false" fo:text-indent="1.265cm" style:auto-text-indent="false"/>
    </style:style>
    <style:style style:name="P49" style:family="paragraph" style:parent-style-name="Standard">
      <style:paragraph-properties fo:margin-left="0cm" fo:margin-right="0cm" fo:line-height="100%" fo:text-align="justify" style:justify-single-word="false" fo:text-indent="1.265cm" style:auto-text-indent="false"/>
      <style:text-properties fo:color="#000000" style:font-name="Times New Roman" fo:font-size="14pt" fo:letter-spacing="normal" fo:language="ru" fo:country="RU" style:font-size-asian="14pt" style:font-size-complex="14pt"/>
    </style:style>
    <style:style style:name="P50" style:family="paragraph" style:parent-style-name="Standard">
      <style:paragraph-properties fo:margin-left="0cm" fo:margin-right="0cm" fo:line-height="100%" fo:text-align="justify" style:justify-single-word="false" fo:text-indent="1.265cm" style:auto-text-indent="false"/>
      <style:text-properties style:font-name="Times New Roman" fo:font-size="14pt" style:font-size-asian="14pt" style:font-size-complex="14pt"/>
    </style:style>
    <style:style style:name="P51" style:family="paragraph" style:parent-style-name="Standard">
      <style:paragraph-properties fo:margin-left="0cm" fo:margin-right="0cm" fo:line-height="100%" fo:text-align="justify" style:justify-single-word="false" fo:text-indent="1.265cm" style:auto-text-indent="false"/>
      <style:text-properties style:use-window-font-color="true" style:font-name="Times New Roman" fo:font-size="14pt" fo:language="ru" fo:country="RU" style:font-size-asian="14pt" style:font-size-complex="14pt"/>
    </style:style>
    <style:style style:name="P52" style:family="paragraph" style:parent-style-name="Standard">
      <style:paragraph-properties fo:margin-left="0cm" fo:margin-right="0cm" fo:line-height="100%" fo:text-align="justify" style:justify-single-word="false" fo:text-indent="1.265cm" style:auto-text-indent="false"/>
      <style:text-properties style:use-window-font-color="true" style:font-name="Times New Roman" fo:font-size="14pt" fo:language="ru" fo:country="RU" style:font-name-asian="Courier New CYR" style:font-size-asian="14pt" style:font-name-complex="Courier New CYR" style:font-size-complex="14pt"/>
    </style:style>
    <style:style style:name="P53" style:family="paragraph" style:parent-style-name="Standard">
      <style:paragraph-properties fo:margin-left="0cm" fo:margin-right="0cm" fo:line-height="100%" fo:text-align="justify" style:justify-single-word="false" fo:text-indent="1.265cm" style:auto-text-indent="false"/>
      <style:text-properties style:use-window-font-color="true" style:font-name="Times New Roman" fo:font-size="14pt" fo:letter-spacing="normal" style:font-size-asian="14pt" style:font-size-complex="14pt"/>
    </style:style>
    <style:style style:name="P54" style:family="paragraph" style:parent-style-name="Standard">
      <style:paragraph-properties fo:margin-left="0cm" fo:margin-right="0cm" fo:line-height="100%" fo:text-align="start" style:justify-single-word="false" fo:text-indent="1.265cm" style:auto-text-indent="false"/>
      <style:text-properties style:use-window-font-color="true" style:font-name="Times New Roman" fo:font-size="14pt" fo:letter-spacing="normal" style:font-size-asian="14pt" style:font-size-complex="14pt"/>
    </style:style>
    <style:style style:name="P55" style:family="paragraph" style:parent-style-name="Standard">
      <style:paragraph-properties fo:margin-left="0cm" fo:margin-right="0cm" fo:line-height="100%" fo:text-align="start" style:justify-single-word="false" fo:text-indent="1.265cm" style:auto-text-indent="false"/>
      <style:text-properties style:use-window-font-color="true" style:font-name="Times New Roman" fo:font-size="14pt" fo:letter-spacing="normal" fo:language="ru" fo:country="RU" style:text-underline-style="none" style:font-size-asian="14pt" style:font-size-complex="14pt"/>
    </style:style>
    <style:style style:name="P56" style:family="paragraph" style:parent-style-name="Standard">
      <style:paragraph-properties fo:margin-left="0cm" fo:margin-right="0cm" fo:line-height="100%" fo:text-align="justify" style:justify-single-word="false" fo:text-indent="1.265cm" style:auto-text-indent="false"/>
      <style:text-properties style:use-window-font-color="true" style:font-name="Times New Roman" fo:font-size="14pt" fo:font-weight="normal" style:font-size-asian="14pt" style:font-weight-asian="normal" style:font-size-complex="14pt" style:font-weight-complex="normal"/>
    </style:style>
    <style:style style:name="P57" style:family="paragraph" style:parent-style-name="Standard">
      <style:paragraph-properties loext:contextual-spacing="false" fo:margin-left="0cm" fo:margin-right="0cm" fo:margin-top="0cm" fo:margin-bottom="0cm" fo:line-height="100%" fo:text-align="justify" style:justify-single-word="false" fo:text-indent="1.265cm" style:auto-text-indent="false"/>
    </style:style>
    <style:style style:name="P58" style:family="paragraph" style:parent-style-name="Standard">
      <style:paragraph-properties loext:contextual-spacing="false" fo:margin-left="0cm" fo:margin-right="0cm" fo:margin-top="0cm" fo:margin-bottom="0cm" fo:text-align="justify" style:justify-single-word="false" fo:text-indent="1.265cm" style:auto-text-indent="false"/>
      <style:text-properties style:font-name="Times New Roman" fo:font-size="14pt" style:font-size-asian="14pt" style:font-size-complex="14pt"/>
    </style:style>
    <style:style style:name="P59"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60" style:family="paragraph" style:parent-style-name="Standard">
      <style:paragraph-properties fo:margin-left="0cm" fo:margin-right="0cm" fo:text-align="justify" style:justify-single-word="false" fo:text-indent="1.244cm" style:auto-text-indent="false"/>
      <style:text-properties fo:font-size="14pt" fo:language="ru" fo:country="RU" style:font-size-asian="14pt" style:language-asian="zxx" style:country-asian="none" style:font-size-complex="14pt" style:language-complex="ar" style:country-complex="SA"/>
    </style:style>
    <style:style style:name="P61" style:family="paragraph" style:parent-style-name="Standard">
      <style:paragraph-properties fo:margin-left="0cm" fo:margin-right="0cm" fo:line-height="100%" fo:text-align="justify" style:justify-single-word="false" fo:text-indent="1.244cm" style:auto-text-indent="false" style:text-autospace="none"/>
      <style:text-properties fo:font-size="14pt" fo:language="ru" fo:country="RU" style:font-size-asian="14pt" style:language-asian="zxx" style:country-asian="none" style:font-size-complex="14pt" style:language-complex="ar" style:country-complex="SA"/>
    </style:style>
    <style:style style:name="P62" style:family="paragraph" style:parent-style-name="Standard">
      <style:paragraph-properties fo:margin-left="0cm" fo:margin-right="0cm" fo:text-align="justify" style:justify-single-word="false" fo:text-indent="1.244cm" style:auto-text-indent="false"/>
    </style:style>
    <style:style style:name="P63" style:family="paragraph" style:parent-style-name="Standard">
      <style:paragraph-properties loext:contextual-spacing="false" fo:margin-left="0cm" fo:margin-right="0cm" fo:margin-top="0cm" fo:margin-bottom="0cm" fo:line-height="100%" fo:text-align="justify" style:justify-single-word="false" fo:text-indent="1.244cm" style:auto-text-indent="false">
        <style:tab-stops/>
      </style:paragraph-properties>
    </style:style>
    <style:style style:name="P64" style:family="paragraph" style:parent-style-name="Standard">
      <style:paragraph-properties loext:contextual-spacing="false" fo:margin-left="0cm" fo:margin-right="0cm" fo:margin-top="0cm" fo:margin-bottom="0cm" fo:text-align="justify" style:justify-single-word="false" fo:text-indent="1.27cm" style:auto-text-indent="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65" style:family="paragraph" style:parent-style-name="Standard">
      <style:paragraph-properties fo:margin-left="0cm" fo:margin-right="0cm" fo:line-height="100%" fo:text-align="justify" style:justify-single-word="false" fo:text-indent="1.005cm" style:auto-text-indent="false"/>
      <style:text-properties style:use-window-font-color="true" style:font-name="Times New Roman" fo:font-size="14pt" fo:font-weight="normal" style:font-size-asian="14pt" style:font-weight-asian="normal" style:font-size-complex="14pt" style:font-weight-complex="normal"/>
    </style:style>
    <style:style style:name="P66" style:family="paragraph" style:parent-style-name="Standard">
      <style:paragraph-properties fo:margin-left="0cm" fo:margin-right="0cm" fo:line-height="100%" fo:text-align="center" style:justify-single-word="false" fo:text-indent="1.005cm" style:auto-text-indent="false"/>
      <style:text-properties style:use-window-font-color="true" style:font-name="Times New Roman" fo:font-size="14pt" fo:font-weight="normal" style:font-size-asian="14pt" style:font-weight-asian="normal" style:font-size-complex="14pt" style:font-weight-complex="normal"/>
    </style:style>
    <style:style style:name="P67" style:family="paragraph" style:parent-style-name="Standard" style:master-page-name="First_20_Page">
      <style:paragraph-properties fo:margin-left="0.03cm" fo:margin-right="-0.529cm" fo:line-height="100%" fo:text-align="center" style:justify-single-word="false" fo:text-indent="0cm" style:auto-text-indent="false" style:page-number="auto" fo:break-before="page"/>
      <style:text-properties style:use-window-font-color="true" style:font-name="Times New Roman" fo:font-size="14pt" fo:font-weight="normal" style:font-size-asian="14pt" style:font-weight-asian="normal" style:font-size-complex="14pt" style:font-weight-complex="normal"/>
    </style:style>
    <style:style style:name="T1" style:family="text">
      <style:text-properties style:use-window-font-color="true"/>
    </style:style>
    <style:style style:name="T2" style:family="text">
      <style:text-properties style:use-window-font-color="true" style:font-name="Times New Roman" fo:font-size="14pt" style:font-size-asian="14pt" style:font-size-complex="14pt"/>
    </style:style>
    <style:style style:name="T3" style:family="text">
      <style:text-properties style:use-window-font-color="true" style:font-name="Times New Roman" fo:font-size="14pt" fo:language="ru" fo:country="RU" style:font-size-asian="14pt" style:font-size-complex="14pt"/>
    </style:style>
    <style:style style:name="T4" style:family="text">
      <style:text-properties style:use-window-font-color="true" style:font-name="Times New Roman" fo:font-size="14pt" fo:language="ru" fo:country="RU"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style:use-window-font-color="true"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style:use-window-font-color="true" style:font-name="Times New Roman" fo:font-size="14pt" fo:language="ru" fo:country="RU" fo:background-color="transparent" style:font-size-asian="14pt" style:font-name-complex="Times New Roman" style:font-size-complex="14pt" loext:char-shading-value="0"/>
    </style:style>
    <style:style style:name="T7" style:family="text">
      <style:text-properties style:use-window-font-color="true" style:font-name="Times New Roman" fo:font-size="14pt" fo:language="ru" fo:country="RU" fo:background-color="transparent" style:font-size-asian="14pt" style:font-name-complex="Times New Roman" style:font-size-complex="14pt" loext:char-shading-value="0"/>
    </style:style>
    <style:style style:name="T8" style:family="text">
      <style:text-properties style:use-window-font-color="true" style:font-name="Times New Roman" fo:font-size="14pt" fo:language="ru" fo:country="RU" fo:background-color="transparent" style:font-size-asian="14pt" style:language-asian="zxx" style:country-asian="none" style:font-name-complex="Times New Roman" style:font-size-complex="14pt" style:language-complex="ar" style:country-complex="SA" loext:char-shading-value="0"/>
    </style:style>
    <style:style style:name="T9" style:family="text">
      <style:text-properties style:use-window-font-color="true" style:font-name="Times New Roman" fo:font-size="14pt" fo:language="ru" fo:country="RU" fo:background-color="transparent" style:font-size-asian="14pt" style:language-asian="zxx" style:country-asian="none" style:font-name-complex="Times New Roman" style:font-size-complex="14pt" style:language-complex="ar" style:country-complex="SA" loext:char-shading-value="0"/>
    </style:style>
    <style:style style:name="T10" style:family="text">
      <style:text-properties style:use-window-font-color="true" style:font-name="Times New Roman" fo:font-size="14pt" fo:letter-spacing="-0.018cm" fo:language="ru" fo:country="RU" fo:font-style="normal" style:text-underline-style="none" fo:font-weight="normal" fo:background-color="transparent" style:font-name-asian="Arial CYR" style:font-size-asian="14pt" style:font-style-asian="normal" style:font-weight-asian="normal" style:font-name-complex="Times New Roman3" style:font-size-complex="14pt" style:font-style-complex="normal" style:font-weight-complex="normal" loext:char-shading-value="0"/>
    </style:style>
    <style:style style:name="T11" style:family="text">
      <style:text-properties style:use-window-font-color="true" style:font-name="Times New Roman" fo:font-size="14pt" fo:letter-spacing="-0.018cm" fo:language="ru" fo:country="RU" fo:font-style="normal" style:text-underline-style="none" fo:font-weight="normal" fo:background-color="transparent" style:font-name-asian="Arial CYR" style:font-size-asian="14pt" style:font-style-asian="normal" style:font-weight-asian="normal" style:font-name-complex="Times New Roman3" style:font-size-complex="14pt" style:font-style-complex="normal" style:font-weight-complex="normal" loext:char-shading-value="0"/>
    </style:style>
    <style:style style:name="T12" style:family="text">
      <style:text-properties style:use-window-font-color="true" style:font-name="Times New Roman" fo:font-size="14pt" fo:letter-spacing="-0.018cm"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13" style:family="text">
      <style:text-properties style:use-window-font-color="true" style:font-name="Times New Roman"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style:use-window-font-color="true" style:font-name="Times New Roman" fo:font-size="14pt" fo:letter-spacing="normal" fo:language="ru" fo:country="RU" fo:font-style="normal" style:text-underline-style="none" fo:font-weight="normal" fo:background-color="transparent" style:font-name-asian="Helvetica" style:font-size-asian="14pt" style:language-asian="zxx" style:country-asian="none" style:font-style-asian="normal" style:font-weight-asian="normal" style:font-name-complex="Helvetica" style:font-size-complex="14pt" style:language-complex="zxx" style:country-complex="none" style:font-style-complex="normal" style:font-weight-complex="normal" loext:char-shading-value="0"/>
    </style:style>
    <style:style style:name="T15" style:family="text">
      <style:text-properties style:use-window-font-color="true" style:font-name="Times New Roman" fo:font-size="14pt" fo:letter-spacing="normal" fo:language="ru" fo:country="RU" fo:font-style="normal" style:text-underline-style="none" fo:font-weight="normal" fo:background-color="transparent" style:font-name-asian="Helvetica" style:font-size-asian="14pt" style:language-asian="zxx" style:country-asian="none" style:font-style-asian="normal" style:font-weight-asian="normal" style:font-name-complex="Helvetica" style:font-size-complex="14pt" style:language-complex="zxx" style:country-complex="none" style:font-style-complex="normal" style:font-weight-complex="normal" loext:char-shading-value="0"/>
    </style:style>
    <style:style style:name="T16" style:family="text">
      <style:text-properties style:use-window-font-color="true" style:font-name="Times New Roman" fo:font-size="14pt" fo:letter-spacing="normal" fo:language="ru" fo:country="RU" fo:font-style="normal" style:text-underline-style="none" fo:font-weight="normal" fo:background-color="transparent" style:font-name-asian="Helvetica" style:font-size-asian="14pt" style:language-asian="zxx" style:country-asian="none" style:font-style-asian="normal" style:font-weight-asian="normal" style:font-name-complex="Helvetica" style:font-size-complex="14pt" style:language-complex="ar" style:country-complex="SA" style:font-style-complex="normal" style:font-weight-complex="normal" loext:char-shading-value="0"/>
    </style:style>
    <style:style style:name="T17" style:family="text">
      <style:text-properties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Helvetica" style:font-size-asian="14pt" style:language-asian="zxx" style:country-asian="none" style:font-style-asian="normal" style:font-weight-asian="normal" style:font-name-complex="Helvetica" style:font-size-complex="14pt" style:language-complex="zxx" style:country-complex="none" style:font-style-complex="normal" style:font-weight-complex="normal" loext:char-shading-value="0"/>
    </style:style>
    <style:style style:name="T18" style:family="text">
      <style:text-properties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Helvetica" style:font-size-asian="14pt" style:language-asian="zxx" style:country-asian="none" style:font-style-asian="normal" style:font-weight-asian="normal" style:font-name-complex="Helvetica" style:font-size-complex="14pt" style:language-complex="ar" style:country-complex="SA" style:font-style-complex="normal" style:font-weight-complex="normal" loext:char-shading-value="0"/>
    </style:style>
    <style:style style:name="T19" style:family="text">
      <style:text-properties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20" style:family="text">
      <style:text-properties style:use-window-font-color="true" style:text-line-through-style="none" style:text-position="0% 100%"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21" style:family="text">
      <style:text-properties style:use-window-font-color="true" fo:language="ru" fo:country="RU"/>
    </style:style>
    <style:style style:name="T22" style:family="text">
      <style:text-properties style:use-window-font-color="true" fo:language="ru" fo:country="RU" style:text-underline-style="none" fo:font-weight="normal" style:font-name-asian="Arial CYR" style:font-weight-asian="normal" style:font-name-complex="Times New Roman3" style:font-weight-complex="normal"/>
    </style:style>
    <style:style style:name="T23" style:family="text">
      <style:text-properties style:use-window-font-color="true" fo:letter-spacing="-0.002cm" fo:language="ru" fo:country="RU" fo:font-weight="normal" style:font-name-asian="Arial CYR" style:font-weight-asian="normal" style:font-name-complex="Arial" style:font-weight-complex="normal"/>
    </style:style>
    <style:style style:name="T24" style:family="text">
      <style:text-properties style:use-window-font-color="true" fo:letter-spacing="-0.002cm" fo:language="ru" fo:country="RU" fo:font-weight="bold" style:font-name-asian="Arial CYR" style:font-weight-asian="bold" style:font-name-complex="Arial" style:font-weight-complex="bold"/>
    </style:style>
    <style:style style:name="T25" style:family="text">
      <style:text-properties style:use-window-font-color="true" style:text-underline-style="none"/>
    </style:style>
    <style:style style:name="T26" style:family="text">
      <style:text-properties style:use-window-font-color="true" fo:letter-spacing="-0.018cm" fo:language="ru" fo:country="RU" fo:font-style="normal" style:text-underline-style="none" fo:font-weight="normal" fo:background-color="transparent" style:font-name-asian="Arial CYR" style:font-style-asian="normal" style:font-weight-asian="normal" style:font-name-complex="Times New Roman3" style:font-style-complex="normal" style:font-weight-complex="normal" loext:char-shading-value="0"/>
    </style:style>
    <style:style style:name="T27" style:family="text">
      <style:text-properties style:use-window-font-color="true" fo:letter-spacing="-0.018cm" fo:language="ru" fo:country="RU" fo:font-style="normal" style:text-underline-style="none" fo:font-weight="normal" fo:background-color="transparent" style:font-name-asian="Arial CYR" style:language-asian="zxx" style:country-asian="none" style:font-style-asian="normal" style:font-weight-asian="normal" style:font-name-complex="Arial CYR" style:language-complex="ar" style:country-complex="SA" style:font-style-complex="normal" style:font-weight-complex="normal" loext:char-shading-value="0"/>
    </style:style>
    <style:style style:name="T28" style:family="text">
      <style:text-properties fo:color="#000000"/>
    </style:style>
    <style:style style:name="T29" style:family="text">
      <style:text-properties fo:color="#0000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30" style:family="text">
      <style:text-properties fo:color="#0000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31" style:family="text">
      <style:text-properties fo:color="#0000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32" style:family="text">
      <style:text-properties fo:color="#0000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33" style:family="text">
      <style:text-properties fo:color="#0000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34" style:family="text">
      <style:text-properties fo:color="#000000" style:font-name="Times New Roman" fo:font-size="14pt" fo:letter-spacing="normal" fo:language="ru" fo:country="RU" fo:font-style="normal" style:text-underline-style="none" fo:font-weight="normal" fo:background-color="transparent" style:font-name-asian="Arial" style:font-size-asian="14pt" style:language-asian="zxx" style:country-asian="none" style:font-style-asian="normal" style:font-weight-asian="normal" style:font-name-complex="Arial" style:font-size-complex="14pt" style:language-complex="zxx" style:country-complex="none" style:font-style-complex="normal" style:font-weight-complex="normal" loext:char-shading-value="0"/>
    </style:style>
    <style:style style:name="T35" style:family="text">
      <style:text-properties fo:color="#0000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36" style:family="text">
      <style:text-properties fo:color="#000000" style:font-name="Times New Roman" fo:font-size="14pt" fo:letter-spacing="-0.018cm" fo:language="ru" fo:country="RU" fo:font-style="normal" style:text-underline-style="none" fo:font-weight="normal" fo:background-color="transparent" style:font-name-asian="Arial CYR"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loext:char-shading-value="0"/>
    </style:style>
    <style:style style:name="T37" style:family="text">
      <style:text-properties fo:color="#000000" style:font-name="Times New Roman" fo:language="ru" fo:country="RU" style:font-name-asian="TimesNewRomanPSMT" style:language-asian="zxx" style:country-asian="none" style:font-name-complex="TimesNewRomanPSMT" style:language-complex="zxx" style:country-complex="none"/>
    </style:style>
    <style:style style:name="T38" style:family="text">
      <style:text-properties fo:color="#000000" style:font-name="Times New Roman" fo:language="ru" fo:country="RU" style:font-name-asian="TimesNewRomanPSMT" style:language-asian="zxx" style:country-asian="none" style:font-name-complex="TimesNewRomanPSMT" style:language-complex="ar" style:country-complex="SA"/>
    </style:style>
    <style:style style:name="T39"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Courier New" style:font-size-asian="14pt" style:language-asian="zxx" style:country-asian="none" style:font-style-asian="normal" style:font-weight-asian="normal" style:font-name-complex="Times New Roman3" style:font-size-complex="14pt" style:language-complex="zxx" style:country-complex="none" style:font-style-complex="normal" style:font-weight-complex="normal" loext:char-shading-value="0"/>
    </style:style>
    <style:style style:name="T40"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41"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42"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43"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44"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45"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46"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Arial" style:font-size-complex="14pt" style:language-complex="zxx" style:country-complex="none" style:font-style-complex="normal" style:font-weight-complex="normal" loext:char-shading-value="0"/>
    </style:style>
    <style:style style:name="T47"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Arial" style:font-size-complex="14pt" style:language-complex="zxx" style:country-complex="none" style:font-style-complex="normal" style:font-weight-complex="normal" loext:char-shading-value="0"/>
    </style:style>
    <style:style style:name="T48"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loext:char-shading-value="0"/>
    </style:style>
    <style:style style:name="T49"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loext:char-shading-value="0"/>
    </style:style>
    <style:style style:name="T50" style:family="text">
      <style:text-properties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1" fo:font-size="14pt" fo:letter-spacing="normal" fo:language="ru" fo:country="RU"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loext:char-shading-value="0"/>
    </style:style>
    <style:style style:name="T53" style:family="text">
      <style:text-properties fo:color="#000000" style:text-line-through-style="none" style:font-name="Times New Roman" fo:font-size="14pt" fo:letter-spacing="normal" fo:language="ru" fo:country="RU" fo:font-style="normal" style:text-underline-style="none" fo:font-weight="normal" fo:background-color="transparent" style:font-name-asian="Arial" style:font-size-asian="14pt" style:language-asian="zxx" style:country-asian="none" style:font-style-asian="normal" style:font-weight-asian="normal" style:font-name-complex="Arial" style:font-size-complex="14pt" style:language-complex="ar" style:country-complex="SA" style:font-style-complex="normal" style:font-weight-complex="normal" loext:char-shading-value="0"/>
    </style:style>
    <style:style style:name="T54" style:family="text">
      <style:text-properties fo:color="#000000" style:text-line-through-style="none" style:font-name="Times New Roman" fo:font-size="14pt" fo:letter-spacing="normal" fo:language="ru" fo:country="RU" fo:font-style="normal" style:text-underline-style="none" fo:font-weight="normal" fo:background-color="transparent" style:font-name-asian="Arial" style:font-size-asian="14pt" style:language-asian="zxx" style:country-asian="none" style:font-style-asian="normal" style:font-weight-asian="normal" style:font-name-complex="Arial" style:font-size-complex="14pt" style:language-complex="ar" style:country-complex="SA" style:font-style-complex="normal" style:font-weight-complex="normal" loext:char-shading-value="0"/>
    </style:style>
    <style:style style:name="T55" style:family="text">
      <style:text-properties fo:color="#000000" fo:letter-spacing="-0.007cm" fo:font-weight="normal" style:font-name-asian="Arial" style:font-weight-asian="normal" style:font-weight-complex="normal"/>
    </style:style>
    <style:style style:name="T56" style:family="text">
      <style:text-properties fo:color="#000000" fo:letter-spacing="0.002cm" fo:font-weight="normal" style:font-name-asian="Tahoma1" style:font-weight-asian="normal" style:font-name-complex="Arial" style:font-weight-complex="normal"/>
    </style:style>
    <style:style style:name="T57" style:family="text">
      <style:text-properties fo:color="#000000" fo:letter-spacing="-0.002cm" fo:font-weight="normal" style:font-name-asian="Arial CYR" style:font-weight-asian="normal" style:font-weight-complex="normal"/>
    </style:style>
    <style:style style:name="T58" style:family="text">
      <style:text-properties fo:color="#000000" fo:letter-spacing="-0.002cm" fo:language="ru" fo:country="RU" fo:font-weight="normal" style:font-name-asian="Arial CYR" style:font-weight-asian="normal" style:font-name-complex="Arial" style:font-weight-complex="normal"/>
    </style:style>
    <style:style style:name="T5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Arial" style:font-size-complex="14pt" style:language-complex="zxx" style:country-complex="none" style:font-style-complex="normal" style:font-weight-complex="normal" loext:char-shading-value="0"/>
    </style:style>
    <style:style style:name="T6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Arial" style:font-size-complex="14pt" style:language-complex="zxx" style:country-complex="none" style:font-style-complex="normal" style:font-weight-complex="normal" loext:char-shading-value="0"/>
    </style:style>
    <style:style style:name="T6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6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6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6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6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6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loext:char-shading-value="0"/>
    </style:style>
    <style:style style:name="T6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loext:char-shading-value="0"/>
    </style:style>
    <style:style style:name="T6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language-asian="zxx" style:country-asian="none" style:font-style-asian="normal" style:font-weight-asian="normal" style:font-name-complex="Arial" style:font-size-complex="14pt" style:language-complex="zxx" style:country-complex="none" style:font-style-complex="normal" style:font-weight-complex="normal" loext:char-shading-value="0"/>
    </style:style>
    <style:style style:name="T6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loext:char-shading-value="0"/>
    </style:style>
    <style:style style:name="T7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loext:char-shading-value="0"/>
    </style:style>
    <style:style style:name="T7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7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7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7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7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7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loext:char-shading-value="0"/>
    </style:style>
    <style:style style:name="T7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loext:char-shading-value="0"/>
    </style:style>
    <style:style style:name="T7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loext:char-shading-value="0"/>
    </style:style>
    <style:style style:name="T7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language-complex="zxx" style:country-complex="none" style:font-style-complex="normal" style:font-weight-complex="normal" loext:char-shading-value="0"/>
    </style:style>
    <style:style style:name="T8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zxx" style:country-asian="none" style:font-style-asian="normal" style:font-weight-asian="normal" style:font-name-complex="Times New Roman3" style:font-size-complex="14pt" style:language-complex="zxx" style:country-complex="none" style:font-style-complex="normal" style:font-weight-complex="normal" loext:char-shading-value="0"/>
    </style:style>
    <style:style style:name="T8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zxx" style:country-asian="none" style:font-style-asian="normal" style:font-weight-asian="normal" style:font-name-complex="Times New Roman3" style:font-size-complex="14pt" style:language-complex="zxx" style:country-complex="none" style:font-style-complex="normal" style:font-weight-complex="normal" loext:char-shading-value="0"/>
    </style:style>
    <style:style style:name="T8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zxx" style:country-asian="none" style:font-style-asian="normal" style:font-weight-asian="normal" style:font-name-complex="Times New Roman3" style:font-size-complex="14pt" style:language-complex="zxx" style:country-complex="none" style:font-style-complex="normal" style:font-weight-complex="normal" loext:char-shading-value="0"/>
    </style:style>
    <style:style style:name="T8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8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85"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86"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87" style:family="text">
      <style:text-properties fo:font-variant="normal" fo:text-transform="none" fo:color="#000000" style:text-line-through-style="none" style:text-position="0% 100%" style:font-name="Times New Roman" fo:font-size="14pt" fo:letter-spacing="-0.018cm" fo:language="ru" fo:country="RU" fo:font-style="normal" style:text-underline-style="none" fo:font-weight="normal" fo:background-color="#ffffff" style:font-name-asian="Arial CYR" style:font-size-asian="14pt" style:language-asian="zxx" style:country-asian="none" style:font-style-asian="normal" style:font-weight-asian="normal" style:font-name-complex="Times New Roman CYR" style:font-size-complex="14pt" style:language-complex="ar" style:country-complex="SA" style:font-style-complex="normal" style:font-weight-complex="normal" loext:char-shading-value="0"/>
    </style:style>
    <style:style style:name="T88" style:family="text">
      <style:text-properties fo:font-variant="normal" fo:text-transform="none" fo:color="#000000" style:text-line-through-style="none" style:text-position="0% 100%" style:font-name="Times New Roman" fo:font-size="14pt" fo:letter-spacing="-0.018cm" fo:language="ru" fo:country="RU" fo:font-style="normal" style:text-underline-style="none" fo:font-weight="normal" fo:background-color="#ffffff" style:font-name-asian="Arial CYR" style:font-size-asian="14pt" style:language-asian="en" style:country-asian="US" style:font-style-asian="normal" style:font-weight-asian="normal" style:font-name-complex="Times New Roman CYR" style:font-size-complex="14pt" style:language-complex="ar" style:country-complex="SA" style:font-style-complex="normal" style:font-weight-complex="normal" loext:char-shading-value="0"/>
    </style:style>
    <style:style style:name="T8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9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9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9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2" style:language-asian="zxx" style:country-asian="none" style:font-style-asian="normal" style:font-weight-asian="normal" style:font-name-complex="Times New Roman2" style:language-complex="ar" style:country-complex="SA" style:font-style-complex="normal" style:font-weight-complex="normal" loext:char-shading-value="0"/>
    </style:style>
    <style:style style:name="T9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ourier New" style:language-asian="zxx" style:country-asian="none" style:font-style-asian="normal" style:font-weight-asian="normal" style:font-name-complex="Times New Roman3" style:language-complex="zxx" style:country-complex="none" style:font-style-complex="normal" style:font-weight-complex="normal" loext:char-shading-value="0"/>
    </style:style>
    <style:style style:name="T9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ourier New" style:language-asian="zxx" style:country-asian="none" style:font-style-asian="normal" style:font-weight-asian="normal" style:font-name-complex="Times New Roman3" style:language-complex="zxx" style:country-complex="none" style:font-style-complex="normal" style:font-weight-complex="normal" loext:char-shading-value="0"/>
    </style:style>
    <style:style style:name="T9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6"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loext:char-shading-value="0"/>
    </style:style>
    <style:style style:name="T97"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loext:char-shading-value="0"/>
    </style:style>
    <style:style style:name="T98"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loext:char-shading-value="0"/>
    </style:style>
    <style:style style:name="T99"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loext:char-shading-value="0"/>
    </style:style>
    <style:style style:name="T100"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Courier New" style:language-asian="zxx" style:country-asian="none" style:font-style-asian="normal" style:font-weight-asian="normal" style:font-name-complex="Times New Roman3" style:language-complex="zxx" style:country-complex="none" style:font-style-complex="normal" style:font-weight-complex="normal" loext:char-shading-value="0"/>
    </style:style>
    <style:style style:name="T101"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102"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103"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loext:char-shading-value="0"/>
    </style:style>
    <style:style style:name="T104"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1" style:language-asian="zxx" style:country-asian="none" style:font-style-asian="normal" style:font-weight-asian="normal" style:font-name-complex="Arial1" style:language-complex="zxx" style:country-complex="none" style:font-style-complex="normal" style:font-weight-complex="normal" loext:char-shading-value="0"/>
    </style:style>
    <style:style style:name="T105" style:family="text">
      <style:text-properties fo:font-variant="normal" fo:text-transform="none" fo:color="#000000" style:text-line-through-style="none" style:text-position="0% 100%" fo:letter-spacing="normal" style:text-underline-style="none" fo:background-color="transparent" style:font-name-asian="Times New Roman2" style:language-asian="zxx" style:country-asian="none" style:font-name-complex="Times New Roman2" style:language-complex="ar" style:country-complex="SA" loext:char-shading-value="0"/>
    </style:style>
    <style:style style:name="T106" style:family="text">
      <style:text-properties fo:font-variant="normal" fo:text-transform="none" fo:color="#000000" style:text-line-through-style="none" style:text-position="0% 100%" fo:letter-spacing="normal" style:text-underline-style="none" fo:background-color="transparent" style:language-asian="zxx" style:country-asian="none" style:language-complex="zxx" style:country-complex="none" loext:char-shading-value="0"/>
    </style:style>
    <style:style style:name="T107" style:family="text">
      <style:text-properties fo:font-variant="normal" fo:text-transform="none" fo:color="#000000" style:font-name="Times New Roman" fo:font-size="14pt" fo:letter-spacing="-0.018cm" fo:language="ru" fo:country="RU" fo:font-style="normal" style:text-underline-style="none" fo:font-weight="normal" fo:background-color="#ffffff" style:font-name-asian="Arial CYR" style:font-size-asian="14pt" style:language-asian="ar" style:country-asian="SA" style:font-style-asian="normal" style:font-weight-asian="normal" style:font-name-complex="Times New Roman CYR" style:font-size-complex="14pt" style:language-complex="ar" style:country-complex="SA" style:font-style-complex="normal" style:font-weight-complex="normal" loext:char-shading-value="0"/>
    </style:style>
    <style:style style:name="T108" style:family="text">
      <style:text-properties fo:font-variant="normal" fo:text-transform="none" fo:color="#000000" style:font-name="Times New Roman" fo:font-size="14pt" fo:letter-spacing="-0.018cm" fo:language="ru" fo:country="RU" fo:font-style="normal" style:text-underline-style="none" fo:font-weight="normal" fo:background-color="#ffffff" style:font-name-asian="Arial CYR" style:font-size-asian="14pt" style:language-asian="zxx" style:country-asian="none" style:font-style-asian="normal" style:font-weight-asian="normal" style:font-name-complex="Times New Roman CYR" style:font-size-complex="14pt" style:language-complex="ar" style:country-complex="SA" style:font-style-complex="normal" style:font-weight-complex="normal" loext:char-shading-value="0"/>
    </style:style>
    <style:style style:name="T109" style:family="text">
      <style:text-properties fo:font-variant="normal" fo:text-transform="none" fo:color="#000000" style:font-name="Times New Roman" fo:font-size="14pt" fo:letter-spacing="-0.018cm" fo:language="ru" fo:country="RU" fo:font-style="normal" style:text-underline-style="none" fo:font-weight="normal" fo:background-color="#ffffff" style:font-name-asian="Arial CYR" style:font-size-asian="14pt" style:language-asian="zxx" style:country-asian="none" style:font-style-asian="normal" style:font-weight-asian="normal" style:font-name-complex="Times New Roman CYR" style:font-size-complex="14pt" style:language-complex="ar" style:country-complex="SA" style:font-style-complex="normal" style:font-weight-complex="normal" loext:char-shading-value="0"/>
    </style:style>
    <style:style style:name="T110" style:family="text">
      <style:text-properties fo:font-variant="normal" fo:text-transform="none" fo:color="#000000" style:font-name="Times New Roman" fo:font-size="14pt" fo:letter-spacing="-0.018cm" fo:language="ru" fo:country="RU" fo:font-style="normal" style:text-underline-style="none" fo:font-weight="normal" fo:background-color="#ffffff" style:font-name-asian="Arial CYR" style:font-size-asian="14pt" style:language-asian="zxx" style:country-asian="none" style:font-style-asian="normal" style:font-weight-asian="normal" style:font-name-complex="Times New Roman CYR" style:font-size-complex="14pt" style:language-complex="ar" style:country-complex="SA" style:font-style-complex="normal" style:font-weight-complex="normal" loext:char-shading-value="0"/>
    </style:style>
    <style:style style:name="T111" style:family="text">
      <style:text-properties fo:font-variant="normal" fo:text-transform="none" fo:color="#000000" style:font-name="Times New Roman" fo:font-size="14pt" fo:letter-spacing="-0.018cm" fo:language="ru" fo:country="RU" fo:font-style="normal" style:text-underline-style="none" fo:font-weight="normal" fo:background-color="#ffffff" style:font-name-asian="Arial CYR" style:font-size-asian="14pt" style:language-asian="zxx" style:country-asian="none" style:font-style-asian="normal" style:font-weight-asian="normal" style:font-name-complex="Times New Roman CYR" style:font-size-complex="14pt" style:language-complex="zxx" style:country-complex="none" style:font-style-complex="normal" style:font-weight-complex="normal" loext:char-shading-value="0"/>
    </style:style>
    <style:style style:name="T112" style:family="text">
      <style:text-properties fo:font-variant="normal" fo:text-transform="none" fo:color="#000000" style:font-name="Times New Roman" fo:font-size="14pt" fo:letter-spacing="-0.018cm" fo:language="ru" fo:country="RU" fo:font-style="normal" style:text-underline-style="none" fo:font-weight="normal" fo:background-color="#ffffff" style:font-name-asian="Arial CYR" style:font-size-asian="14pt" style:language-asian="en" style:country-asian="US" style:font-style-asian="normal" style:font-weight-asian="normal" style:font-name-complex="Times New Roman CYR" style:font-size-complex="14pt" style:language-complex="ar" style:country-complex="SA" style:font-style-complex="normal" style:font-weight-complex="normal" loext:char-shading-value="0"/>
    </style:style>
    <style:style style:name="T113"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style:text-blinking="false"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text-overline-style="none" style:text-overline-color="font-color" loext:char-shading-value="0"/>
    </style:style>
    <style:style style:name="T114"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loext:char-shading-value="0"/>
    </style:style>
    <style:style style:name="T115"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loext:char-shading-value="0"/>
    </style:style>
    <style:style style:name="T116"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loext:char-shading-value="0"/>
    </style:style>
    <style:style style:name="T117"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loext:char-shading-value="0"/>
    </style:style>
    <style:style style:name="T118"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text-overline-style="none" style:text-overline-color="font-color" loext:char-shading-value="0"/>
    </style:style>
    <style:style style:name="T119"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text-overline-style="none" style:text-overline-color="font-color" loext:char-shading-value="0"/>
    </style:style>
    <style:style style:name="T120"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text-overline-style="none" style:text-overline-color="font-color" loext:char-shading-value="0"/>
    </style:style>
    <style:style style:name="T121"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text-overline-style="none" style:text-overline-color="font-color" loext:char-shading-value="0"/>
    </style:style>
    <style:style style:name="T122"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text-overline-style="none" style:text-overline-color="font-color" loext:char-shading-value="0"/>
    </style:style>
    <style:style style:name="T123"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text-overline-style="none" style:text-overline-color="font-color" loext:char-shading-value="0"/>
    </style:style>
    <style:style style:name="T124"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text-emphasize="none" style:text-overline-style="none" style:text-overline-color="font-color" loext:char-shading-value="0"/>
    </style:style>
    <style:style style:name="T125"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loext:char-shading-value="0"/>
    </style:style>
    <style:style style:name="T126"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blinking="false" fo:background-color="transparent" style:font-name-asian="Times New Roman2"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text-emphasize="none" style:text-overline-style="none" style:text-overline-color="font-color" loext:char-shading-value="0"/>
    </style:style>
    <style:style style:name="T127"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blinking="false" fo:background-color="transparent" style:font-name-asian="Times New Roman2"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text-emphasize="none" style:text-overline-style="none" style:text-overline-color="font-color" loext:char-shading-value="0"/>
    </style:style>
    <style:style style:name="T128" style:family="text">
      <style:text-properties fo:font-variant="normal" fo:text-transform="none" fo:color="#000000" style:text-outline="false" style:text-line-through-style="none" style:text-position="0% 100%" style:font-name="Times New Roman" fo:font-size="14pt" fo:letter-spacing="-0.018cm" fo:language="ru" fo:country="RU" fo:font-style="normal" fo:text-shadow="none" style:text-underline-style="none" fo:font-weight="normal" style:text-blinking="false" fo:background-color="#ffffff" style:font-name-asian="Arial CYR" style:font-size-asian="14pt" style:language-asian="zxx" style:country-asian="none" style:font-style-asian="normal" style:font-weight-asian="normal" style:font-name-complex="Times New Roman CYR" style:font-size-complex="14pt" style:language-complex="ar" style:country-complex="SA" style:font-style-complex="normal" style:font-weight-complex="normal" style:text-emphasize="none" style:text-overline-style="none" style:text-overline-color="font-color" loext:char-shading-value="0"/>
    </style:style>
    <style:style style:name="T129" style:family="text">
      <style:text-properties fo:font-variant="normal" fo:text-transform="none" fo:color="#000000" style:text-outline="false" style:text-line-through-style="none" style:text-position="0% 100%" style:font-name="Times New Roman" fo:letter-spacing="normal" fo:font-style="normal" fo:text-shadow="none"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text-emphasize="none" style:text-overline-style="none" style:text-overline-color="font-color" loext:char-shading-value="0"/>
    </style:style>
    <style:style style:name="T130" style:family="text">
      <style:text-properties fo:font-variant="normal" fo:text-transform="none" fo:color="#000000" style:text-outline="false" style:text-line-through-style="none" style:text-position="0% 100%" style:font-name="Times New Roman" fo:letter-spacing="normal" fo:font-style="normal" fo:text-shadow="none"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text-emphasize="none" style:text-overline-style="none" style:text-overline-color="font-color" loext:char-shading-value="0"/>
    </style:style>
    <style:style style:name="T131" style:family="text">
      <style:text-properties fo:font-variant="normal" fo:text-transform="none" fo:color="#000000" style:text-outline="false" style:text-line-through-style="none" style:text-position="0% 100%" style:font-name="Times New Roman" fo:letter-spacing="normal" fo:font-style="normal" fo:text-shadow="none"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text-emphasize="none" style:text-overline-style="none" style:text-overline-color="font-color" loext:char-shading-value="0"/>
    </style:style>
    <style:style style:name="T132" style:family="text">
      <style:text-properties fo:font-variant="normal" fo:text-transform="none" fo:color="#000000" style:text-outline="false" style:text-line-through-style="none" style:text-position="0% 100%" style:font-name="Times New Roman" fo:letter-spacing="normal" fo:font-style="normal" fo:text-shadow="none" style:text-underline-style="none" fo:font-weight="normal" style:text-blinking="false" fo:background-color="transparent" style:font-name-asian="Times New Roman"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char-shading-value="0"/>
    </style:style>
    <style:style style:name="T133" style:family="text">
      <style:text-properties fo:font-variant="normal" fo:text-transform="none" fo:color="#000000" style:text-outline="false" style:text-line-through-style="none" style:text-position="0% 100%" style:font-name="Times New Roman" fo:letter-spacing="normal" fo:font-style="normal" fo:text-shadow="none" style:text-underline-style="none" fo:font-weight="normal" style:text-blinking="fals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text-emphasize="none" style:text-overline-style="none" style:text-overline-color="font-color" loext:char-shading-value="0"/>
    </style:style>
    <style:style style:name="T134" style:family="text">
      <style:text-properties fo:font-variant="normal" fo:text-transform="none" fo:color="#000000" style:text-outline="false" style:text-line-through-style="none" style:text-position="0% 100%" style:font-name="Times New Roman" fo:letter-spacing="normal" fo:font-style="normal" fo:text-shadow="none" style:text-underline-style="none" fo:font-weight="normal" style:text-blinking="fals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char-shading-value="0"/>
    </style:style>
    <style:style style:name="T135" style:family="text">
      <style:text-properties fo:font-variant="normal" fo:text-transform="none" fo:color="#000000" style:text-outline="false" style:text-line-through-style="none" style:text-position="0% 100%" style:font-name="Times New Roman" fo:letter-spacing="normal" fo:font-style="normal" fo:text-shadow="none"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text-emphasize="none" style:text-overline-style="none" style:text-overline-color="font-color" loext:char-shading-value="0"/>
    </style:style>
    <style:style style:name="T136" style:family="text">
      <style:text-properties fo:font-variant="normal" fo:text-transform="none" fo:color="#000000" style:text-outline="false" style:text-line-through-style="none" style:text-position="0% 100%" style:font-name="Times New Roman" fo:letter-spacing="normal" fo:language="ru" fo:country="RU" fo:font-style="normal" fo:text-shadow="none" style:text-underline-style="none" fo:font-weight="normal" style:text-blinking="fals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char-shading-value="0"/>
    </style:style>
    <style:style style:name="T137" style:family="text">
      <style:text-properties fo:font-variant="normal" fo:text-transform="none" fo:color="#000000" style:text-outline="false" style:text-line-through-style="none" style:text-position="0% 100%" style:font-name="Times New Roman" fo:letter-spacing="normal" fo:language="ru" fo:country="RU" fo:font-style="normal" fo:text-shadow="none" style:text-underline-style="none" fo:font-weight="normal" style:text-blinking="fals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char-shading-value="0"/>
    </style:style>
    <style:style style:name="T138" style:family="text">
      <style:text-properties fo:font-variant="normal" fo:text-transform="none" fo:color="#000000" style:text-outline="false" style:text-line-through-style="none" style:text-position="0% 100%" style:font-name="Times New Roman" fo:letter-spacing="normal" fo:language="ru" fo:country="RU" fo:font-style="normal" fo:text-shadow="none" style:text-underline-style="none" fo:font-weight="normal"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style:text-emphasize="none" style:text-overline-style="none" style:text-overline-color="font-color" loext:char-shading-value="0"/>
    </style:style>
    <style:style style:name="T139" style:family="text">
      <style:text-properties fo:font-variant="normal" fo:text-transform="none" fo:color="#000000" style:text-outline="false" style:text-line-through-style="none" style:text-position="0% 100%" style:font-name="Times New Roman" fo:letter-spacing="normal" fo:language="ru" fo:country="RU" fo:font-style="normal" fo:text-shadow="none" style:text-underline-style="none" fo:font-weight="normal" fo:background-color="transparent" style:font-name-asian="Arial1" style:font-style-asian="normal" style:font-weight-asian="normal" style:font-name-complex="Arial1" style:font-style-complex="normal" style:font-weight-complex="normal" style:text-emphasize="none" style:text-overline-style="none" style:text-overline-color="font-color" loext:char-shading-value="0"/>
    </style:style>
    <style:style style:name="T140" style:family="text">
      <style:text-properties fo:font-variant="normal" fo:text-transform="none" fo:color="#000000" style:text-outline="false" style:text-line-through-style="none" style:text-position="0% 100%" style:font-name="Times New Roman" fo:letter-spacing="normal" fo:language="ru" fo:country="RU" fo:font-style="normal" fo:text-shadow="none" style:text-underline-style="none" fo:font-weight="normal" fo:background-color="transparent" style:font-name-asian="Arial1" style:language-asian="en" style:country-asian="US" style:font-style-asian="normal" style:font-weight-asian="normal" style:font-name-complex="Arial1" style:language-complex="zxx" style:country-complex="none" style:font-style-complex="normal" style:font-weight-complex="normal" style:text-emphasize="none" style:text-overline-style="none" style:text-overline-color="font-color" loext:char-shading-value="0"/>
    </style:style>
    <style:style style:name="T141" style:family="text">
      <style:text-properties fo:font-variant="normal" fo:text-transform="none" fo:color="#000000" style:text-outline="false" style:text-line-through-style="none" style:text-position="0% 100%" style:font-name="Times New Roman" fo:letter-spacing="normal" fo:language="ru" fo:country="RU"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char-shading-value="0"/>
    </style:style>
    <style:style style:name="T142" style:family="text">
      <style:text-properties fo:font-variant="normal" fo:text-transform="none" fo:color="#000000" style:text-outline="false" style:text-line-through-style="none" style:text-position="0% 100%" style:font-name="Times New Roman" fo:letter-spacing="normal" fo:language="ru" fo:country="RU" fo:font-style="normal" fo:text-shadow="none" style:text-underline-style="none" fo:font-weight="normal" fo:background-color="transparent" style:font-name-asian="Times New Roman" style:font-style-asian="normal" style:font-weight-asian="normal" style:font-name-complex="Times New Roman" style:font-style-complex="normal" style:font-weight-complex="normal" style:text-emphasize="none" style:text-overline-style="none" style:text-overline-color="font-color" loext:char-shading-value="0"/>
    </style:style>
    <style:style style:name="T143" style:family="text">
      <style:text-properties fo:font-variant="normal" fo:text-transform="none" fo:color="#000000" style:text-outline="false" style:text-line-through-style="none" style:text-position="0% 100%" style:font-name="Times New Roman" fo:letter-spacing="normal" fo:language="ru" fo:country="RU" fo:font-style="normal" fo:text-shadow="none" style:text-underline-style="none" fo:font-weight="normal" fo:background-color="transparent" style:font-name-asian="Arial" style:language-asian="zxx" style:country-asian="none" style:font-style-asian="normal" style:font-weight-asian="normal" style:font-name-complex="Arial" style:language-complex="zxx" style:country-complex="none" style:font-style-complex="normal" style:font-weight-complex="normal" style:text-emphasize="none" style:text-overline-style="none" style:text-overline-color="font-color" loext:char-shading-value="0"/>
    </style:style>
    <style:style style:name="T144"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letter-kerning="tru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char-shading-value="0"/>
    </style:style>
    <style:style style:name="T145"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letter-kerning="true"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style:text-emphasize="none" style:text-overline-style="none" style:text-overline-color="font-color" loext:char-shading-value="0"/>
    </style:style>
    <style:style style:name="T146"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letter-kerning="true" style:text-blinking="fals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loext:char-shading-value="0"/>
    </style:style>
    <style:style style:name="T147"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letter-kerning="tru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text-emphasize="none" style:text-overline-style="none" style:text-overline-color="font-color" loext:char-shading-value="0"/>
    </style:style>
    <style:style style:name="T148"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blinking="fals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char-shading-value="0"/>
    </style:style>
    <style:style style:name="T149"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blinking="fals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char-shading-value="0"/>
    </style:style>
    <style:style style:name="T150" style:family="text">
      <style:text-properties fo:font-variant="normal" fo:text-transform="none" fo:color="#000000" style:text-outline="false" style:text-line-through-style="none" style:text-position="0% 100%" fo:letter-spacing="normal" fo:text-shadow="none" style:text-underline-style="none" style:text-blinking="false" fo:background-color="transparent" style:language-asian="zxx" style:country-asian="none" style:language-complex="ar" style:country-complex="SA" style:text-emphasize="none" style:text-overline-style="none" style:text-overline-color="font-color" loext:char-shading-value="0"/>
    </style:style>
    <style:style style:name="T151" style:family="text">
      <style:text-properties fo:font-variant="normal" fo:text-transform="none" fo:color="#000000" style:text-outline="false" style:text-line-through-style="none" style:text-position="0% 100%" fo:letter-spacing="normal" fo:text-shadow="none" style:text-underline-style="none" style:text-blinking="false" fo:background-color="transparent" style:language-asian="zxx" style:country-asian="none" style:language-complex="zxx" style:country-complex="none" style:text-emphasize="none" style:text-overline-style="none" style:text-overline-color="font-color" loext:char-shading-value="0"/>
    </style:style>
    <style:style style:name="T152" style:family="text">
      <style:text-properties fo:font-variant="normal" fo:text-transform="none" fo:color="#000000" style:text-outline="false" style:text-line-through-style="none" style:text-position="0% 100%" fo:letter-spacing="normal" fo:text-shadow="none" style:text-underline-style="none" style:text-blinking="false" fo:background-color="transparent" style:text-emphasize="none" style:text-overline-style="none" style:text-overline-color="font-color" loext:char-shading-value="0"/>
    </style:style>
    <style:style style:name="T153" style:family="text">
      <style:text-properties fo:font-variant="normal" fo:text-transform="none" fo:color="#000000" style:text-outline="false" style:text-line-through-style="none" style:text-position="0% 100%" fo:letter-spacing="normal" fo:text-shadow="none" style:text-underline-style="none" style:text-blinking="false" fo:background-color="transparent" style:font-name-asian="Times New Roman" style:font-name-complex="Times New Roman" style:text-emphasize="none" style:text-overline-style="none" style:text-overline-color="font-color" loext:char-shading-value="0"/>
    </style:style>
    <style:style style:name="T154" style:family="text">
      <style:text-properties fo:font-variant="normal" fo:text-transform="none" fo:color="#000000" style:text-outline="false" style:text-line-through-style="none" style:text-position="0% 100%" fo:letter-spacing="normal" fo:text-shadow="none" style:text-underline-style="none" style:text-blinking="false" fo:background-color="transparent" style:font-name-asian="Times New Roman" style:font-name-complex="Times New Roman" style:language-complex="ar" style:country-complex="SA" style:text-emphasize="none" style:text-overline-style="none" style:text-overline-color="font-color" loext:char-shading-value="0"/>
    </style:style>
    <style:style style:name="T155" style:family="text">
      <style:text-properties fo:font-variant="normal" fo:text-transform="none" fo:color="#000000" style:text-outline="false" style:text-line-through-style="none" style:text-position="0% 100%" fo:letter-spacing="normal" fo:text-shadow="none" style:text-underline-style="none" style:text-blinking="false" fo:background-color="transparent" style:font-name-asian="Times New Roman2" style:language-asian="zxx" style:country-asian="none" style:font-name-complex="Times New Roman2" style:language-complex="ar" style:country-complex="SA" style:text-emphasize="none" style:text-overline-style="none" style:text-overline-color="font-color" loext:char-shading-value="0"/>
    </style:style>
    <style:style style:name="T156" style:family="text">
      <style:text-properties fo:font-variant="normal" fo:text-transform="none" fo:color="#000000" style:text-outline="false" style:text-line-through-style="none" style:text-position="0% 100%" fo:letter-spacing="normal" fo:font-style="normal" fo:text-shadow="none" style:text-underline-style="none" fo:font-weight="normal" style:text-blinking="fals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char-shading-value="0"/>
    </style:style>
    <style:style style:name="T157" style:family="text">
      <style:text-properties fo:font-variant="normal" fo:text-transform="none" fo:color="#000000" style:text-outline="false" style:text-line-through-style="none" style:text-position="0% 100%" fo:font-size="14pt" fo:letter-spacing="-0.011cm" fo:language="ru" fo:country="RU" fo:font-style="normal" fo:text-shadow="none" style:text-underline-style="none" fo:font-weight="normal" style:letter-kerning="true" fo:background-color="transparent"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loext:char-shading-value="0"/>
    </style:style>
    <style:style style:name="T158" style:family="text">
      <style:text-properties fo:font-variant="normal" fo:text-transform="none" fo:color="#000000" style:text-outline="false" style:text-line-through-style="none" style:text-position="0% 100%" fo:font-size="14pt" fo:letter-spacing="-0.011cm" fo:language="en" fo:country="US" fo:font-style="normal" fo:text-shadow="none" style:text-underline-style="none" fo:font-weight="normal" style:letter-kerning="true" fo:background-color="transparent"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loext:char-shading-value="0"/>
    </style:style>
    <style:style style:name="T159" style:family="text">
      <style:text-properties fo:font-variant="normal" fo:text-transform="none" fo:color="#000000" style:text-outline="false" style:text-line-through-style="none" style:text-position="0% 100%" fo:letter-spacing="-0.002cm" fo:language="ru" fo:country="RU" fo:font-style="normal" fo:text-shadow="none" style:text-underline-style="none" fo:font-weight="normal" style:letter-kerning="true" fo:background-color="transparent" style:font-name-asian="Arial CYR" style:language-asian="zxx" style:country-asian="none" style:font-style-asian="normal" style:font-weight-asian="normal" style:font-name-complex="Arial" style:language-complex="zxx" style:country-complex="none" style:font-style-complex="normal" style:font-weight-complex="normal" style:text-emphasize="none" style:text-overline-style="none" style:text-overline-color="font-color" loext:char-shading-value="0"/>
    </style:style>
    <style:style style:name="T160" style:family="text">
      <style:text-properties fo:font-variant="normal" fo:text-transform="none" fo:color="#000000" style:text-outline="false" style:text-position="0% 100%" style:font-name="Times New Roman" fo:letter-spacing="normal" fo:text-shadow="none" style:text-underline-style="none" style:text-blinking="false" fo:background-color="transparent" style:font-name-asian="Times New Roman" style:font-name-complex="Times New Roman" style:text-emphasize="none" style:text-overline-style="none" style:text-overline-color="font-color" loext:char-shading-value="0"/>
    </style:style>
    <style:style style:name="T161" style:family="text">
      <style:text-properties fo:font-variant="normal" fo:text-transform="none" fo:color="#000000" style:text-outline="false" style:text-position="0% 100%" style:font-name="Times New Roman" fo:letter-spacing="normal" fo:text-shadow="none" style:text-underline-style="none" style:text-blinking="false" fo:background-color="transparent" style:font-name-asian="Times New Roman" style:font-name-complex="Times New Roman" style:text-emphasize="none" style:text-overline-style="none" style:text-overline-color="font-color" loext:char-shading-value="0"/>
    </style:style>
    <style:style style:name="T162" style:family="text">
      <style:text-properties fo:font-variant="normal" fo:text-transform="none" fo:color="#000000" fo:letter-spacing="normal" style:text-underline-style="none" fo:background-color="transparent" style:language-asian="zxx" style:country-asian="none" style:language-complex="ar" style:country-complex="SA" loext:char-shading-value="0"/>
    </style:style>
    <style:style style:name="T163" style:family="text">
      <style:text-properties fo:font-variant="normal" fo:text-transform="none" fo:color="#000000" fo:letter-spacing="normal" fo:font-weight="normal" fo:background-color="transparent" style:language-asian="zxx" style:country-asian="none" style:font-weight-asian="normal" style:language-complex="zxx" style:country-complex="none" style:font-weight-complex="normal" loext:char-shading-value="0"/>
    </style:style>
    <style:style style:name="T16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Helvetica" style:font-size-asian="14pt" style:language-asian="zxx" style:country-asian="none" style:font-style-asian="normal" style:font-weight-asian="normal" style:font-name-complex="Helvetica" style:font-size-complex="14pt" style:language-complex="zxx" style:country-complex="none" style:font-style-complex="normal" style:font-weight-complex="normal" loext:char-shading-value="0"/>
    </style:style>
    <style:style style:name="T16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Helvetica" style:font-size-asian="14pt" style:language-asian="zxx" style:country-asian="none" style:font-style-asian="normal" style:font-weight-asian="normal" style:font-name-complex="Helvetica" style:font-size-complex="14pt" style:language-complex="zxx" style:country-complex="none" style:font-style-complex="normal" style:font-weight-complex="normal" loext:char-shading-value="0"/>
    </style:style>
    <style:style style:name="T16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Helvetica" style:font-size-asian="14pt" style:language-asian="zxx" style:country-asian="none" style:font-style-asian="normal" style:font-weight-asian="normal" style:font-name-complex="Helvetica" style:font-size-complex="14pt" style:language-complex="zxx" style:country-complex="none" style:font-style-complex="normal" style:font-weight-complex="normal" loext:char-shading-value="0"/>
    </style:style>
    <style:style style:name="T167" style:family="text">
      <style:text-properties fo:font-variant="normal" fo:text-transform="none" style:use-window-font-color="true" style:text-line-through-style="none" style:text-position="0% 100%" fo:letter-spacing="normal" fo:language="ru" fo:country="RU" style:text-underline-style="none" fo:background-color="transparent" style:language-asian="zxx" style:country-asian="none" style:language-complex="ar" style:country-complex="SA" loext:char-shading-value="0"/>
    </style:style>
    <style:style style:name="T168" style:family="text">
      <style:text-properties fo:font-variant="normal" fo:text-transform="none" style:use-window-font-color="true" style:text-line-through-style="none" style:text-position="0% 100%" fo:letter-spacing="normal" fo:language="ru" fo:country="RU" style:text-underline-style="none" fo:background-color="transparent" style:language-asian="zxx" style:country-asian="none" style:language-complex="ar" style:country-complex="SA" loext:char-shading-value="0"/>
    </style:style>
    <style:style style:name="T169" style:family="text">
      <style:text-properties fo:font-variant="normal" fo:text-transform="none" style:use-window-font-color="true" style:text-line-through-style="none" style:text-position="0% 100%" fo:letter-spacing="normal" fo:language="ru" fo:country="RU" fo:font-style="normal" style:text-underline-style="none" fo:font-weight="normal" fo:background-color="transparent" style:font-name-asian="Helvetica" style:language-asian="zxx" style:country-asian="none" style:font-style-asian="normal" style:font-weight-asian="normal" style:font-name-complex="Helvetica" style:language-complex="zxx" style:country-complex="none" style:font-style-complex="normal" style:font-weight-complex="normal" loext:char-shading-value="0"/>
    </style:style>
    <style:style style:name="T170" style:family="text">
      <style:text-properties fo:font-variant="normal" fo:text-transform="none" style:use-window-font-color="true" style:text-line-through-style="none" style:text-position="0% 100%" fo:letter-spacing="normal" fo:language="ru" fo:country="RU" fo:font-style="normal" style:text-underline-style="none" fo:font-weight="normal" fo:background-color="transparent" style:font-name-asian="Helvetica" style:language-asian="zxx" style:country-asian="none" style:font-style-asian="normal" style:font-weight-asian="normal" style:font-name-complex="Helvetica" style:language-complex="ar" style:country-complex="SA" style:font-style-complex="normal" style:font-weight-complex="normal" loext:char-shading-value="0"/>
    </style:style>
    <style:style style:name="T171" style:family="text">
      <style:text-properties fo:font-variant="normal" fo:text-transform="none" style:use-window-font-color="true" style:text-line-through-style="none" style:text-position="0% 100%"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loext:char-shading-value="0"/>
    </style:style>
    <style:style style:name="T172"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loext:char-shading-value="0"/>
    </style:style>
    <style:style style:name="T173" style:family="text">
      <style:text-properties fo:font-variant="normal" fo:text-transform="none" style:use-window-font-color="true" style:text-outline="false" style:text-line-through-style="none" style:text-position="0% 100%" fo:letter-spacing="-0.018cm" fo:language="ru" fo:country="RU"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char-shading-value="0"/>
    </style:style>
    <style:style style:name="T174" style:family="text">
      <style:text-properties fo:font-variant="normal" fo:text-transform="none" style:use-window-font-color="true" style:text-outline="false" style:text-line-through-style="none" style:text-position="0% 100%" fo:letter-spacing="normal" fo:language="ru" fo:country="RU" fo:font-style="normal" fo:text-shadow="none" style:text-underline-style="none" fo:font-weight="normal" style:letter-kerning="true" fo:background-color="transparent" style:font-name-asian="Helvetica" style:language-asian="zxx" style:country-asian="none" style:font-style-asian="normal" style:font-weight-asian="normal" style:font-name-complex="Helvetica" style:language-complex="zxx" style:country-complex="none" style:font-style-complex="normal" style:font-weight-complex="normal" style:text-emphasize="none" style:text-overline-style="none" style:text-overline-color="font-color" loext:char-shading-value="0"/>
    </style:style>
    <style:style style:name="T175" style:family="text">
      <style:text-properties fo:font-variant="normal" fo:text-transform="none" style:use-window-font-color="true" style:text-outline="false" style:text-line-through-style="none" style:text-position="0% 100%" fo:letter-spacing="normal" fo:language="ru" fo:country="RU" fo:font-style="normal" fo:text-shadow="none" style:text-underline-style="none" fo:font-weight="normal" style:letter-kerning="true" fo:background-color="transparent" style:font-name-asian="Helvetica" style:language-asian="zxx" style:country-asian="none" style:font-style-asian="normal" style:font-weight-asian="normal" style:font-name-complex="Helvetica" style:language-complex="ar" style:country-complex="SA" style:font-style-complex="normal" style:font-weight-complex="normal" style:text-emphasize="none" style:text-overline-style="none" style:text-overline-color="font-color" loext:char-shading-value="0"/>
    </style:style>
    <style:style style:name="T176" style:family="text">
      <style:text-properties fo:font-variant="normal" fo:text-transform="none" style:use-window-font-color="true" style:text-outline="false" style:text-line-through-style="none" style:text-position="0% 100%" fo:letter-spacing="normal" fo:language="ru" fo:country="RU" fo:font-style="normal" fo:text-shadow="none" style:text-underline-style="none" fo:font-weight="normal" style:letter-kerning="true"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style:text-emphasize="none" style:text-overline-style="none" style:text-overline-color="font-color" loext:char-shading-value="0"/>
    </style:style>
    <style:style style:name="T177" style:family="text">
      <style:text-properties fo:font-variant="normal" fo:text-transform="none" style:text-line-through-style="none" style:text-position="0% 100%" fo:letter-spacing="normal" fo:font-weight="normal" fo:background-color="transparent" style:language-asian="zxx" style:country-asian="none" style:font-weight-asian="normal" style:language-complex="zxx" style:country-complex="none" style:font-weight-complex="normal" loext:char-shading-value="0"/>
    </style:style>
    <style:style style:name="T178" style:family="text">
      <style:text-properties fo:font-variant="normal" fo:text-transform="none" style:text-line-through-style="none" style:text-position="0% 100%" fo:letter-spacing="normal" fo:font-weight="normal" fo:background-color="transparent" style:language-asian="zxx" style:country-asian="none" style:font-weight-asian="normal" style:language-complex="zxx" style:country-complex="none" style:font-weight-complex="normal" loext:char-shading-value="0"/>
    </style:style>
    <style:style style:name="T179" style:family="text">
      <style:text-properties fo:font-variant="normal" fo:text-transform="none" style:text-outline="false" style:text-line-through-style="none" style:text-position="0% 100%" style:font-name="Times New Roman" fo:font-size="14pt" fo:letter-spacing="normal" fo:font-style="normal" fo:text-shadow="none" style:text-underline-style="none" fo:font-weight="normal" style:text-blinking="false" fo:background-color="transparent" style:font-name-asian="Times New Roman" style:font-size-asian="14pt"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loext:char-shading-value="0"/>
    </style:style>
    <style:style style:name="T180" style:family="text">
      <style:text-properties fo:font-variant="normal" fo:text-transform="none" style:text-outline="false" style:text-line-through-style="none" style:text-position="0% 100%" style:font-name="Times New Roman" fo:font-size="14pt" fo:letter-spacing="normal" fo:font-style="italic" fo:text-shadow="none" style:text-underline-style="none" fo:font-weight="normal" style:text-blinking="false" fo:background-color="transparent" style:font-name-asian="Times New Roman" style:font-size-asian="14pt" style:font-style-asian="italic" style:font-weight-asian="normal" style:font-name-complex="Times New Roman" style:font-size-complex="14pt" style:language-complex="ar" style:country-complex="SA" style:font-style-complex="italic" style:font-weight-complex="normal" style:text-emphasize="none" style:text-overline-style="none" style:text-overline-color="font-color" loext:char-shading-value="0"/>
    </style:style>
    <style:style style:name="T181" style:family="text">
      <style:text-properties fo:font-variant="normal" fo:text-transform="none" style:text-outline="false" style:text-line-through-style="none" style:text-position="0% 100%" fo:letter-spacing="normal" fo:text-shadow="none" fo:font-weight="normal" style:text-blinking="false" fo:background-color="transparent" style:language-asian="zxx" style:country-asian="none" style:font-weight-asian="normal" style:language-complex="zxx" style:country-complex="none" style:font-weight-complex="normal" style:text-emphasize="none" style:text-overline-style="none" style:text-overline-color="font-color" loext:char-shading-value="0"/>
    </style:style>
    <style:style style:name="T182" style:family="text">
      <style:text-properties fo:font-variant="normal" fo:text-transform="none" style:text-outline="false" style:text-line-through-style="none" style:text-position="0% 100%" fo:letter-spacing="normal" fo:text-shadow="none" fo:font-weight="normal" style:text-blinking="false" fo:background-color="transparent" style:language-asian="zxx" style:country-asian="none" style:font-weight-asian="normal" style:language-complex="zxx" style:country-complex="none" style:font-weight-complex="normal" style:text-emphasize="none" style:text-overline-style="none" style:text-overline-color="font-color" loext:char-shading-value="0"/>
    </style:style>
    <style:style style:name="T183" style:family="text">
      <style:text-properties fo:font-variant="normal" fo:text-transform="none" style:text-outline="false" style:text-line-through-style="none" style:text-position="0% 100%" fo:letter-spacing="normal" fo:text-shadow="none" fo:font-weight="normal" style:text-blinking="false" fo:background-color="transparent" style:language-asian="zxx" style:country-asian="none" style:font-weight-asian="normal" style:language-complex="zxx" style:country-complex="none" style:font-weight-complex="normal" style:text-emphasize="none" style:text-overline-style="none" style:text-overline-color="font-color" loext:char-shading-value="0"/>
    </style:style>
    <style:style style:name="T184" style:family="text">
      <style:text-properties fo:font-variant="normal" fo:text-transform="none" style:text-outline="false" style:text-line-through-style="none" style:text-position="0% 100%" fo:letter-spacing="normal" fo:text-shadow="none" fo:font-weight="normal" style:text-blinking="false" fo:background-color="transparent" style:language-asian="zxx" style:country-asian="none" style:font-weight-asian="normal" style:language-complex="ar" style:country-complex="SA" style:font-weight-complex="normal" style:text-emphasize="none" style:text-overline-style="none" style:text-overline-color="font-color" loext:char-shading-value="0"/>
    </style:style>
    <style:style style:name="T185" style:family="text">
      <style:text-properties fo:font-variant="normal" fo:text-transform="none" style:text-outline="false" style:text-line-through-style="none" style:text-position="0% 100%" fo:letter-spacing="normal" fo:text-shadow="none" fo:font-weight="normal" style:text-blinking="false" fo:background-color="transparent" style:language-asian="zxx" style:country-asian="none" style:font-weight-asian="normal" style:language-complex="ar" style:country-complex="SA" style:font-weight-complex="normal" style:text-emphasize="none" style:text-overline-style="none" style:text-overline-color="font-color" loext:char-shading-value="0"/>
    </style:style>
    <style:style style:name="T186" style:family="text">
      <style:text-properties fo:font-variant="normal" fo:text-transform="none" style:text-outline="false" style:text-line-through-style="none" style:text-position="0% 100%" fo:letter-spacing="normal" fo:text-shadow="none" fo:font-weight="normal" style:text-blinking="false" fo:background-color="transparent" style:language-asian="zxx" style:country-asian="none" style:font-weight-asian="normal" style:language-complex="ar" style:country-complex="SA" style:font-weight-complex="normal" style:text-emphasize="none" style:text-overline-style="none" style:text-overline-color="font-color" loext:char-shading-value="0"/>
    </style:style>
    <style:style style:name="T187" style:family="text">
      <style:text-properties fo:font-variant="normal" fo:text-transform="none" style:text-outline="false" style:text-line-through-style="none" style:text-position="0% 100%" fo:letter-spacing="normal" fo:text-shadow="none" fo:font-weight="normal" style:text-blinking="false" fo:background-color="transparent" style:font-name-asian="Times New Roman" style:font-weight-asian="normal" style:font-name-complex="Times New Roman" style:language-complex="ar" style:country-complex="SA" style:font-weight-complex="normal" style:text-emphasize="none" style:text-overline-style="none" style:text-overline-color="font-color" loext:char-shading-value="0"/>
    </style:style>
    <style:style style:name="T188" style:family="text">
      <style:text-properties fo:font-variant="normal" fo:text-transform="none" fo:color="#0000ff"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189" style:family="text">
      <style:text-properties fo:language="ru" fo:country="RU"/>
    </style:style>
    <style:style style:name="T190" style:family="text">
      <style:text-properties fo:language="ru" fo:country="RU" fo:font-weight="normal" style:font-weight-asian="normal" style:font-weight-complex="normal"/>
    </style:style>
    <style:style style:name="T191" style:family="text">
      <style:text-properties fo:language="ru" fo:country="RU" style:language-asian="zxx" style:country-asian="none" style:language-complex="ar" style:country-complex="SA"/>
    </style:style>
    <style:style style:name="T192" style:family="text">
      <style:text-properties fo:language="ru" fo:country="RU" style:language-asian="zxx" style:country-asian="none" style:language-complex="zxx" style:country-complex="none"/>
    </style:style>
    <style:style style:name="T193" style:family="text">
      <style:text-properties fo:language="ru" fo:country="RU" style:language-asian="ru" style:country-asian="RU" style:language-complex="ar" style:country-complex="SA"/>
    </style:style>
    <style:style style:name="T194" style:family="text">
      <style:text-properties fo:language="ru" fo:country="RU" style:language-asian="ar" style:country-asian="SA" style:language-complex="zxx" style:country-complex="none"/>
    </style:style>
    <style:style style:name="T195" style:family="text">
      <style:text-properties fo:language="ru" fo:country="RU" style:language-asian="ar" style:country-asian="SA" style:language-complex="en" style:country-complex="US"/>
    </style:style>
    <style:style style:name="T196" style:family="text">
      <style:text-properties style:font-name="Times New Roman" fo:font-size="14pt" style:font-size-asian="14pt" style:font-size-complex="14pt"/>
    </style:style>
    <style:style style:name="T197" style:family="text">
      <style:text-properties style:font-name="Times New Roman" fo:font-size="14pt" fo:language="ru" fo:country="RU" fo:background-color="transparent" style:font-size-asian="14pt" style:font-size-complex="14pt" loext:char-shading-value="0"/>
    </style:style>
    <style:style style:name="T198" style:family="text">
      <style:text-properties style:font-name="Times New Roman" fo:font-size="14pt" fo:language="ru" fo:country="RU" style:font-size-asian="14pt" style:language-asian="zxx" style:country-asian="none" style:font-size-complex="14pt" style:language-complex="zxx" style:country-complex="none"/>
    </style:style>
    <style:style style:name="T199" style:family="text">
      <style:text-properties style:font-name="Times New Roman" fo:font-size="14pt" fo:language="ru" fo:country="RU" style:font-size-asian="14pt" style:language-asian="zxx" style:country-asian="none" style:font-size-complex="14pt" style:language-complex="ar" style:country-complex="SA"/>
    </style:style>
    <style:style style:name="T200" style:family="text">
      <style:text-properties style:font-name="Times New Roman" fo:font-weight="normal" style:font-weight-asian="normal" style:font-weight-complex="normal"/>
    </style:style>
    <style:style style:name="T201"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02"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3" style:family="text">
      <style:text-properties style:text-line-through-style="none" style:text-position="0% 100%" style:font-name="Times New Roman" fo:font-size="14pt" fo:letter-spacing="normal" fo:language="ru" fo:country="RU"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204" style:family="text">
      <style:text-properties style:text-line-through-style="none" style:font-name="Times New Roman" fo:font-size="14pt" fo:font-style="normal" style:text-underline-style="none" fo:font-weight="normal" style:font-size-asian="14pt" style:font-style-asian="normal" style:font-weight-asian="normal" style:font-size-complex="14pt"/>
    </style:style>
    <style:style style:name="T205" style:family="text">
      <style:text-properties style:text-line-through-style="none" style:font-name="Times New Roman" fo:font-size="14pt" fo:language="ru" fo:country="RU" fo:font-style="normal" style:text-underline-style="none" fo:font-weight="normal" style:font-size-asian="14pt" style:font-style-asian="normal" style:font-weight-asian="normal" style:font-size-complex="14pt"/>
    </style:style>
    <style:style style:name="T206" style:family="text">
      <style:text-properties fo:font-size="14pt" fo:language="ru" fo:country="RU" style:font-size-asian="14pt" style:language-asian="zxx" style:country-asian="none" style:font-size-complex="14pt" style:language-complex="ar" style:country-complex="SA"/>
    </style:style>
    <style:style style:name="T207" style:family="text">
      <style:text-properties fo:font-size="14pt" style:font-size-asian="14pt" style:font-size-complex="14pt"/>
    </style:style>
    <style:style style:name="T208" style:family="text">
      <style:text-properties fo:font-weight="normal" style:font-weight-asian="normal" style:font-weight-complex="normal"/>
    </style:style>
    <style:style style:name="T209" style:family="text">
      <style:text-properties style:text-underline-style="none"/>
    </style:style>
    <style:style style:name="T210" style:family="text">
      <style:text-properties fo:font-weight="bold" style:font-weight-asian="bold" style:font-weight-complex="bold"/>
    </style:style>
    <style:style style:name="T211" style:family="text">
      <style:text-properties fo:font-style="italic" fo:font-weight="bold" style:font-style-asian="italic" style:font-weight-asian="bold" style:font-style-complex="italic" style:font-weight-complex="bold"/>
    </style:style>
    <style:style style:name="T212" style:family="text">
      <style:text-properties fo:font-style="italic" style:font-style-asian="italic" style:font-style-complex="italic"/>
    </style:style>
    <style:style style:name="T213" style:family="text">
      <style:text-properties fo:font-style="normal" style:font-style-asian="normal" style:font-style-complex="normal"/>
    </style:style>
    <style:style style:name="T21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15" style:family="text">
      <style:text-properties style:text-underline-style="solid" style:text-underline-width="auto" style:text-underline-color="font-color" fo:font-weight="bold" style:font-weight-asian="bold" style:font-weight-complex="bold"/>
    </style:style>
    <style:style style:name="T216" style:family="text">
      <style:text-properties fo:color="#0000ff" style:text-line-through-style="none" style:font-name="Times New Roman" fo:font-size="14pt" fo:font-style="normal" style:text-underline-style="none" fo:font-weight="normal" style:font-size-asian="14pt" style:font-style-asian="normal" style:font-weight-asian="normal" style:font-size-complex="14pt"/>
    </style:style>
    <style:style style:name="T217" style:family="text">
      <style:text-properties style:language-asian="zxx" style:country-asian="none" style:language-complex="ar" style:country-complex="SA"/>
    </style:style>
    <style:style style:name="T218" style:family="text">
      <style:text-properties style:language-asian="ar" style:country-asian="SA"/>
    </style:style>
    <style:style style:name="T219" style:family="text">
      <style:text-properties fo:language="en" fo:country="US" style:language-asian="zxx" style:country-asian="none"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ПОСТАНОВЛЕНИЕ</text:p>
      <text:p text:style-name="P39">о <text:span text:style-name="T189">назначении административного наказания</text:span> по делу</text:p>
      <text:p text:style-name="P40"><text:span text:style-name="T196">об административном правонарушении №</text:span><text:span text:style-name="T197"> 4-14.33-1426/77-18</text:span></text:p>
      <text:p text:style-name="P42"/>
      <text:p text:style-name="P44">«13» <text:span text:style-name="T189">ноября</text:span> 2018 года <text:s text:c="85"/>г. Москва</text:p>
      <text:p text:style-name="P41"/>
      <text:p text:style-name="P48"><text:span text:style-name="T3">За</text:span><text:span text:style-name="T2">местител</text:span><text:span text:style-name="T3">ь</text:span><text:span text:style-name="T2"> руководителя Управления Федеральной антимонопольной службы по </text:span><text:span text:style-name="T3">г. </text:span><text:span text:style-name="T2">Москве (далее - Московского УФАС России) </text:span><text:span text:style-name="T3">&lt;...&gt;</text:span><text:span text:style-name="T2">, рассмотрев </text:span><text:span text:style-name="T3">п</text:span><text:span text:style-name="T2">ротокол </text:span><text:span text:style-name="Internet_20_link"><text:span text:style-name="T10">от 2</text:span></text:span><text:span text:style-name="Internet_20_link"><text:span text:style-name="T10">9</text:span></text:span><text:span text:style-name="Internet_20_link"><text:span text:style-name="T10">.10.2018 и материалы дела об административном правонарушении № 4-14.33-1426/77-18, возбужденного в отношении юридического лица - </text:span></text:span><text:span text:style-name="Internet_20_link"><text:span text:style-name="T29">ООО «Гру</text:span></text:span><text:span text:style-name="Internet_20_link"><text:span text:style-name="T14">ппа 7»</text:span></text:span><text:span text:style-name="Internet_20_link"><text:span text:style-name="T16"> </text:span></text:span><text:span text:style-name="Internet_20_link"><text:span text:style-name="T40">(ОГРН 1117746751352, ИНН 7715884424, КПП 772801001, дата регистрации: 23.09.2011, место нахождения: </text:span></text:span><text:span text:style-name="Internet_20_link"><text:span text:style-name="T44">11732</text:span></text:span><text:span text:style-name="Internet_20_link"><text:span text:style-name="T17">1</text:span></text:span><text:span text:style-name="Internet_20_link"><text:span text:style-name="T18">, г. Москва, </text:span></text:span><text:span text:style-name="Internet_20_link"><text:span text:style-name="T19">Профсоюзная ул., д. 132, корп. 6, 1</text:span></text:span><text:span text:style-name="Internet_20_link"><text:span text:style-name="T17">9</text:span></text:span><text:span text:style-name="Internet_20_link"><text:span text:style-name="T40">) </text:span></text:span><text:span text:style-name="Internet_20_link"><text:span text:style-name="T36">по факту нарушения </text:span></text:span><text:span text:style-name="Internet_20_link"><text:span text:style-name="T46">ст. 14.</text:span></text:span><text:span text:style-name="Internet_20_link"><text:span text:style-name="T46">1</text:span></text:span><text:span text:style-name="Internet_20_link"><text:span text:style-name="T35"> </text:span></text:span><text:span text:style-name="Internet_20_link"><text:span text:style-name="T53">Федерального закона от 26.07.2006 № 135-ФЗ «О защите конкуренции» </text:span></text:span><text:span text:style-name="Internet_20_link"><text:span text:style-name="T53">(далее - Закон о защите конкуренции)</text:span></text:span><text:span text:style-name="Internet_20_link"><text:span text:style-name="T53">,</text:span></text:span><text:span text:style-name="Internet_20_link"><text:span text:style-name="T39"> </text:span></text:span><text:span text:style-name="Internet_20_link"><text:span text:style-name="T41">выразивш</text:span></text:span><text:span text:style-name="Internet_20_link"><text:span text:style-name="T41">его</text:span></text:span><text:span text:style-name="Internet_20_link"><text:span text:style-name="T41">с</text:span></text:span><text:span text:style-name="Internet_20_link"><text:span text:style-name="T41">я </text:span></text:span><text:span text:style-name="Internet_20_link"><text:span text:style-name="T71">в </text:span></text:span><text:span text:style-name="Internet_20_link"><text:span text:style-name="T71">совершении дискредитации </text:span></text:span><text:span text:style-name="Internet_20_link"><text:span text:style-name="T71">ООО «ТТО «АМИК», </text:span></text:span><text:span text:style-name="Internet_20_link"><text:span text:style-name="T71">а именно в распространении ложных, неточных и искаженных сведений, которые могут причинить убытки ООО «ТТО «АМИК» и нанести ущерб его деловой репутации, изложенных в письмах ООО «Группа 7», </text:span></text:span><text:span text:style-name="Internet_20_link"><text:span text:style-name="T80">подписанных генеральным директором </text:span></text:span><text:span text:style-name="Strong_20_Emphasis"><text:span text:style-name="T61">&lt;...&gt;</text:span></text:span><text:span text:style-name="Internet_20_link"><text:span text:style-name="T80">, в том числе в адрес:</text:span></text:span></text:p>
      <text:p text:style-name="P7"><text:span text:style-name="Internet_20_link"><text:span text:style-name="T93">директора концертного зала «Роза Холл» &lt;...&gt; (письмо <text:s text:c="27"/>от 10.01.2018</text:span></text:span> № 10/01/16), </text:p>
      <text:p text:style-name="P7">генерального директора ООО «ХАЙВЭЙ МЕДИА» &lt;...&gt; (<text:span text:style-name="Internet_20_link"><text:span text:style-name="T93">письмо </text:span></text:span>от 28.12.2017 № 28/12/7), </text:p>
      <text:p text:style-name="P7">исполнительного директора ООО «КАССИР.РУ» &lt;...&gt; (<text:span text:style-name="Internet_20_link"><text:span text:style-name="T93">письмо </text:span></text:span>от 28.12.2017 № 28/12/6), </text:p>
      <text:p text:style-name="P7">генерального директора ООО «СТС Эвентим РУ» &lt;...&gt; (<text:span text:style-name="Internet_20_link"><text:span text:style-name="T93">письмо </text:span></text:span>от 28.12.2017 № 28/12/3), </text:p>
      <text:p text:style-name="P11"><text:span text:style-name="T207">генерального директора, члена совета директоров АО «Газпром-Медиа Холдинг» &lt;...&gt; (</text:span><text:span text:style-name="Internet_20_link"><text:span text:style-name="T80">письмо </text:span></text:span><text:span text:style-name="T207">от 29.12.2017 № 29/12-10), </text:span></text:p>
      <text:p text:style-name="P48"><text:span text:style-name="Internet_20_link"><text:span text:style-name="T80">генерального директора ООО «Творческое производственное объединение Ред Медиа» &lt;...&gt; (письмо от 29.12.2017 № 29/12-9)</text:span></text:span><text:span text:style-name="Internet_20_link"><text:span text:style-name="T68">,</text:span></text:span></text:p>
      <text:p text:style-name="P48"><text:span text:style-name="Internet_20_link"><text:span text:style-name="T34">в отсутствие </text:span></text:span><text:span text:style-name="Internet_20_link"><text:span text:style-name="T14">законного представителя </text:span></text:span><text:span text:style-name="Internet_20_link"><text:span text:style-name="T71">ООО «Гру</text:span></text:span><text:span text:style-name="Internet_20_link"><text:span text:style-name="T164">ппа 7»</text:span></text:span><text:span text:style-name="Internet_20_link"><text:span text:style-name="T29">, надлежащим образом </text:span></text:span><text:span text:style-name="Internet_20_link"><text:span text:style-name="T29">извеще</text:span></text:span><text:span text:style-name="Internet_20_link"><text:span text:style-name="T29">нного о дате, месте и времени </text:span></text:span><text:span text:style-name="Internet_20_link"><text:span text:style-name="T29">рассмотрения дела</text:span></text:span><text:span text:style-name="Internet_20_link"><text:span text:style-name="T29"> об административном правонарушении, в присутствии защитника <text:s/>&lt;...&gt;</text:span></text:span><text:span text:style-name="Internet_20_link"><text:span text:style-name="T29"> </text:span></text:span><text:span text:style-name="Internet_20_link"><text:span text:style-name="T29">по доверенности </text:span></text:span><text:span text:style-name="Internet_20_link"><text:span text:style-name="T29">от 16.04.2018 № 7/77</text:span></text:span><text:span text:style-name="Internet_20_link"><text:span text:style-name="T61">,</text:span></text:span></text:p>
      <text:p text:style-name="P56"/>
      <text:p text:style-name="P43">УСТАНОВИЛ:</text:p>
      <text:p text:style-name="P57"><text:span text:style-name="Internet_20_link"><text:span text:style-name="T12"/></text:span></text:p>
      <text:p text:style-name="P3"><text:span text:style-name="Internet_20_link"><text:span text:style-name="T107">До рассмотрения дела защитником </text:span></text:span><text:span text:style-name="Internet_20_link"><text:span text:style-name="T71">ООО «Гру</text:span></text:span><text:span text:style-name="Internet_20_link"><text:span text:style-name="T164">ппа 7» </text:span></text:span><text:span text:style-name="Internet_20_link"><text:span text:style-name="T164">заявлено письменное ходатайство об отложении рассмотрения настоящего дела, в связи с обжалованием </text:span></text:span><text:span text:style-name="Internet_20_link"><text:span text:style-name="T71">ООО «Гру</text:span></text:span><text:span text:style-name="Internet_20_link"><text:span text:style-name="T164">ппа 7» </text:span></text:span><text:span text:style-name="Internet_20_link"><text:span text:style-name="T164">в Арбитражном суде г. Москвы решения Комиссии </text:span></text:span><text:span text:style-name="Internet_20_link"><text:span text:style-name="T87">Управления Московского УФАС России по рассмотрению дел о нарушениях </text:span></text:span><text:span text:style-name="Internet_20_link"><text:span text:style-name="T88">антимонопольного </text:span></text:span><text:span text:style-name="Internet_20_link"><text:span text:style-name="T87">законодательства Российской Федерации по делу </text:span></text:span><text:span text:style-name="Internet_20_link"><text:span text:style-name="T69">№ </text:span></text:span><text:span text:style-name="Internet_20_link"><text:span text:style-name="T61">1‑14‑983/77‑18.</text:span></text:span></text:p>
      <text:p text:style-name="P3"><text:soft-page-break/><text:span text:style-name="Internet_20_link"><text:span text:style-name="T61">В свою очередь, должностное лицо административного органа отклоняет заявленное ходатайство в связи со следующим.</text:span></text:span></text:p>
      <text:p text:style-name="P3"><text:span text:style-name="Internet_20_link"><text:span text:style-name="T61">Согласно </text:span></text:span><text:span text:style-name="T216">ч.1.2 ст. 28.1</text:span><text:span text:style-name="T204"> поводом к возбуждению дел об административных правонарушениях, предусмотренных </text:span><text:span text:style-name="T216">ст. 14.33</text:span><text:span text:style-name="T204"> </text:span><text:span text:style-name="T205">Кодекса об административных правонарушениях Российской Федерации (далее - </text:span><text:span text:style-name="T204">КоАП РФ</text:span><text:span text:style-name="T204">)</text:span><text:span text:style-name="T204">, является вступление в силу решения комиссии антимонопольного органа, которым установлен факт нарушения антимонопольного законодательства Российской Федерации.</text:span></text:p>
      <text:p text:style-name="P3"><text:span text:style-name="Internet_20_link"><text:span text:style-name="T61">Согласно ч. 1 ст. 52 Закона о защите конкуренции решение и (или) предписание антимонопольного органа могут быть обжалованы в арбитражный суд в течение трех месяцев со дня принятия решения или выдачи предписания. </text:span></text:span></text:p>
      <text:p text:style-name="P3"><text:span text:style-name="Internet_20_link"><text:span text:style-name="T61">В соответствии с правовой позицией, изложенной в постановлении Пленума ВАС РФ от 30.06.2008 № 30 «</text:span></text:span><text:span text:style-name="T204">О некоторых вопросах, возникающих в связи с применением арбитражными судами антимонопольного законодательств</text:span><text:span text:style-name="T205">а» </text:span><text:span text:style-name="Internet_20_link"><text:span text:style-name="T188">Закон</text:span></text:span><text:span text:style-name="T204"> о защите конкуренции не устанавливает, что датой вступления в силу решения антимонопольного органа является иная дата нежели дата принятия этого решения (то есть дата его изготовления в полном объеме). С учетом этого судам следует исходить из того, что с момента изготовления решения антимонопольного органа в полном объеме антимонопольный орган вправе возбудить дело об административном правонарушении независимо от того, обжаловано ли соответствующее решение в судебном порядке.</text:span></text:p>
      <text:p text:style-name="P3"><text:span text:style-name="Internet_20_link"><text:span text:style-name="T61">В связи с вышеизложенным, у должностного лица административного органа отсутствуют правовые основания для отложения рассмотрения настоящего дела.</text:span></text:span></text:p>
      <text:p text:style-name="P3"><text:span text:style-name="Internet_20_link"><text:span text:style-name="T61">Иных фактических обстоятельств, которые могли бы препятствовать рассмотрению дела в назначенные дату и время, защитником </text:span></text:span><text:span text:style-name="Internet_20_link"><text:span text:style-name="T71">ООО «Гру</text:span></text:span><text:span text:style-name="Internet_20_link"><text:span text:style-name="T164">ппа 7» </text:span></text:span><text:span text:style-name="Internet_20_link"><text:span text:style-name="T164">не указано.</text:span></text:span></text:p>
      <text:p text:style-name="P3"><text:span text:style-name="Internet_20_link"><text:span text:style-name="T108">Решением Комиссии Управления Московского УФАС России по рассмотрению дел о нарушениях </text:span></text:span><text:span text:style-name="Internet_20_link"><text:span text:style-name="T112">антимонопольного </text:span></text:span><text:span text:style-name="Internet_20_link"><text:span text:style-name="T108">законодательства Российской Федерации по делу </text:span></text:span><text:span text:style-name="Internet_20_link"><text:span text:style-name="T69">№ </text:span></text:span><text:span text:style-name="Internet_20_link"><text:span text:style-name="T61">1‑14‑983/77‑18</text:span></text:span><text:span text:style-name="Internet_20_link"><text:span text:style-name="T108"> (исх. № ИГ/</text:span></text:span><text:span text:style-name="Internet_20_link"><text:span text:style-name="T108">35919/18 о</text:span></text:span><text:span text:style-name="Internet_20_link"><text:span text:style-name="T108">т </text:span></text:span><text:span text:style-name="Internet_20_link"><text:span text:style-name="T108">26.07.2018</text:span></text:span><text:span text:style-name="Internet_20_link"><text:span text:style-name="T108">) в действиях </text:span></text:span><text:span text:style-name="Internet_20_link"><text:span text:style-name="T71">ООО «Гру</text:span></text:span><text:span text:style-name="Internet_20_link"><text:span text:style-name="T164">ппа 7»</text:span></text:span><text:span text:style-name="Internet_20_link"><text:span text:style-name="T108"> установлен факт нарушения требований </text:span></text:span><text:span text:style-name="Internet_20_link"><text:span text:style-name="T59">ст. 14.</text:span></text:span><text:span text:style-name="Internet_20_link"><text:span text:style-name="T59">1</text:span></text:span><text:span text:style-name="Internet_20_link"><text:span text:style-name="T59"> </text:span></text:span><text:span text:style-name="Internet_20_link"><text:span text:style-name="T108">Закона о защите конкуренции, выразивш</text:span></text:span><text:span text:style-name="Internet_20_link"><text:span text:style-name="T108">его</text:span></text:span><text:span text:style-name="Internet_20_link"><text:span text:style-name="T108">ся</text:span></text:span><text:span text:style-name="Internet_20_link"><text:span text:style-name="T111"> </text:span></text:span><text:span text:style-name="Internet_20_link"><text:span text:style-name="T71">в </text:span></text:span><text:span text:style-name="Internet_20_link"><text:span text:style-name="T71">совершении дискредитации </text:span></text:span><text:span text:style-name="Internet_20_link"><text:span text:style-name="T71">ООО «ТТО «АМИК», </text:span></text:span><text:span text:style-name="Internet_20_link"><text:span text:style-name="T71">а именно в распространении ложных, неточных и искаженных сведений, которые могут причинить убытки ООО «ТТО «АМИК» и нанести ущерб его деловой репутации, изложенных в письмах ООО «Группа 7», </text:span></text:span><text:span text:style-name="Internet_20_link"><text:span text:style-name="T80">подписанных генеральным директором </text:span></text:span><text:span text:style-name="Strong_20_Emphasis"><text:span text:style-name="T61">&lt;...&gt;</text:span></text:span></text:p>
      <text:p text:style-name="P7"><text:span text:style-name="Internet_20_link"><text:span text:style-name="T93">Согласно материалам </text:span></text:span><text:span text:style-name="Internet_20_link"><text:span text:style-name="T93">дела </text:span></text:span><text:span text:style-name="Internet_20_link"><text:span text:style-name="T92">№ </text:span></text:span><text:span text:style-name="Internet_20_link"><text:span text:style-name="T90">1‑14‑983/77‑18</text:span></text:span><text:span text:style-name="Internet_20_link"><text:span text:style-name="T93">, установлено направление </text:span></text:span><text:span text:style-name="Strong_20_Emphasis"><text:span text:style-name="T90">ООО «ГРУППА 7»</text:span></text:span><text:span text:style-name="Internet_20_link"><text:span text:style-name="T89"> </text:span></text:span><text:span text:style-name="Internet_20_link"><text:span text:style-name="T93">ряда писем, подписанных генеральным директором </text:span></text:span><text:span text:style-name="Strong_20_Emphasis"><text:span text:style-name="T90">&lt;...&gt;</text:span></text:span><text:span text:style-name="Internet_20_link"><text:span text:style-name="T93">, в том числе в адрес: </text:span></text:span></text:p>
      <text:p text:style-name="P7"><text:span text:style-name="Internet_20_link"><text:span text:style-name="T93">директора концертного зала «Роза Холл» &lt;...&gt; (письмо <text:s text:c="30"/>от 10.01.2018</text:span></text:span> № 10/01/16), </text:p>
      <text:p text:style-name="P7">генерального директора ООО «ХАЙВЭЙ МЕДИА» &lt;...&gt; (<text:span text:style-name="Internet_20_link"><text:span text:style-name="T93">письмо </text:span></text:span>от 28.12.2017 № 28/12/7), </text:p>
      <text:p text:style-name="P7">исполнительного директора ООО «КАССИР.РУ» &lt;...&gt; (<text:span text:style-name="Internet_20_link"><text:span text:style-name="T93">письмо </text:span></text:span>от <text:soft-page-break/>28.12.2017 № 28/12/6), </text:p>
      <text:p text:style-name="P7">генерального директора ООО «СТС Эвентим РУ» &lt;...&gt; (<text:span text:style-name="Internet_20_link"><text:span text:style-name="T93">письмо </text:span></text:span>от 28.12.2017 № 28/12/3), </text:p>
      <text:p text:style-name="P7">генерального директора, члена совета директоров АО «Газпром-Медиа Холдинг» &lt;...&gt; (<text:span text:style-name="Internet_20_link"><text:span text:style-name="T93">письмо </text:span></text:span>от 29.12.2017 № 29/12-10), </text:p>
      <text:p text:style-name="P7"><text:span text:style-name="Internet_20_link"><text:span text:style-name="T93">генерального директора ООО «Творческое производственное объединение Ред Медиа» &lt;...&gt; (письмо от 29.12.2017 № 29/12-9). <text:tab/></text:span></text:span></text:p>
      <text:p text:style-name="P7">Данные письма имеют аналогичное содержание, в том числе следующие сведения: </text:p>
      <text:p text:style-name="P36">«из общеизвестных фактов, следует, что ООО «ТТО «АМИК», <text:s text:c="23"/><text:span text:style-name="T210">не являясь правообладателем РИД «КВН»</text:span>, более 10-ти лет использует РИД «КВН», их наименования (названия), в том числе, для извлечения прибыли, <text:s text:c="15"/>на каналах, имеющих общефедеральное и мировое вещание, в сети интернет, <text:s text:c="17"/>а также при проведении мероприятий КВН на российских и зарубежных площадках, при продаже билетов на мероприятия КВН и проведении рекламных кампаний. При этом согласие авторов и правообладателя <text:span text:style-name="T210">на использование указанных произведений и их наименований (названий) не получали</text:span>, сведений об авторах используемых указанных произведений в установленном законом порядке не размещали.</text:p>
      <text:p text:style-name="P36">В соответствии со ст.1281 ГК РФ исключительное право <text:s text:c="31"/>на произведение, в том числе, созданное в соавторстве, действует в течение всей жизни автора и 70 лет после его смерти (смерти последнего автора); считая с 1 января года, следующего за годом его смерти. Принимая <text:s text:c="22"/>во внимание дату смерти последнего соавтора в 2015г. исключительное право на произведения КВН действует до 2086 года.</text:p>
      <text:p text:style-name="P36">Согласно п.1 ст.1229 ГК РФ правообладатель может по своему усмотрению разрешать или запрещать другим лицам использование результатов интеллектуальной деятельности. Отсутствие запрета <text:s text:c="24"/>не считается согласием (разрешением).</text:p>
      <text:p text:style-name="P34"><text:span text:style-name="T211">По выявленным фактам многолетних нарушений</text:span><text:span text:style-name="T212">, начавшихся <text:s text:c="24"/>с нарушений прав авторов и их наследников, ООО «Группа 7», <text:s text:c="33"/>как правообладатель исключительных (имущественных) прав на РИД «КВН», направило досудебную претензию в ООО «ТТО АМИК» с оставлением за собой права на судебную защиту </text:span><text:span text:style-name="T211">в случае не прекращения использования <text:s text:c="24"/>без согласия правообладателя РИД «КВН» в любой форме и любом виде</text:span><text:span text:style-name="T212">»</text:span>. </text:p>
      <text:p text:style-name="P7"><text:span text:style-name="T213">В последнем абзаце (абзацах) указанных писем содержатся требования <text:s/></text:span><text:span text:style-name="T212">«в целях </text:span><text:span text:style-name="T211">пресечения дальнейшего нарушения прав на РИД «КВН»</text:span><text:span text:style-name="T212"> <text:s text:c="31"/>и во избежание споров с вашей компанией»</text:span><text:span text:style-name="T213"> </text:span><text:span text:style-name="T214">пре</text:span><text:span text:style-name="T215">кратить</text:span>: </text:p>
      <text:p text:style-name="P10"><text:span text:style-name="T210">проведение на концертной площадке массово-зрелищных мероприятий «Клуб Веселых и Находчивых (КВН)»</text:span> влекущих извлечение коммерческого дохода; </text:p>
      <text:p text:style-name="P10"><text:span text:style-name="T210">реализацию билетов на мероприятия «Клуб Веселых и Находчивых (КВН)»</text:span>; </text:p>
      <text:p text:style-name="P10"><text:span text:style-name="T210">использование контента «Клуб Веселых и Находчивых (КВН)»</text:span> <text:s text:c="26"/><text:soft-page-break/>до приведения исключительных прав использования <text:span text:style-name="T210">контента «Клуб Веселых и Находчивых» и аббревиатуры «КВН»</text:span> в легитимное состояние; </text:p>
      <text:p text:style-name="P7"><text:span text:style-name="T211">не осуществлять демонстрацию (показ) выпусков телевизионной передачи «Клуб Веселых и Находчивых (КВН)»</text:span><text:span text:style-name="T212"> до урегулирования между ООО «Группа 7» и ООО «ТТО «АМИК» вопроса </text:span><text:span text:style-name="T211">об использовании исключительных прав</text:span><text:span text:style-name="T212"> на Произведения и (или) их части, включая </text:span><text:span text:style-name="T211">название Произведений - «Клуб Веселых и Находчивых» и аббревиатуру «КВН»</text:span>.</text:p>
      <text:p text:style-name="P34"><text:span text:style-name="Internet_20_link"><text:span text:style-name="T93">Таким образом, в указанных письмах содержатся утверждение <text:s text:c="27"/>об отсутствии у </text:span></text:span><text:span text:style-name="Internet_20_link"><text:span text:style-name="T89">ООО «ТТО «АМИК» каких-либо прав на организацию, проведение, трансляцию, реализацию и иные действия в отношении мероприятий «Клуб Веселых и Находчивых (КВН)», включая исключительные права на слова «Клуб Веселых и Находчивых» и «КВН», а также указания <text:s text:c="20"/>на нелегитимность деятельности ООО «ТТО «АМИК», в том числе нарушение действующего законодательства. </text:span></text:span></text:p>
      <text:p text:style-name="P11"><text:span text:style-name="Internet_20_link"><text:span text:style-name="T66">В указанных письмах содержится прямая рекомендация «в целях пресечения дальнейшего нарушения прав … и во избежание споров» воздержаться (прекратить) деятельность в рамках гражданско-правовых отношений с </text:span></text:span><text:span text:style-name="Internet_20_link"><text:span text:style-name="T65">ООО «ТТО «АМИК», а также вступить в «переговоры и обмен документами» с ООО «Группа 7», «урегулировать возникшую ситуацию». </text:span></text:span></text:p>
      <text:p text:style-name="P5"><text:span text:style-name="Internet_20_link"><text:span text:style-name="T65">В соответствии с п. 9 ст. 4 Закона о защите конкуренции недобросовестной конкуренцией являются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span></text:span></text:p>
      <text:p text:style-name="P5"><text:span text:style-name="Internet_20_link"><text:span text:style-name="T67">В соответствии с п. 1 ст. 14.1 Закона о защите конкуренции н</text:span></text:span><text:span text:style-name="Internet_20_link"><text:span text:style-name="T79">е допускается недобросовестная конкуренция путем дискредитации, то есть распространения ложных, неточных или искаженных сведений, которые могут причинить убытки хозяйствующему субъекту и (или) нанести ущерб его деловой репутации. </text:span></text:span></text:p>
      <text:p text:style-name="P12"><text:span text:style-name="Internet_20_link"><text:span text:style-name="T79">При этом список объектов дискредитации в рамках данной нормы является открытым. </text:span></text:span></text:p>
      <text:p text:style-name="P12"><text:span text:style-name="Internet_20_link"><text:span text:style-name="T48">Дискредитация имеет своей целью подрыв доверия клиентуры (потребителей или иных контрагентов) к конкуренту или его продукции <text:s text:c="23"/>и привлечение потребителей к собственной продукции путем распространения ненадлежащей информации, в число которой входит и неполная информация <text:s text:c="14"/>о конкуренте, его товарах и услугах. Вред в таком случае выражается в убытках или ущербе деловой репутации.</text:span></text:span></text:p>
      <text:p text:style-name="P21">Под распространением информации в контексте ст. 14.1 Закона <text:s text:c="21"/>о защите конкуренции понимаются любые действия, в результате которых информация стала известна третьим лицам (хотя бы одному). </text:p>
      <text:p text:style-name="P21">Ложность означает полное несоответствие информации действительному положению дел. Искаженность - интерпретация хозяйствующим субъектом <text:soft-page-break/>информации о существующем или состоявшемся факте, действии, событии применительно к хозяйствующему субъекту - конкуренту в такой форме, которая приведет к ее неверному, негативному восприятию третьими лицами, включая потребителей. Неточность - это распространение хозяйст<text:span text:style-name="T28">вующим субъектом информации о хозяйствующем субъекте - конкуренте не в полном объеме, что не позволяет всесторонне ее воспринять, получить исчерпывающе верное представление об излагаемых факте, действии или событии применительно к данному хозяйствующему субъекту. </text:span></text:p>
      <text:p text:style-name="P12"><text:span text:style-name="T51">В контексте ущерба деловой репутации необходимо отметить, что п. 1 </text:span><text:span text:style-name="T51">п</text:span><text:span text:style-name="T51">остановления Пленума Верховного Суда Российской Федерации от 24.02.2005 № 3 указывает, что право на защиту чести, достоинства и деловой репутации является конституционным правом, а деловая репутация юридических <text:s text:c="21"/>лиц - одним из условий их успешной деятельности. Кроме того, в определении Верховного Суда Российской Федерации от 26.10.2015 по делу № А56‑17708/2014 также сделаны выводы о том, что деловая р</text:span><text:span text:style-name="T202">епутация организации как профессиональная репутация, которая заработана в среде аналогичных профессионалов (например, коммерсантов), а также в среде лиц, на которых направлена деятельность организации (например, потребителей товаров, работ, услуг), включает в себя профессиональную репутацию как самой организации, так и ее руководителей. </text:span></text:p>
      <text:p text:style-name="P12"><text:span text:style-name="T202">Указанная информация, распространяемая </text:span><text:span text:style-name="Strong_20_Emphasis"><text:span text:style-name="T61">ООО «ГРУППА 7»</text:span></text:span><text:span text:style-name="Internet_20_link"><text:span text:style-name="T80"> <text:s text:c="29"/></text:span></text:span><text:span text:style-name="T202">в поименованных письмах в адрес контрагентов </text:span><text:span text:style-name="Internet_20_link"><text:span text:style-name="T65">ООО «ТТО «АМИК», <text:s text:c="23"/>не соответствует действительности </text:span></text:span><text:span text:style-name="Internet_20_link"><text:span text:style-name="T66">и фактически представляет из себя ничем не мотивированные утверждения о нелегитимности деятельности </text:span></text:span><text:span text:style-name="Internet_20_link"><text:span text:style-name="T65">ООО «ТТО «АМИК»</text:span></text:span><text:span text:style-name="Internet_20_link"><text:span text:style-name="T66">, реализуемых им товарах и услугах, а также нарушении законодательства как самим </text:span></text:span><text:span text:style-name="Internet_20_link"><text:span text:style-name="T65">ООО «ТТО «АМИК»</text:span></text:span><text:span text:style-name="Internet_20_link"><text:span text:style-name="T66">, так и его контрагентами <text:s text:c="17"/>(в том числе в случае продолжения гражданско-правовых отношений <text:s text:c="27"/>с </text:span></text:span><text:span text:style-name="Internet_20_link"><text:span text:style-name="T65">ООО «ТТО «АМИК»</text:span></text:span><text:span text:style-name="Internet_20_link"><text:span text:style-name="T66">). </text:span></text:span></text:p>
      <text:p text:style-name="P12"><text:span text:style-name="Internet_20_link"><text:span text:style-name="T45">Доказательств отзыва, опровержения либо совершения иных действий, направленных на прекращение совершения действий, содержащих признаки нарушения, </text:span></text:span><text:span text:style-name="Strong_20_Emphasis"><text:span text:style-name="T61">ООО «ГРУППА 7» </text:span></text:span><text:span text:style-name="Internet_20_link"><text:span text:style-name="T49">не представлено. </text:span></text:span></text:p>
      <text:p text:style-name="P14"><text:span text:style-name="Internet_20_link"><text:span text:style-name="T103">Необходимо отметить, что, к</text:span></text:span><text:span text:style-name="Internet_20_link"><text:span text:style-name="T102">ак указывалось выше, ООО «ТТО «АМИК» обладает правами на товарный знак «КВН; Клуб Веселых и Находчивых» по свидетельству № 160056, на общеизвестный товарный знак «КВН» по свидетельству № 127, а также на создаваемые обществом произведения (проводимые мероприятия).</text:span></text:span></text:p>
      <text:p text:style-name="P11"><text:span text:style-name="T201">При этом</text:span><text:span text:style-name="T202"> в соответствии с п. 1 ст. 1484 ГК РФ л</text:span><text:span text:style-name="Internet_20_link"><text:span text:style-name="T50">ицу, на имя которого зарегистрирован товарный знак (правообладателю), принадлежит исключительное право использования товарного знака в соответствии <text:s text:c="27"/>со ст. 1229 ГК РФ любым не противоречащим закону способом (исключительное право на товарный знак), в том числе способами, указанными в п. 2 ст. 1484 ГК РФ. Правообладатель может распоряжаться исключительным правом на товарный знак. </text:span></text:span></text:p>
      <text:p text:style-name="P11"><text:span text:style-name="Internet_20_link"><text:span text:style-name="T50">В соответствии с п. 2 ст. 1484 ГК РФ и</text:span></text:span><text:span text:style-name="T51">сключительное право на товарный </text:span><text:soft-page-break/><text:span text:style-name="T51">знак может быть осуществлено для индивидуализации товаров, работ или услуг, в отношении которых товарный знак зарегистрирован, в частности путем размещения товарного знака: в объявлениях, на вывесках и в рекламе; </text:span><text:span text:style-name="T202">в сети «Интернет», в том числе в доменном имени и при других способах адресации.</text:span></text:p>
      <text:p text:style-name="P11"><text:span text:style-name="Internet_20_link"><text:span text:style-name="T114">В</text:span></text:span><text:span text:style-name="Internet_20_link"><text:span text:style-name="T114"> силу широкой известности неопределенному кругу лиц обозначения «КВН (Клуб веселых и находчивых)» на момент (период) совершения </text:span></text:span><text:span text:style-name="Strong_20_Emphasis"><text:span text:style-name="T118">ООО «ГРУППА 7»</text:span></text:span><text:span text:style-name="Internet_20_link"><text:span text:style-name="T114"> </text:span></text:span><text:span text:style-name="Internet_20_link"><text:span text:style-name="T114">указанного </text:span></text:span><text:span text:style-name="Internet_20_link"><text:span text:style-name="T114">ООО «ТТО «АМИК» </text:span></text:span><text:span text:style-name="Internet_20_link"><text:span text:style-name="T114">в заявлении о нарушении антимонопольного законодательства </text:span></text:span><text:span text:style-name="Internet_20_link"><text:span text:style-name="T114">правонарушения (особенно учитывая тот факт, что один из товарных знаков является общеизвестным), </text:span></text:span><text:span text:style-name="Strong_20_Emphasis"><text:span text:style-name="T118">ООО «ГРУППА 7» </text:span></text:span><text:span text:style-name="Internet_20_link"><text:span text:style-name="T114">не могло не знать о его существовании и использовании иными лицами, а равно о надлежащем (пока не доказано иное) владении им заявителем. Данное обстоятельство не может быть не учтено при оценке добросовестности действий </text:span></text:span><text:span text:style-name="Strong_20_Emphasis"><text:span text:style-name="T118">ООО «ГРУППА 7»</text:span></text:span><text:span text:style-name="Internet_20_link"><text:span text:style-name="T114">, особенно учитывая тот факт, что </text:span></text:span><text:span text:style-name="Strong_20_Emphasis"><text:span text:style-name="T118">ООО «ГРУППА 7»</text:span></text:span><text:span text:style-name="Internet_20_link"><text:span text:style-name="T114"> также являлся лицензиатом ООО «ТТО «АМИК». </text:span></text:span></text:p>
      <text:p text:style-name="P64">Возможное приобретение <text:span text:style-name="Strong_20_Emphasis"><text:span text:style-name="T163">ООО «ГРУППА 7»</text:span></text:span> определенных прав на произведение не может являться сколько‑либо значимым основанием для дискредитации <text:span text:style-name="Internet_20_link"><text:span text:style-name="T162">ООО «ТТО «АМИК»</text:span></text:span>, особенно учитывая совокупность объема имеющихся у последнего исключительных и иных прав. </text:p>
      <text:p text:style-name="P26"><text:span text:style-name="Strong_20_Emphasis"><text:span text:style-name="T133">Ни одна из возможных причин наличия у </text:span></text:span><text:span text:style-name="Strong_20_Emphasis"><text:span text:style-name="T134">ООО «ГРУППА 7»</text:span></text:span><text:span text:style-name="Internet_20_link"><text:span text:style-name="T133"> </text:span></text:span><text:span text:style-name="Strong_20_Emphasis"><text:span text:style-name="T133">преимущественных прав на </text:span></text:span><text:span text:style-name="Internet_20_link"><text:span text:style-name="T133">обозначение «КВН (Клуб веселых и находчивых)», свидетельствовавших бы о законности использования спорных обозначений исключительно </text:span></text:span><text:span text:style-name="Strong_20_Emphasis"><text:span text:style-name="T134">ООО «ГРУППА 7»</text:span></text:span><text:span text:style-name="Internet_20_link"><text:span text:style-name="T133"> и безусловной незаконности использования собственных средств индивидуализации ООО «ТТО «АМИК», </text:span></text:span><text:span text:style-name="Strong_20_Emphasis"><text:span text:style-name="T133">не находит подтверждение в материалах дела, действующем законодательстве и судебной практике. </text:span></text:span></text:p>
      <text:p text:style-name="P27"><text:span text:style-name="Strong_20_Emphasis"><text:span text:style-name="T208">ООО «ГРУППА 7»</text:span></text:span><text:span text:style-name="Internet_20_link"><text:span text:style-name="T160"> не явля</text:span></text:span><text:span text:style-name="Internet_20_link"><text:span text:style-name="T160">е</text:span></text:span><text:span text:style-name="Internet_20_link"><text:span text:style-name="T160">тся правопреемником каких-либо субъектов <text:s text:c="27"/>(в том числе советских), использовавших данное наименование в качестве самостоятельного средства индивидуализации, до момента его приобретения заявителем и не менее чем до середины 2017 года не совершал каких-либо значимых действий по продвижению спорного обозначения, направленных <text:s text:c="17"/>на ассоциацию данного обозначения с собой как субъектом предпринимательской деятельности. </text:span></text:span></text:p>
      <text:p text:style-name="P9"><text:span text:style-name="Internet_20_link"><text:span text:style-name="T129">При этом, как указывалось ранее, </text:span></text:span><text:span text:style-name="Internet_20_link"><text:span text:style-name="T129">административный</text:span></text:span><text:span text:style-name="Internet_20_link"><text:span text:style-name="T129"> орган исходит <text:s text:c="18"/>из факта наличия у ООО «ТТО «АМИК» действующих исключительных прав на товарные знаки, включающие обозначение «КВН (Клуб веселых и находчивых)», а равно вопрос легитимности таких исключительных прав </text:span></text:span><text:span text:style-name="Internet_20_link"><text:span text:style-name="T129">не являлся </text:span></text:span><text:span text:style-name="Internet_20_link"><text:span text:style-name="T129">предметом рассмотрения </text:span></text:span><text:span text:style-name="Internet_20_link"><text:span text:style-name="T129">дела </text:span></text:span><text:span text:style-name="Internet_20_link"><text:span text:style-name="T135">№ </text:span></text:span><text:span text:style-name="Internet_20_link"><text:span text:style-name="T132">1‑14‑983/77‑18.</text:span></text:span></text:p>
      <text:p text:style-name="P11"><text:span text:style-name="Internet_20_link"><text:span text:style-name="T114">При определении и оценке конкурентных отношений </text:span></text:span><text:span text:style-name="Strong_20_Emphasis"><text:span text:style-name="T118">ООО «ГРУППА 7» </text:span></text:span><text:span text:style-name="Strong_20_Emphasis"><text:span text:style-name="T118">и </text:span></text:span><text:span text:style-name="Internet_20_link"><text:span text:style-name="T114">ООО «ТТО «АМИК» установлено следующее. </text:span></text:span></text:p>
      <text:p text:style-name="P11"><text:span text:style-name="T203">ООО «ТТО «АМИК» </text:span><text:span text:style-name="Strong_20_Emphasis"><text:span text:style-name="T83">(ОГРН 5067746956646; ИНН 7713598080; <text:s text:c="18"/>адрес: 129594, г. Москва, Шереметьевская ул., д. 2, помещения 22, 24, 25, 30)</text:span></text:span><text:span text:style-name="T203"> является юридическим лицом, внесенным в ЕГРЮЛ 06.10.2006. </text:span><text:span text:style-name="Strong_20_Emphasis"><text:span text:style-name="T84">К видам деятельности ООО «ТТО «АМИК» относится деятельность, в том числе: <text:s text:c="20"/></text:span></text:span><text:span text:style-name="T203">в области радиовещания (код ОКВЭД 60.10), по распространению кинофильмов, </text:span><text:soft-page-break/><text:span text:style-name="T203">видеофильмов и телевизионных программ (код ОКВЭД 59.13), в области демонстрации кинофильмов (код ОКВЭД 59.14), в области телевизионного вещания (60.20), деятельность рекламных агентств (код <text:s/>ОКВЭД 73.11). </text:span></text:p>
      <text:p text:style-name="P22">ООО «ТТО «АМИК» обладает правами на товарный знак «КВН; Клуб Веселых и Находчивых» по свидетельству № 160056 в классах МКТУ 35 <text:s text:c="20"/>(в том числе реклама) и 41 (в том числе прокат, производство, постановка кинофильмов, развлекательные телевизионные передачи), а также <text:s text:c="26"/>на общеизвестный товарный знак «КВН» по свидетельству № 127. </text:p>
      <text:p text:style-name="P11"><text:span text:style-name="T203">Фактически ООО «ТТО «АМИК» осуществляет деятельность <text:s text:c="26"/>по распространению аудиовизуальных произведений, а также различной информации об игре «КВН (Клуб веселых и находчивых)», в том числе <text:s text:c="24"/>с использованием сайта в сети Интернет по адресу </text:span><text:a xlink:type="simple" xlink:href="http://kvn.ru/" text:style-name="Internet_20_link"><text:span text:style-name="T196">http://kvn.ru</text:span></text:a><text:span text:style-name="T203">, <text:s text:c="37"/>а также различными способами распространяет рекламу и билеты <text:s text:c="30"/>на мероприятия игры «КВН (Клуб веселых и находчивых)». </text:span></text:p>
      <text:p text:style-name="P11"><text:span text:style-name="Strong_20_Emphasis"><text:span text:style-name="T83">ООО «ГРУППА 7» (ОГРН 1117746751352; ИНН 7715884424; <text:s text:c="23"/>адрес: 117321, г. Москва, Профсоюзная ул., д. 132, корп. 6, 19) </text:span></text:span><text:span text:style-name="Strong_20_Emphasis"><text:span text:style-name="T84">является юридическим лицом, внесенным в ЕГРЮЛ 23.09.2011. К видам деятельности </text:span></text:span><text:span text:style-name="Strong_20_Emphasis"><text:span text:style-name="T83">ООО «ГРУППА 7» относятся рекламная деятельность (код ОКВЭД 73.1), <text:s text:c="24"/>а также </text:span></text:span><text:span text:style-name="Strong_20_Emphasis"><text:span text:style-name="T84">производство кинофильмов, видеофильмов и телевизионных программ </text:span></text:span><text:span text:style-name="Strong_20_Emphasis"><text:span text:style-name="T83">(коды ОКВЭД </text:span></text:span><text:span text:style-name="Strong_20_Emphasis"><text:span text:style-name="T84">59.1, 59.11), деятельность по распространению кинофильмов, видеофильмов и телевизионных программ </text:span></text:span><text:span text:style-name="Strong_20_Emphasis"><text:span text:style-name="T83">(код ОКВЭД </text:span></text:span><text:span text:style-name="Strong_20_Emphasis"><text:span text:style-name="T84">59.13), деятельность <text:s text:c="16"/>в области демонстрации кинофильмов </text:span></text:span><text:span text:style-name="Strong_20_Emphasis"><text:span text:style-name="T83">(код ОКВЭД </text:span></text:span><text:span text:style-name="Strong_20_Emphasis"><text:span text:style-name="T84">59.14), деятельность <text:s text:c="23"/>в области радиовещания </text:span></text:span><text:span text:style-name="Strong_20_Emphasis"><text:span text:style-name="T83">(код ОКВЭД </text:span></text:span><text:span text:style-name="Strong_20_Emphasis"><text:span text:style-name="T84">60.10), деятельность в области телевизионного вещания </text:span></text:span><text:span text:style-name="Strong_20_Emphasis"><text:span text:style-name="T83">(код ОКВЭД </text:span></text:span><text:span text:style-name="Strong_20_Emphasis"><text:span text:style-name="T84">60.20), деятельность по обработке данных, предоставление услуг по размещению информации, деятельность порталов в информационно-коммуникационной сети Интернет </text:span></text:span><text:span text:style-name="Strong_20_Emphasis"><text:span text:style-name="T83">(код ОКВЭД </text:span></text:span><text:span text:style-name="Strong_20_Emphasis"><text:span text:style-name="T84">63.1), деятельность по созданию и использованию баз данных <text:s text:c="38"/>и информационных ресурсов </text:span></text:span><text:span text:style-name="Strong_20_Emphasis"><text:span text:style-name="T83">(код ОКВЭД </text:span></text:span><text:span text:style-name="Strong_20_Emphasis"><text:span text:style-name="T84">63.11.1), деятельность творческая, деятельность в области искусства и организации развлечений </text:span></text:span><text:span text:style-name="Strong_20_Emphasis"><text:span text:style-name="T83">(код ОКВЭД </text:span></text:span><text:span text:style-name="Strong_20_Emphasis"><text:span text:style-name="T84">90.0), деятельность в области отдыха и развлечений </text:span></text:span><text:span text:style-name="Strong_20_Emphasis"><text:span text:style-name="T83">(код ОКВЭД </text:span></text:span><text:span text:style-name="Strong_20_Emphasis"><text:span text:style-name="T84">93.2). </text:span></text:span></text:p>
      <text:p text:style-name="P11"><text:span text:style-name="Strong_20_Emphasis"><text:span text:style-name="T84">Указанные сведения также подтверждаются информацией, внесенной <text:s text:c="18"/>в устав общества. </text:span></text:span></text:p>
      <text:p text:style-name="P7"><text:span text:style-name="Strong_20_Emphasis"><text:span text:style-name="T95">Также установлено, что Иванов Д.А. (ИНН 772852994487), <text:s text:c="26"/>являясь генеральным директором ООО «ГРУППА 7» (ОГРН 1117746751352; ИНН 7715884424), также является администратором доменного имени (сайта <text:s text:c="18"/>в сети Интернет по адресу) </text:span></text:span><text:a xlink:type="simple" xlink:href="http://kvnofficial.ru/" text:style-name="Internet_20_link"><text:span text:style-name="Strong_20_Emphasis"><text:span text:style-name="T200">KVNOFFICIAL.RU</text:span></text:span></text:a><text:span text:style-name="Strong_20_Emphasis"><text:span text:style-name="T95">, использующегося в целях осуществления деятельности </text:span></text:span><text:span text:style-name="Strong_20_Emphasis"><text:span text:style-name="T90">ООО «ГРУППА 7» (согласно информации <text:s text:c="21"/>на сайте). </text:span></text:span></text:p>
      <text:p text:style-name="P6"><text:span text:style-name="Strong_20_Emphasis"><text:span text:style-name="T90">В соответствии с п. 7 ст. 4 Закона о защите конкуренции конкуренцией является соперничество хозяйствующих субъектов, при котором самостоятельными действиями каждого из них исключается <text:s text:c="37"/>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 </text:span></text:span></text:p>
      <text:p text:style-name="P18"><text:soft-page-break/><text:span text:style-name="Strong_20_Emphasis"><text:span text:style-name="T177">В материал</text:span></text:span><text:span text:style-name="Strong_20_Emphasis"><text:span text:style-name="T177">ы</text:span></text:span><text:span text:style-name="Strong_20_Emphasis"><text:span text:style-name="T177"> дела </text:span></text:span><text:span text:style-name="Internet_20_link"><text:span text:style-name="T105">№ </text:span></text:span><text:span text:style-name="Internet_20_link"><text:span text:style-name="T106">1‑14‑983/77‑18 </text:span></text:span><text:span text:style-name="Strong_20_Emphasis"><text:span text:style-name="T177">представлено </text:span></text:span><text:span text:style-name="Strong_20_Emphasis"><text:span text:style-name="T177">достаточное количество доказательств конкурентного сосуществования субъектов в сфере деятельности, связанной с мероприятиями (играми) </text:span></text:span><text:span text:style-name="Strong_20_Emphasis"><text:span text:style-name="T184">«КВН (Клуб веселых и находчивых)». </text:span></text:span></text:p>
      <text:p text:style-name="P18"><text:span text:style-name="Strong_20_Emphasis"><text:span text:style-name="T181">ООО «ГРУППА 7» </text:span></text:span><text:span text:style-name="Strong_20_Emphasis"><text:span text:style-name="T181">и </text:span></text:span><text:span text:style-name="Strong_20_Emphasis"><text:span text:style-name="T184">ООО «ТТО «АМИК»</text:span></text:span><text:span text:style-name="Strong_20_Emphasis"><text:span text:style-name="T184"> имеют как формальные однородные виды деятельности (согласно кодам ОКВЭД, уставам и т. п.), так и фактические — например, сайты в сети Интернет аналогичной тематической направленности об одном и том же объекте – играх «КВН (Клуб веселых и находчивых)». </text:span></text:span></text:p>
      <text:p text:style-name="P18"><text:span text:style-name="Strong_20_Emphasis"><text:span text:style-name="T184">Также</text:span></text:span><text:span text:style-name="Strong_20_Emphasis"><text:span text:style-name="T184"> установлено, что </text:span></text:span><text:span text:style-name="Strong_20_Emphasis"><text:span text:style-name="T181">ООО «ГРУППА 7»</text:span></text:span><text:span text:style-name="Strong_20_Emphasis"><text:span text:style-name="T184"> совершил</text:span></text:span><text:span text:style-name="Strong_20_Emphasis"><text:span text:style-name="T184">о</text:span></text:span><text:span text:style-name="Strong_20_Emphasis"><text:span text:style-name="T184"> достаточную совокупность действий, направленную на выход и (или) закрепление пребывания </text:span></text:span><text:span text:style-name="Strong_20_Emphasis"><text:span text:style-name="T181">ООО «ГРУППА 7»</text:span></text:span><text:span text:style-name="Strong_20_Emphasis"><text:span text:style-name="T184"> на рынке ООО «ТТО «АМИК». </text:span></text:span></text:p>
      <text:p text:style-name="P18"><text:span text:style-name="Strong_20_Emphasis"><text:span text:style-name="T184">В частности, </text:span></text:span><text:span text:style-name="Strong_20_Emphasis"><text:span text:style-name="T181">ООО «ГРУППА 7»</text:span></text:span><text:span text:style-name="Strong_20_Emphasis"><text:span text:style-name="T184"> подана заявка в Роспатент на регистрацию товарного знака относительно обозначения «КВН» с указанием классов МКТУ и перечня товаров и услуг, аналогичных тем, в отношении которых ранее зарегистрирован товарный знак ООО «ТТО «АМИК». </text:span></text:span></text:p>
      <text:p text:style-name="P18"><text:span text:style-name="Strong_20_Emphasis"><text:span text:style-name="T181">ООО «ГРУППА 7»</text:span></text:span><text:span text:style-name="Strong_20_Emphasis"><text:span text:style-name="T184"> распространил</text:span></text:span><text:span text:style-name="Strong_20_Emphasis"><text:span text:style-name="T184">о</text:span></text:span><text:span text:style-name="Strong_20_Emphasis"><text:span text:style-name="T184"> </text:span></text:span><text:span text:style-name="Strong_20_Emphasis"><text:span text:style-name="T184">вышеуказанные </text:span></text:span><text:span text:style-name="Strong_20_Emphasis"><text:span text:style-name="T184">письма в адрес контрагентов ООО «ТТО «АМИК», содержащие </text:span></text:span><text:span text:style-name="Internet_20_link"><text:span text:style-name="T152">прямую рекомендацию «в целях пресечения дальнейшего нарушения прав … и во избежание споров» воздержаться (прекратить) деятельность в рамках гражданско-правовых отношений с </text:span></text:span><text:span text:style-name="Internet_20_link"><text:span text:style-name="T150">ООО «ТТО «АМИК», а также вступить в «переговоры и обмен документами» с ООО «Группа 7», «урегулировать возникшую ситуацию». В дополнение к этому на сайте </text:span></text:span><text:a xlink:type="simple" xlink:href="http://kvnofficial.ru/" text:style-name="Internet_20_link"><text:span text:style-name="Strong_20_Emphasis"><text:span text:style-name="T184">KVNOFFICIAL.RU</text:span></text:span></text:a><text:span text:style-name="Strong_20_Emphasis"><text:span text:style-name="T181"> ООО «ГРУППА 7» разместил</text:span></text:span><text:span text:style-name="Strong_20_Emphasis"><text:span text:style-name="T181">о</text:span></text:span><text:span text:style-name="Strong_20_Emphasis"><text:span text:style-name="T181"> информацию «в 2017 году впервые произведено законное урегулирование прав на результат интеллектуальной деятельности «КВН» компанией «Группа 7». </text:span></text:span></text:p>
      <text:p text:style-name="P18"><text:span text:style-name="Internet_20_link"><text:span text:style-name="T150">Более того, </text:span></text:span><text:span text:style-name="Strong_20_Emphasis"><text:span text:style-name="T181">ООО «ГРУППА 7»</text:span></text:span><text:span text:style-name="Internet_20_link"><text:span text:style-name="T150"> в течение продолжительного времени осуществляет деятельность на одном рынке с ООО «ТТО «АМИК», фактически выступая субъектом, взявшим на себя в рамках гражданско-правовых отношений ряд функций, которые ООО «ТТО «АМИК» мог осуществлять и самостоятельно. В частности, </text:span></text:span><text:span text:style-name="Strong_20_Emphasis"><text:span text:style-name="T181">ООО «ГРУППА 7»</text:span></text:span><text:span text:style-name="Internet_20_link"><text:span text:style-name="T150"> и субъекты, состоящие с ним в группе лиц (например, ИП Иванов Д.А., генеральный директор ООО «Группа 7»), кроме прочего являлись лицензиатом ООО «ТТО «АМИК», реализовывали билеты на </text:span></text:span><text:span text:style-name="Strong_20_Emphasis"><text:span text:style-name="T184">игры «КВН (Клуб веселых и находчивых)», проводимые </text:span></text:span><text:span text:style-name="Internet_20_link"><text:span text:style-name="T150">ООО «ТТО «АМИК», размещали их рекламу, распространяли аудиопроизведения ООО «ТТО «АМИК», в том числе на радио. </text:span></text:span></text:p>
      <text:p text:style-name="P18"><text:span text:style-name="Internet_20_link"><text:span text:style-name="T150">Указанные обстоятельства в полной мере подтверждаются <text:s text:c="36"/>и представленными в </text:span></text:span><text:span text:style-name="Strong_20_Emphasis"><text:span text:style-name="T181">материал</text:span></text:span><text:span text:style-name="Strong_20_Emphasis"><text:span text:style-name="T181">ы</text:span></text:span><text:span text:style-name="Strong_20_Emphasis"><text:span text:style-name="T181"> дела </text:span></text:span><text:span text:style-name="Internet_20_link"><text:span text:style-name="T155">№ </text:span></text:span><text:span text:style-name="Internet_20_link"><text:span text:style-name="T151">1‑14‑983/77‑18</text:span></text:span><text:span text:style-name="Internet_20_link"><text:span text:style-name="T150"> документами и сведениями (информацией). Так в своем исковом заявлении в Арбитражный суд города Москвы от 27.02.2018 (дело № А40‑39530/18) </text:span></text:span><text:span text:style-name="Strong_20_Emphasis"><text:span text:style-name="T181">ООО «ГРУППА 7»</text:span></text:span><text:span text:style-name="Internet_20_link"><text:span text:style-name="T150"> прямо указывает, что ООО «ТТО «АМИК» самостоятельно осуществляет деятельность, которую также осуществляет и желает единолично осуществлять ООО «Группа 7» (в частности трансляция аудиовизуальных произведений). </text:span></text:span></text:p>
      <text:p text:style-name="P18"><text:span text:style-name="Internet_20_link"><text:span text:style-name="T150">Исходя из материалов дела </text:span></text:span><text:span text:style-name="Internet_20_link"><text:span text:style-name="T155">№ </text:span></text:span><text:span text:style-name="Internet_20_link"><text:span text:style-name="T151">1‑14‑983/77‑18</text:span></text:span><text:span text:style-name="Internet_20_link"><text:span text:style-name="T150">, целью данных действий<text:line-break/></text:span></text:span><text:span text:style-name="Strong_20_Emphasis"><text:span text:style-name="T181">ООО «ГРУППА 7»</text:span></text:span><text:span text:style-name="Internet_20_link"><text:span text:style-name="T150"> является осуществление деятельности, абсолютно аналогичной ООО «ТТО «АМИК», что, в совокупности с вышеописанными </text:span></text:span><text:soft-page-break/><text:span text:style-name="Internet_20_link"><text:span text:style-name="T150">действиями </text:span></text:span><text:span text:style-name="Strong_20_Emphasis"><text:span text:style-name="T181">ООО «ГРУППА 7»</text:span></text:span><text:span text:style-name="Internet_20_link"><text:span text:style-name="T150"> и оспариванием исключительных прав ООО «ТТО «АМИК», свидетельствует о безусловной конкурентности деятельности </text:span></text:span><text:span text:style-name="Strong_20_Emphasis"><text:span text:style-name="T181">ООО «ГРУППА 7»</text:span></text:span><text:span text:style-name="Internet_20_link"><text:span text:style-name="T150"> на рынке по отношению к ООО «ТТО «АМИК» (пускай и не ко всему объему такой деятельности). </text:span></text:span></text:p>
      <text:p text:style-name="P11"><text:span text:style-name="Internet_20_link"><text:span text:style-name="T114">Кроме того, действующее законодательство, административная и судебная практика однозначно свидетельствуют о том, что даже сама по себе попытка или намерение хозяйствующего субъекта за счет своих действий выйти на тот или иной товарный рынок уже свидетельствует о признаках конкуренции, пускай и недобросовестной.</text:span></text:span></text:p>
      <text:p text:style-name="P11"><text:span text:style-name="Internet_20_link"><text:span text:style-name="T114">Таким образом, ООО «ТТО «АМИК» и </text:span></text:span><text:span text:style-name="Strong_20_Emphasis"><text:span text:style-name="T118">ООО «ГРУППА 7» (в том числе <text:s text:c="17"/>в совокупности со своим генеральным директором) являются конкурентами, <text:s text:c="17"/>в том числе, в сфере д</text:span></text:span><text:span text:style-name="Strong_20_Emphasis"><text:span text:style-name="T114">еятельности по распространению аудиовизуальных произведений, </text:span></text:span><text:span text:style-name="Strong_20_Emphasis"><text:span text:style-name="T118">рекламной деятельности, реализации билетов, </text:span></text:span><text:span text:style-name="Strong_20_Emphasis"><text:span text:style-name="T114">предоставления услуг по размещению информации, деятельности порталов в информационно-коммуникационной сети Интернет, в том числе об игре «КВН (Клуб веселых <text:s text:c="16"/>и находчивых)», и прочей, связанной с проведением и распространением информации об игре «КВН (Клуб веселых и находчивых)».</text:span></text:span></text:p>
      <text:p text:style-name="P11"><text:span text:style-name="Strong_20_Emphasis"><text:span text:style-name="T114">При этом в</text:span></text:span><text:span text:style-name="Internet_20_link"><text:span text:style-name="T114">ажно отметить также и тот факт, что антимонопольны</text:span></text:span><text:span text:style-name="Internet_20_link"><text:span text:style-name="T114">м</text:span></text:span><text:span text:style-name="Internet_20_link"><text:span text:style-name="T114"> орган</text:span></text:span><text:span text:style-name="Internet_20_link"><text:span text:style-name="T114">ом</text:span></text:span><text:span text:style-name="Internet_20_link"><text:span text:style-name="T114"> рассматр</text:span></text:span><text:span text:style-name="Internet_20_link"><text:span text:style-name="T114">ено</text:span></text:span><text:span text:style-name="Internet_20_link"><text:span text:style-name="T114"> антимонопольное дело в первую очередь в публичных интересах (ч. 2 ст. 1 Закона о защите конкуренции). </text:span></text:span></text:p>
      <text:p text:style-name="P20">Этим обусловлено то, что в отличие от истцов в арбитражном процессе, которыми в силу ч. 2 ст. 44 Арбитражного процессуального кодекса Российской Федерации являются организации и граждане, предъявившие иск в защиту своих прав и законных интересов, заявителями по делу о нарушении антимонопольного законодательства в силу п. 1 ч. 1 ст. 42 Закона о защите конкуренции являются лица, подавшие заявление, государственный орган, орган местного самоуправления, направившие материалы.</text:p>
      <text:p text:style-name="P28"><text:span text:style-name="Internet_20_link"><text:span text:style-name="T153">Признавая чьи-либо действия актом недобросовестной конкуренции, антимонопольный орган не имеет цели восстанавливать нарушенные права отдельного участника рынка, пусть даже такое решение и может привести <text:s text:c="18"/>к благоприятным для него последствиям. Принимая решение о признании акта недобросовестной конкуренции антимонопольный орган не связан только субъектным составом из заявителя и ответчика. Такое решение направлено <text:s text:c="17"/>на восстановление </text:span></text:span><text:span text:style-name="Internet_20_link"><text:span text:style-name="T154">эффективного функционирования товарных рынков и всех его участников, желающих осуществлять различные виды деятельности, <text:s text:c="23"/>в том числе связанные с мероприятиями (играми)</text:span></text:span><text:span text:style-name="Strong_20_Emphasis"><text:span text:style-name="T187"> «КВН (Клуб веселых <text:s text:c="23"/>и находчивых)», в рамках правового поля (или добросовестно воздерживающимися от такой деятельности). </text:span></text:span></text:p>
      <text:p text:style-name="P29"><text:span text:style-name="Strong_20_Emphasis"><text:span text:style-name="T114">Указанное в полной мере согласуется с </text:span></text:span><text:span text:style-name="Strong_20_Emphasis"><text:span text:style-name="T179">единообразным подходом в отношении возможности установления акта недобросовестной конкуренции в отсутствие, в частности, заявлений прямых конкурентов ответчика </text:span></text:span><text:span text:style-name="Strong_20_Emphasis"><text:span text:style-name="T180">(например, постановление Девятого арбитражного апелляционного суда от 03.12.2015 № 09АП‑37042/2015 по делу № А40‑51359/2015)</text:span></text:span><text:span text:style-name="Strong_20_Emphasis"><text:span text:style-name="T179">. </text:span></text:span></text:p>
      <text:p text:style-name="P29"><text:soft-page-break/><text:span text:style-name="Internet_20_link"><text:span text:style-name="T114">При этом сам по себе факт наличия конкурентной среды, то есть наличия на товарном рынке субъектов, осуществляющих различные действия <text:s text:c="27"/>в отношении мероприятий (игр)</text:span></text:span><text:span text:style-name="Strong_20_Emphasis"><text:span text:style-name="T114"> «КВН (Клуб веселых и находчивых)», представляется очевидным и более чем подтверждается материалами дела <text:s text:c="19"/></text:span></text:span><text:span text:style-name="Internet_20_link"><text:span text:style-name="T126">№ </text:span></text:span><text:span text:style-name="Internet_20_link"><text:span text:style-name="T118">1‑14‑983/77‑18</text:span></text:span><text:span text:style-name="Strong_20_Emphasis"><text:span text:style-name="T114"> и открытыми данными, в том числе в сети Интернет. </text:span></text:span></text:p>
      <text:p text:style-name="P11"><text:span text:style-name="Internet_20_link"><text:span text:style-name="T114">Иное толкование понятий конкуренции, конкурентных отношений повлекло бы за собой необоснованную невозможность признания недобросовестными действий </text:span></text:span><text:span text:style-name="Strong_20_Emphasis"><text:span text:style-name="T118">ООО «ГРУППА 7»</text:span></text:span><text:span text:style-name="Internet_20_link"><text:span text:style-name="T114">, безусловно направленных <text:s text:c="27"/>на существование в рамках определенных товарных рынков, но не приносящих субъекту желаемый доход от предпринимательской деятельности. </text:span></text:span></text:p>
      <text:p text:style-name="P11"><text:span text:style-name="Internet_20_link"><text:span text:style-name="T114">Деятельность </text:span></text:span><text:span text:style-name="Strong_20_Emphasis"><text:span text:style-name="T118">ООО «ГРУППА 7»</text:span></text:span><text:span text:style-name="Internet_20_link"><text:span text:style-name="T114"> направлена на получение необоснованных (нечестных) преимуществ от распространения дискредитирующих ООО «ТТО «АМИК» сведений, пускай даже часть таких преимуществ и может (а, исходя из материалов дела </text:span></text:span><text:span text:style-name="Internet_20_link"><text:span text:style-name="T126">№ </text:span></text:span><text:span text:style-name="Internet_20_link"><text:span text:style-name="T118">1‑14‑983/77‑18</text:span></text:span><text:span text:style-name="Internet_20_link"><text:span text:style-name="T114">, для этого предпринимаются все возможные действия) быть получена в дальнейшем. </text:span></text:span></text:p>
      <text:p text:style-name="P11"><text:span text:style-name="Internet_20_link"><text:span text:style-name="T114">Противоречие требованиям законодательства и требованиям добропорядочности, разумности и справедливости выражается в совокупности вышеописанных действий, а также нарушении антимонопольного законодательства и ст. 10.bis Парижской конвенции по охране промышленной собственности от 20.03.1883. </text:span></text:span></text:p>
      <text:p text:style-name="P11"><text:span text:style-name="Internet_20_link"><text:span text:style-name="T114">При этом Закон о защите конкуренции дает правовую защиту лицу <text:s text:c="18"/>при наличии уже угрозы наступления неблагоприятных последствий, то есть факт возможного отказа контрагентов ООО «ТТО «АМИК» от дальнейшего сотрудничества под угрозой, например, судебного разбирательства <text:s text:c="33"/>с ООО «Группа 7» является достаточным для установления акта недобросовестной конкуренции. Письма, направленные ООО «Группа 7», <text:s text:c="2"/>носят дискредитационный характер, искажают содержание исключительного права, принадлежащего ООО «Группа 7», и их восприятие фактически указывает на отсутствие у ООО «ТТО «АМИК» как такового права распоряжаться своей интеллектуальной собственностью. </text:span></text:span></text:p>
      <text:p text:style-name="P11"><text:span text:style-name="Internet_20_link"><text:span text:style-name="T114">Фактически, направленные ООО «Группа 7» письма, учитывая <text:s text:c="34"/>их формулировки, в том числе, указание на наличие у него права <text:s text:c="32"/>на наименование </text:span></text:span><text:span text:style-name="Strong_20_Emphasis"><text:span text:style-name="T114">«КВН (Клуб веселых и находчивых)» </text:span></text:span><text:span text:style-name="Internet_20_link"><text:span text:style-name="T114">безотносительно того обстоятельства, что данные наименования были им получены в рамках возможно переданного сценария игры, и являются частью именно данного произведения, а не частью совокупности средств индивидуализации (бренда), используемого ООО «ТТО «АМИК», фактически вводят лиц, осуществляющих соответствующую коммерческую деятельность, в заблуждение относительно правомерности вступления в деловые отношения с ООО «ТТО «АМИК» (либо продолжения таких отношений). Кроме того, ООО «Группа 7» в направляемых письмах полностью проигнорирован факт наличия у ООО «ТТО «АМИК» упомянутого легального права на общеизвестный товарный знак «КВН». </text:span></text:span></text:p>
      <text:p text:style-name="P11"><text:span text:style-name="Internet_20_link"><text:span text:style-name="T114">Факт направленности действий ООО «Группа 7» на получение преимуществ и возможности причинить убытки другим хозяйствующим </text:span></text:span><text:soft-page-break/><text:span text:style-name="Internet_20_link"><text:span text:style-name="T114">субъектам‑конкурентам либо возможности нанести вред их деловой репутации прямо следует и из содержания и целеполагания писем, являющихся предметом рассмотрения дела </text:span></text:span><text:span text:style-name="Internet_20_link"><text:span text:style-name="T126">№ </text:span></text:span><text:span text:style-name="Internet_20_link"><text:span text:style-name="T118">1‑14‑983/77‑18</text:span></text:span><text:span text:style-name="Internet_20_link"><text:span text:style-name="T114">, так как в</text:span></text:span><text:span text:style-name="Internet_20_link"><text:span text:style-name="T124"> данных письмах </text:span></text:span><text:span text:style-name="Internet_20_link"><text:span text:style-name="T114">ООО «Группа 7»</text:span></text:span><text:span text:style-name="Internet_20_link"><text:span text:style-name="T124"> указывает на необходимость третьих лиц «в целях пресечения дальнейшего нарушения прав … и во избежание споров» воздержаться (прекратить) деятельность в рамках гражданско-правовых отношений с </text:span></text:span><text:span text:style-name="Internet_20_link"><text:span text:style-name="T114">ООО «ТТО «АМИК», <text:s text:c="31"/>а также вступить в «переговоры и обмен документами» с ООО «Группа 7», «урегулировать возникшую ситуацию». </text:span></text:span></text:p>
      <text:p text:style-name="P11"><text:span text:style-name="Internet_20_link"><text:span text:style-name="T114">Совокупность вышеуказанных доводов свидетельствует и о достаточной оценке антимонопольным органом содержание спорных писем, <text:s text:c="34"/>их дискредитирующей основы. </text:span></text:span></text:p>
      <text:p text:style-name="P37"><text:span text:style-name="Internet_20_link"><text:span text:style-name="T52">В свою очередь, </text:span></text:span><text:span text:style-name="T198">фактические и иные обстоятельства дела </text:span><text:span text:style-name="Internet_20_link"><text:span text:style-name="T126">№ </text:span></text:span><text:span text:style-name="Internet_20_link"><text:span text:style-name="T118">1‑14‑983/77‑18</text:span></text:span><text:span text:style-name="T198">, установленные Московск</text:span><text:span text:style-name="T198">им</text:span><text:span text:style-name="T198"> УФАС России, свидетельствуют о совершении </text:span><text:span text:style-name="Strong_20_Emphasis"><text:span text:style-name="T118">ООО «ГРУППА 7» </text:span></text:span><text:span text:style-name="T199">действий, нарушающих ст. 14.1 Закона о защите конкуренции. </text:span></text:p>
      <text:p text:style-name="P8"><text:span text:style-name="T37">Резюмируя изложенное, </text:span><text:span text:style-name="T37">должностным лицом административного органа </text:span><text:span text:style-name="T37">установлено, что </text:span><text:span text:style-name="T37">действия </text:span><text:span text:style-name="Strong_20_Emphasis"><text:span text:style-name="T136">ООО «ГРУППА 7» </text:span></text:span><text:span text:style-name="Strong_20_Emphasis"><text:span text:style-name="T136">являются</text:span></text:span><text:span text:style-name="T38"> нарушение</text:span><text:span text:style-name="T38">м</text:span><text:span text:style-name="T38"> ст. 14.1 Закона о защите конкуренции, </text:span><text:span text:style-name="T38">выразившимся в</text:span><text:span text:style-name="T38"> совершени</text:span><text:span text:style-name="T38">и</text:span><text:span text:style-name="T38"> </text:span><text:span text:style-name="Internet_20_link"><text:span text:style-name="T141">действий по</text:span></text:span><text:span text:style-name="Internet_20_link"><text:span text:style-name="T143"> распространению в адрес третьих лиц информации </text:span></text:span><text:span text:style-name="Internet_20_link"><text:span text:style-name="T139">в форме писем приведенного содержания</text:span></text:span><text:span text:style-name="Internet_20_link"><text:span text:style-name="T143">, содержащих </text:span></text:span><text:span text:style-name="Internet_20_link"><text:span text:style-name="T139">ложные, неточные и искаженные сведения</text:span></text:span><text:span text:style-name="Internet_20_link"><text:span text:style-name="T142"> об </text:span></text:span><text:span text:style-name="Internet_20_link"><text:span text:style-name="T138">ООО «ТТО «АМИК»</text:span></text:span><text:span text:style-name="Internet_20_link"><text:span text:style-name="T139">, </text:span></text:span><text:span text:style-name="Internet_20_link"><text:span text:style-name="T140">которые могут причинить убытки </text:span></text:span><text:span text:style-name="Internet_20_link"><text:span text:style-name="T138">ООО «ТТО «АМИК»</text:span></text:span><text:span text:style-name="Internet_20_link"><text:span text:style-name="T140"> и нанести ущерб его деловой репутации</text:span></text:span><text:span text:style-name="Internet_20_link"><text:span text:style-name="T139">. </text:span></text:span></text:p>
      <text:p text:style-name="P13"><text:span text:style-name="T192">Обстоятельств, свидетельствующих о невозможности соблюдения<text:line-break/></text:span><text:span text:style-name="Strong_20_Emphasis"><text:span text:style-name="T148">ООО «ГРУППА 7»</text:span></text:span><text:span text:style-name="T191"> требований Закона о защите конкуренции, не установлено.</text:span></text:p>
      <text:p text:style-name="P13"><text:span text:style-name="T189">О</text:span>тветственность <text:span text:style-name="T189">за нарушение требований </text:span><text:span text:style-name="T191">ст. </text:span><text:span text:style-name="T192">14.</text:span><text:span text:style-name="T192">1</text:span><text:span text:style-name="T189"> Закона о защите конкуренции предусмотрена ч. 1 ст. 14.33 КоАП РФ</text:span><text:span text:style-name="T191">.</text:span></text:p>
      <text:p text:style-name="P35"><text:span text:style-name="T191">В соответствии с ч. 1 ст. 14.33 КоАП РФ, недобросовестная конкуренция, если эти действия не содержат уголовно наказуемого деяния, за исключением случаев, предусмотренных ст. 14.3 КоАП РФ и ч. 2 ст. 14.33 КоАП РФ, - </text:span>влечет наложение административного штрафа на должностных лиц в размере от двенадцати тысяч до двадцати тысяч рублей; на юридических лиц - от ста тысяч до пятисот тысяч рублей<text:span text:style-name="T192">.</text:span></text:p>
      <text:p text:style-name="P13">В соответствии с ч. 1 ст. 2.1 <text:span text:style-name="T189">КоАП РФ,</text:span>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2"><text:span text:style-name="Internet_20_link"><text:span text:style-name="T146">В соответствии с ч. 2 ст. 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span></text:span></text:p>
      <text:p text:style-name="P13">Виновные действия <text:span text:style-name="Strong_20_Emphasis"><text:span text:style-name="T148">ООО «ГРУППА 7»</text:span></text:span><text:span text:style-name="T192"> </text:span><text:span text:style-name="T191">состоят </text:span><text:span text:style-name="T193">в </text:span><text:span text:style-name="T194">нарушении </text:span><text:span text:style-name="T191">ст. </text:span><text:span text:style-name="T192">14.1 </text:span><text:span text:style-name="T194">Закона </text:span><text:soft-page-break/><text:span text:style-name="T194">о защите конкуренции и выразились в </text:span><text:span text:style-name="Internet_20_link"><text:span text:style-name="T96">дискредитации </text:span></text:span><text:span text:style-name="Internet_20_link"><text:span text:style-name="T96">ООО «ТТО «АМИК», </text:span></text:span><text:span text:style-name="Internet_20_link"><text:span text:style-name="T96">а именно в распространении ложных, неточных и искаженных сведений, которые могут причинить убытки ООО «ТТО «АМИК» и нанести ущерб его деловой репутации, изложенных в </text:span></text:span><text:span text:style-name="Internet_20_link"><text:span text:style-name="T96">вышеуказанных </text:span></text:span><text:span text:style-name="Internet_20_link"><text:span text:style-name="T96">письмах ООО «Группа 7», </text:span></text:span><text:span text:style-name="Internet_20_link"><text:span text:style-name="T100">подписанных генеральным директором </text:span></text:span><text:span text:style-name="Strong_20_Emphasis"><text:span text:style-name="T101">&lt;...&gt;</text:span></text:span></text:p>
      <text:p text:style-name="P16">Местом совершения административного правонарушения является г. Москва. </text:p>
      <text:p text:style-name="P23"><text:span text:style-name="Internet_20_link"><text:span text:style-name="T76">Временем выявления административного правонарушения является 2</text:span></text:span><text:span text:style-name="Internet_20_link"><text:span text:style-name="T76">6</text:span></text:span><text:span text:style-name="Internet_20_link"><text:span text:style-name="T76">.0</text:span></text:span><text:span text:style-name="Internet_20_link"><text:span text:style-name="T76">7</text:span></text:span><text:span text:style-name="Internet_20_link"><text:span text:style-name="T76">.201</text:span></text:span><text:span text:style-name="Internet_20_link"><text:span text:style-name="T76">8</text:span></text:span><text:span text:style-name="Internet_20_link"><text:span text:style-name="T76"> - дата </text:span></text:span><text:span text:style-name="Internet_20_link"><text:span text:style-name="T76">принятия</text:span></text:span><text:span text:style-name="Internet_20_link"><text:span text:style-name="T76"> Комиссией Московского УФАС России решения об установлении </text:span></text:span><text:span text:style-name="Internet_20_link"><text:span text:style-name="T76">в действиях </text:span></text:span><text:span text:style-name="Strong_20_Emphasis"><text:span text:style-name="T118">ООО «ГРУППА 7» </text:span></text:span><text:span text:style-name="Internet_20_link"><text:span text:style-name="T76">факта нарушения ст. </text:span></text:span><text:span text:style-name="Internet_20_link"><text:span text:style-name="T71">14.</text:span></text:span><text:span text:style-name="Internet_20_link"><text:span text:style-name="T71">1</text:span></text:span><text:span text:style-name="Internet_20_link"><text:span text:style-name="T76"> Закона о защите конкуренции</text:span></text:span><text:span text:style-name="Internet_20_link"><text:span text:style-name="T71">.</text:span></text:span></text:p>
      <text:p text:style-name="P23"><text:span text:style-name="Internet_20_link"><text:span text:style-name="T71">Защитником </text:span></text:span><text:span text:style-name="Strong_20_Emphasis"><text:span text:style-name="T118">ООО «ГРУППА 7» </text:span></text:span><text:span text:style-name="Strong_20_Emphasis"><text:span text:style-name="T118">каких-либо доводов, которым не была дана оценка в решении </text:span></text:span><text:span text:style-name="Internet_20_link"><text:span text:style-name="T128">по делу </text:span></text:span><text:span text:style-name="Internet_20_link"><text:span text:style-name="T126">№ </text:span></text:span><text:span text:style-name="Internet_20_link"><text:span text:style-name="T118">1‑14‑983/77‑18 </text:span></text:span><text:span text:style-name="Internet_20_link"><text:span text:style-name="T118">и протоколе об административном правонарушении, заявлено не было. </text:span></text:span><text:span text:style-name="Internet_20_link"><text:span text:style-name="T118">Вместе с тем, заявлено ходатайство о прекращении производства по делу в связи с малозначительностью допущенного правонарушения на том основании, что отсутствует существенная угроза общественным отношениям, а также не нарушены права и законные интересы каких-либо лиц.</text:span></text:span></text:p>
      <text:p text:style-name="P30"><text:span text:style-name="T193">В соответствии со ст. 2.9 КоАП РФ п</text:span>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text:line-break/>от административной ответственности и ограничиться устным замечанием.</text:p>
      <text:p text:style-name="P15">Согласно постановлению Пленума Верховного Суда Российской Федерации от 24 марта 2005 года № 5 «О некоторых вопросах, возникающих у судов при применении Кодекса Российской Федерации об административных правонарушениях», малозначительны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15"><text:span text:style-name="T195">В соответствии с п. 18.1 постановления Пленума Высшего Арбитражного Суда Российской Федерации от 02.06.2004 № 10 «О некоторых вопросах, возникших в судебной практике при рассмотрении дел об административных правонарушениях» возможность или невозможность квалификации деяния в качестве малозначительного не может быть установлена абстрактно, исходя из сформулированной в </text:span><text:span text:style-name="T218">КоАП</text:span><text:span text:style-name="T195"> РФ конструкции состава административного правонарушения, за совершение которого установлена ответственность. Так, не может быть отказано в квалификации административного правонарушения в качестве малозначительного только на том основании, что в соответствующей статье </text:span><text:span text:style-name="T218">Особенной части</text:span><text:span text:style-name="T195"> КоАП РФ ответственность определена за неисполнение какой-либо обязанности и не ставится в зависимость от наступления каких-либо последствий.</text:span></text:p>
      <text:p text:style-name="P31">Квалификация правонарушения как малозначительного может иметь место <text:soft-page-break/>только в исключительных случаях и производится с учетом положений п. 18 постановления Пленума Высшего Арбитражного Суда Российской Федерации от 02.06.2004 № 10 «О некоторых вопросах, возникших в судебной практике при рассмотрении дел об административных правонарушениях» применительно к обстоятельствам конкретного совершенного лицом деяния.</text:p>
      <text:p text:style-name="P31">Кроме того, должностное лицо административного органа отмечает, что в соответствии с п. 21 постановления Пленума Верховного Суда Российской Федерации от 24.03.2005 № 5 «О некоторых вопросах, возникающих у судом при применении Кодекса Российской Федерации об административных правонарушениях», 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 2 и ч. 3 ст. 4.1 КоАП РФ учитываются при назначении административного наказания.</text:p>
      <text:p text:style-name="P33"><text:span text:style-name="T191">Должностное лицо административного органа отмечает, что одним из признаков недобросовестной конкуренции, подлежащих обязательному установлению, является возможность причинения вреда хозяйствующему субъекту-конкуренту. Такой вред может выражаться в убытках, которые терпит конкурент, и/или в ущербе его деловой репутации. При этом в обоих случаях для признания действий хозяйствующего субъекта недобросовестной конкуренцией достаточно одной лишь возмож</text:span><text:span text:style-name="T189">ности наступления таких последствий, и доказательств реального вреда не требуется.</text:span></text:p>
      <text:p text:style-name="P32">Невозможность обеспечения непосредственного учета вредных последствий рассматриваемого правонарушения обусловлена его спецификой и не может расцениваться как однозначное свидетельство ненаступления таких последствий. </text:p>
      <text:p text:style-name="P33"><text:span text:style-name="T189">Указанный вывод антимонопольного органа подтверждается тем фактом, что дело </text:span><text:span text:style-name="T191">№ </text:span><text:span text:style-name="T219">1-14-</text:span><text:span text:style-name="T219">983</text:span><text:span text:style-name="T219">/77-1</text:span><text:span text:style-name="T219">8</text:span><text:span text:style-name="T189"> возбуждено Московским УФАС России на основании обращения <text:s/>лица, чьи права были нарушены вследствие неправомерных действий </text:span><text:span text:style-name="Strong_20_Emphasis"><text:span text:style-name="T148">ООО «ГРУППА 7»</text:span></text:span><text:span text:style-name="T191">. </text:span></text:p>
      <text:p text:style-name="P33"><text:span text:style-name="T191">Кроме того, в данном случае существенная угроза охраняемым общественным отношениям заключается в самом факте неисполнения<text:line-break/></text:span><text:span text:style-name="Strong_20_Emphasis"><text:span text:style-name="T148">ООО «ГРУППА 7»</text:span></text:span><text:span text:style-name="T191"> своих обязанностей, предусмотренных формальными требованиями Закона о защите конкуренции, что посягает на установленный порядок в области предупреждения и пресечения недобросовестной конкуренции.</text:span></text:p>
      <text:p text:style-name="P33"><text:span text:style-name="T191">На основании изложенного, </text:span><text:span text:style-name="Strong_20_Emphasis"><text:span text:style-name="T148">ООО «ГРУППА 7»</text:span></text:span><text:span text:style-name="T191"> вменяется не причинение конкретного вреда, а нарушение Закона о защите конкуренции, не требующее для квалификации установления размера такого вреда, поэтому говорить об отсутствии последствий нарушения либо их незначительном характере в контексте рассматриваемой нормы не представляется возможным.</text:span></text:p>
      <text:p text:style-name="P30"><text:span text:style-name="T191">Правонарушение, совершенное </text:span><text:span text:style-name="Strong_20_Emphasis"><text:span text:style-name="T148">ООО «ГРУППА 7»</text:span></text:span><text:span text:style-name="T191">, нарушает установленный порядок добросовестного и законного</text:span><text:span text:style-name="T217"> соперничеств</text:span><text:span text:style-name="T191">а</text:span><text:span text:style-name="T217"> </text:span><text:soft-page-break/><text:span text:style-name="T217">хозяйствующих субъектов, </text:span><text:span text:style-name="T191">посягает на общественные отношения в сфере конкуренции, эффективного функционирования товарного рынка.</text:span></text:p>
      <text:p text:style-name="P16"><text:span text:style-name="Internet_20_link"><text:span text:style-name="T114">Таким образом, на основании изложенного, в рассматриваемом случае </text:span></text:span><text:span text:style-name="Internet_20_link"><text:span text:style-name="T125">посчитать допущенное правонарушение малозначительным и применить в рамках рассмотрения настоящего дела положения ст. 2.9 КоАП РФ невозможно, в связи с чем, ходатайство защитника </text:span></text:span><text:span text:style-name="Strong_20_Emphasis"><text:span text:style-name="T156">ООО «ГРУППА 7»</text:span></text:span><text:span text:style-name="Internet_20_link"><text:span text:style-name="T125"> подлежит отклонению.</text:span></text:span></text:p>
      <text:p text:style-name="P63"><text:span text:style-name="Internet_20_link"><text:span text:style-name="T86">В соответствии с ч. 3 ст. 4.1 КоАП РФ п</text:span></text:span><text:span text:style-name="Internet_20_link"><text:span text:style-name="T85">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23"><text:span text:style-name="Основной_20_шрифт_20_абзаца"><text:span text:style-name="T6">Обстоятельств, смягчающих административную ответственность, </text:span></text:span><text:span text:style-name="Основной_20_шрифт_20_абзаца"><text:span text:style-name="T6">отягчающих административную ответственность</text:span></text:span><text:span text:style-name="Основной_20_шрифт_20_абзаца"><text:span text:style-name="T6"> </text:span></text:span><text:span text:style-name="Strong_20_Emphasis"><text:span text:style-name="T113">ООО «ГРУППА 7»</text:span></text:span><text:span text:style-name="Основной_20_шрифт_20_абзаца"><text:span text:style-name="T8">, </text:span></text:span><text:span text:style-name="Основной_20_шрифт_20_абзаца"><text:span text:style-name="T8">должностным лицом </text:span></text:span><text:span text:style-name="Основной_20_шрифт_20_абзаца"><text:span text:style-name="T8">Московск</text:span></text:span><text:span text:style-name="Основной_20_шрифт_20_абзаца"><text:span text:style-name="T8">ого</text:span></text:span><text:span text:style-name="Основной_20_шрифт_20_абзаца"><text:span text:style-name="T8"> УФАС России не установлено. </text:span></text:span></text:p>
      <text:p text:style-name="P62"><text:span text:style-name="Internet_20_link"><text:span text:style-name="T172">В соответствии с п. 4 примечания к ст. 14.31 КоАП РФ, за совершение административного правонарушения, предусмотренного ст. 14.33 КоАП РФ,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предусмотренных п. 5 и 6 ч. 1 ст. 4.2 КоАП РФ,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При наличии обстоятельств, смягчающих административную ответственность, за исключением обстоятельств, предусмотренных п. 5 и 6 ч. 1 ст. 4.2 КоАП РФ,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text:span></text:span><text:span text:style-name="T206">инистративного правонарушения.</text:span></text:p>
      <text:p text:style-name="P60"><text:soft-page-break/>Базовый штраф определяется как сумма минимального размера административного штрафа (МинШ) и половина разности максимального размера административного штрафа (МаксШ) и минимального размера административного штрафа (МинШ) и рассчитывается по следующей формуле:</text:p>
      <text:p text:style-name="P59">БШ=(МаксШ - МинШ) / 2 + МинШ</text:p>
      <text:p text:style-name="P59">(500 000,00 - 100 000,00) / 2 + 100,000,00=300 000,00 </text:p>
      <text:p text:style-name="P59">Каждое из обстоятельств, смягчающих или отягчающих административную ответственность, учитывается при исчислении размера административного штрафа в размере одной восьмой разности максимального (МаксШ) и минимального (МинШ) размера административного штрафа и определяется по формуле:</text:p>
      <text:p text:style-name="P59">ОО (ОС) = (МаксШ - МинШ) / 8, где</text:p>
      <text:p text:style-name="P59">ОО - обстоятельство, отягчающее административную ответственность;</text:p>
      <text:p text:style-name="P59">ОС - обстоятельство, смягчающее административную ответственность.</text:p>
      <text:p text:style-name="P59">(500 000,00 - 100 000,00) / 8=50 000,00</text:p>
      <text:p text:style-name="P60">Размер административного штрафа, который подлежит наложению на юридическое лицо за административное правонарушение, предусмотренное ст. 14.33 КоАП (ПШ), является суммой базового штрафа и обстоятельств, отягчающих административную ответственность, уменьшенной на сумму обстоятельств, смягчающих административную ответственность:</text:p>
      <text:p text:style-name="P59">ПШ = БШ + (ОО x n) - (ОС x n), где</text:p>
      <text:p text:style-name="P59">n - количество обстоятельств, смягчающих или отягчающих административную ответственность.</text:p>
      <text:p text:style-name="P59">300 000,00 х 1 + 0 = 300 000,00.</text:p>
      <text:p text:style-name="P61"><text:span text:style-name="Internet_20_link"><text:span text:style-name="T167">Таким образом, в рассматриваемом случае штраф, подлежащий взысканию, составляет 3</text:span></text:span><text:span text:style-name="Internet_20_link"><text:span text:style-name="T167">0</text:span></text:span><text:span text:style-name="Internet_20_link"><text:span text:style-name="T167">0 000,00 (Триста тысяч) рублей.</text:span></text:span></text:p>
      <text:p text:style-name="P50"><text:span text:style-name="Основной_20_шрифт_20_абзаца"><text:span text:style-name="T20">Руководствуясь ст. 4.1, 14.33, 23.48, 29.9, 29.10 КоАП РФ,</text:span></text:span></text:p>
      <text:p text:style-name="P66"/>
      <text:p text:style-name="P43">ПОСТАНОВИЛ:</text:p>
      <text:p text:style-name="P65"><text:tab/></text:p>
      <text:p text:style-name="P58"><text:span text:style-name="T208">1. </text:span><text:span text:style-name="Основной_20_шрифт_20_абзаца"><text:span text:style-name="T208">Признать </text:span></text:span><text:span text:style-name="Основной_20_шрифт_20_абзаца"><text:span text:style-name="T190">юридическое лицо - </text:span></text:span><text:span text:style-name="Internet_20_link"><text:span text:style-name="T96">ООО «Гру</text:span></text:span><text:span text:style-name="Internet_20_link"><text:span text:style-name="T169">ппа 7»</text:span></text:span><text:span text:style-name="Internet_20_link"><text:span text:style-name="T170"> </text:span></text:span><text:span text:style-name="Internet_20_link"><text:span text:style-name="T104">(ОГРН 1117746751352, ИНН 7715884424, КПП 772801001, дата регистрации: 23.09.2011, место нахождения: </text:span></text:span><text:span text:style-name="Internet_20_link"><text:span text:style-name="T96">11732</text:span></text:span><text:span text:style-name="Internet_20_link"><text:span text:style-name="T169">1</text:span></text:span><text:span text:style-name="Internet_20_link"><text:span text:style-name="T170">, г. Москва, </text:span></text:span><text:span text:style-name="Internet_20_link"><text:span text:style-name="T171">Профсоюзная ул., д. 132, корп. 6, 1</text:span></text:span><text:span text:style-name="Internet_20_link"><text:span text:style-name="T169">9</text:span></text:span><text:span text:style-name="Internet_20_link"><text:span text:style-name="T104">)</text:span></text:span><text:span text:style-name="Internet_20_link"><text:span text:style-name="T173"> </text:span></text:span><text:span text:style-name="label_5f_noticename"><text:span text:style-name="T55">виновным в совершении административного правонарушения, предусмотренного </text:span></text:span><text:span text:style-name="tendersubject1"><text:span text:style-name="T157">ч. 1 ст. 14.3</text:span></text:span><text:span text:style-name="tendersubject1"><text:span text:style-name="T158">3</text:span></text:span><text:span text:style-name="label_5f_noticename"><text:span text:style-name="T56"> КоАП РФ</text:span></text:span><text:span text:style-name="label_5f_noticename"><text:span text:style-name="T57">.</text:span></text:span></text:p>
      <text:p text:style-name="P50"><text:span text:style-name="label_5f_noticename"><text:span text:style-name="T58">2. Назначить </text:span></text:span><text:span text:style-name="Основной_20_шрифт_20_абзаца"><text:span text:style-name="T144">юридическому лицу - </text:span></text:span><text:span text:style-name="Internet_20_link"><text:span text:style-name="T145">ООО «Гру</text:span></text:span><text:span text:style-name="Internet_20_link"><text:span text:style-name="T174">ппа 7»</text:span></text:span><text:span text:style-name="Internet_20_link"><text:span text:style-name="T175"> </text:span></text:span><text:span text:style-name="Internet_20_link"><text:span text:style-name="T147">(ОГРН 1117746751352, ИНН 7715884424, КПП 772801001, дата регистрации: 23.09.2011, место нахождения: </text:span></text:span><text:span text:style-name="Internet_20_link"><text:span text:style-name="T145">11732</text:span></text:span><text:span text:style-name="Internet_20_link"><text:span text:style-name="T174">1</text:span></text:span><text:span text:style-name="Internet_20_link"><text:span text:style-name="T175">, г. Москва, </text:span></text:span><text:span text:style-name="Internet_20_link"><text:span text:style-name="T176">Профсоюзная ул., д. 132, корп. 6, 1</text:span></text:span><text:span text:style-name="Internet_20_link"><text:span text:style-name="T174">9</text:span></text:span><text:span text:style-name="Internet_20_link"><text:span text:style-name="T147">)</text:span></text:span><text:span text:style-name="label_5f_noticename"><text:span text:style-name="T159"> </text:span></text:span><text:span text:style-name="label_5f_noticename"><text:span text:style-name="T23">административное наказание в виде административного штрафа в размере<text:line-break/></text:span></text:span><text:span text:style-name="label_5f_noticename"><text:span text:style-name="T24">3</text:span></text:span><text:span text:style-name="label_5f_noticename"><text:span text:style-name="T24">0</text:span></text:span><text:span text:style-name="label_5f_noticename"><text:span text:style-name="T24">0 000,</text:span></text:span><text:span text:style-name="label_5f_noticename"><text:span text:style-name="T24">00</text:span></text:span><text:span text:style-name="label_5f_noticename"><text:span text:style-name="T24"> (Трехсот тысяч </text:span></text:span><text:span text:style-name="label_5f_noticename"><text:span text:style-name="T24">рублей 00 копеек</text:span></text:span><text:span text:style-name="label_5f_noticename"><text:span text:style-name="T24">) рублей.</text:span></text:span></text:p>
      <text:p text:style-name="P50"><text:span text:style-name="T1">Согласно ч. 1 ст. 32.2 КоАП РФ административный штраф должен быть уплачен лицом, привлеченным к административной ответственности, не позднее </text:span><text:span text:style-name="T21">шестидесяти</text:span><text:span text:style-name="T1"> дней со дня вступления постановления о наложении административного штрафа в законную силу либо со дня истечения срока </text:span><text:soft-page-break/><text:span text:style-name="T1">отсрочки или срока рассрочки, предусмотренных ст. 31.5 КоАП РФ.</text:span></text:p>
      <text:p text:style-name="P51">В соответствии с ч. 5 ст. 3.5 КоАП РФ сумма административного штрафа подлежит зачислению в бюджет в полном объеме.</text:p>
      <text:p text:style-name="P51">Реквизиты на перечисление штрафных санкций, налагаемых Московским УФАС России за нарушение антимонопольного законодательства РФ (квитанция прилагается):</text:p>
      <text:p text:style-name="P53">Получатель: УФК МФ РФ по г. Москве (для Московского УФАС России) </text:p>
      <text:p text:style-name="P53">Банк получателя: ГУ Банка России по ЦФО</text:p>
      <text:p text:style-name="P54">ИНН 7706096339</text:p>
      <text:p text:style-name="P54">КПП 770101001</text:p>
      <text:p text:style-name="P54">БИК 044525000</text:p>
      <text:p text:style-name="P54">р/с 40101810045250010041</text:p>
      <text:p text:style-name="P54">КБК 1<text:span text:style-name="T209">61 1 16 02010 01 6000140</text:span></text:p>
      <text:p text:style-name="P55">ОКТМО 45375000</text:p>
      <text:p text:style-name="P49"><text:span text:style-name="T25">Наименование платежа: административный штраф по делу<text:line-break/></text:span><text:span text:style-name="Internet_20_link"><text:span text:style-name="T22">№ </text:span></text:span><text:span text:style-name="Internet_20_link"><text:span text:style-name="T26">4-14.33-1426/77-18</text:span></text:span><text:span text:style-name="Internet_20_link"><text:span text:style-name="T27">.</text:span></text:span></text:p>
      <text:p text:style-name="P48"><text:span text:style-name="T3">В соответствии с ч. 5 ст. 32.2 КоАП РФ </text:span><text:span text:style-name="T13"><text:s/></text:span><text:span text:style-name="T4">п</text:span><text:span text:style-name="T13">ри отсутствии документа, свидетельствующего об уплате административного штрафа, и информации об уплате административного штрафа в Государственной информационной системе о государственных и муниципальных платежах, по истечении срока, указанного в </text:span><text:span text:style-name="T4">ч. 1</text:span><text:span text:style-name="T13"> </text:span><text:span text:style-name="T4">ст. 32.2 КоАП РФ</text:span><text:span text:style-name="T13">, судья, орган, должностное лицо, вынесшие постановление, направляют в течение десяти суток постановление о наложении административного штрафа с отметкой о его неуплате судебному приставу-исполнителю для исполнения в порядке, предусмотренном федеральным законодательством. Кроме того, должностное лицо федерального органа исполнительной власти, структурного подразделения или территориального органа, иного государственного органа, рассмотревших дело об административном правонарушении, либо уполномоченное лицо коллегиального органа, рассмотревшего дело об административном правонарушении, составляет протокол об административном правонарушении, предусмотренном </text:span><text:a xlink:type="simple" xlink:href="consultantplus://offline/ref=BAFD83C86D4789BF556F147799A48724BE49DB2E06E80074020984BA60B8347A6EBF618B16eFB2K" text:style-name="Internet_20_link"><text:span text:style-name="T5">ч. 1 ст. 20.25</text:span></text:a><text:span text:style-name="T13"> настоящего Кодекса, в отношении лица, не уплатившего административный штраф.</text:span></text:p>
      <text:p text:style-name="P51">Согласно ч. 1 ст.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52">В соответствии с ч. 3 ст. 30.1 и ч. 1 ст. 30.3 КоАП РФ постановление по делу об административном правонарушении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text:s/>постановления.</text:p>
      <text:p text:style-name="P52">В соответствии с п. 1 ст.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5"><text:soft-page-break/><text:tab/></text:p>
      <text:p text:style-name="P47"><text:tab/>Приложение: квитанция на 1 листе.</text:p>
      <text:p text:style-name="P46"/>
      <text:p text:style-name="P46">Заместитель руководителя <text:s text:c="70"/>&lt;...&gt;</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Tahoma2" svg:font-family="Tahoma"/>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Helvetica" svg:font-family="Helvetica" style:font-family-generic="swiss"/>
    <style:font-face style:name="Courier New"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ConsPlusNormal" style:family="paragraph" style:next-style-name="Standard">
      <style:paragraph-properties loext:contextual-spacing="false"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default-outline-level="">
      <style:paragraph-properties loext:contextual-spacing="false" fo:margin-top="0cm" fo:margin-bottom="0.212cm"/>
    </style:style>
    <style:style style:name="_9__9_ConsPlusDocList" style:display-name="&#9;&#9;ConsPlusDocList" style:family="paragraph" style:next-style-name="Standard">
      <style:paragraph-properties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Стиль" style:family="paragraph">
      <style:paragraph-properties loext:contextual-spacing="false" fo:margin="100%" fo:margin-left="0cm" fo:margin-right="0cm" fo:margin-top="0cm" fo:margin-bottom="0cm" fo:text-align="justify" style:justify-single-word="false" fo:orphans="2" fo:widows="2" fo:hyphenation-ladder-count="no-limit" fo:text-indent="1.27cm" style:auto-text-indent="false"/>
      <style:text-properties style:use-window-font-color="true" style:font-name="Arial" fo:font-size="11pt" fo:language="ru" fo:country="RU" style:font-name-asian="Arial" style:font-size-asian="11pt" style:language-asian="zxx" style:country-asian="none" style:font-name-complex="Times New Roman" style:font-size-complex="10pt" style:language-complex="ar" style:country-complex="SA" fo:hyphenate="false" fo:hyphenation-remain-char-count="2" fo:hyphenation-push-char-count="2"/>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size="12pt" style:font-name-asian="OpenSymbol" style:font-size-asian="12pt" style:font-name-complex="OpenSymbol" style:font-size-complex="12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Основной_20_шрифт_20_абзаца" style:display-name="Основной шрифт абзаца"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Основной_20_шрифт_20_абзаца2" style:display-name="Основной шрифт абзаца2" style:family="text"/>
    <style:style style:name="label_5f_noticename" style:display-name="label_noticename" style:family="text" style:parent-style-name="Основной_20_шрифт_20_абзаца2"/>
    <style:style style:name="tendersubject1" style:family="text">
      <style:text-properties fo:color="#0000ff" fo:font-size="10pt" fo:font-weight="bold" style:font-size-asian="10pt" style:font-weight-asian="bold" style:font-size-complex="10pt" style:font-weight-complex="bold"/>
    </style:style>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q" style:family="text"/>
    <style:style style:name="Strong_20_Emphasis" style:display-name="Strong Emphasis" style:family="text">
      <style:text-properties fo:font-weight="bold" style:font-weight-asian="bold" style:font-weight-complex="bold"/>
    </style:style>
    <style:style style:name="Font_20_Style11" style:display-name="Font Style11" style:family="text" style:parent-style-name="Основной_20_шрифт_20_абзаца">
      <style:text-properties style:font-name="Times New Roman" fo:font-size="12pt" style:font-size-asian="12pt" style:font-name-complex="Times New Roman"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1.164cm" fo:margin-bottom="2cm" fo:margin-left="2cm" fo:margin-right="1.6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111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1.6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17</text:page-number></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4T17:59:00</meta:creation-date>
    <meta:editing-duration>PT55M56S</meta:editing-duration>
    <meta:editing-cycles>15</meta:editing-cycles>
    <meta:generator>OpenOffice.org/3.4.1$Win32 OpenOffice.org_project/341m1$Build-9593</meta:generator>
    <dc:date>2019-05-29T17:16:47.57</dc:date>
    <dc:title>Постановление Пленума ВАС РФ от 30.06.2008 N 30(ред. от 14.10.2010)"О некоторых вопросах, возникающих в связи с применением арбитражными судами антимонопольного законодательства"</dc:title>
    <meta:print-date>2018-11-16T10:00:53.390000000</meta:print-date>
    <meta:document-statistic meta:table-count="0" meta:image-count="0" meta:object-count="0" meta:page-count="17" meta:paragraph-count="151" meta:word-count="5510" meta:character-count="44697"/>
    <meta:user-defined meta:name="Company">КонсультантПлюс Версия 4017.00.98</meta:user-defined>
    <meta:user-defined meta:name="Info 1"/>
    <meta:user-defined meta:name="Info 2"/>
    <meta:user-defined meta:name="Info 3"/>
    <meta:user-defined meta:name="Info 4" meta:value-type="string"/>
  </office:meta>
</office:document-meta>
</file>