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D756043EB81A1209.jpg" manifest:media-type="image/jpeg"/>
  <manifest:file-entry manifest:full-path="Pictures/1000000000000AB400000DDA1A327ADCC62DDAD0.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Table_20_Contents">
      <style:paragraph-properties fo:text-align="start" style:justify-single-word="false"/>
      <style:text-properties fo:font-size="14pt" style:font-size-asian="14pt" style:font-size-complex="14pt"/>
    </style:style>
    <style:style style:name="P4" style:family="paragraph" style:parent-style-name="Iacaaiea">
      <loext:graphic-properties draw:fill-gradient-name="gradient" draw:fill-hatch-name="hatch"/>
      <style:paragraph-properties fo:margin-left="0cm" fo:margin-right="0cm" fo:margin-top="0.212cm" fo:margin-bottom="0cm" style:contextual-spacing="true" fo:line-height="100%" fo:text-align="justify" style:justify-single-word="false" style:register-true="true" fo:text-indent="1.251cm" style:auto-text-indent="false" style:writing-mode="lr-tb">
        <style:tab-stops>
          <style:tab-stop style:position="0.751cm"/>
        </style:tab-stops>
      </style:paragraph-properties>
      <style:text-properties fo:font-size="12pt" style:font-size-asian="12pt" style:font-size-complex="12pt"/>
    </style:style>
    <style:style style:name="P5" style:family="paragraph" style:parent-style-name="Standard">
      <loext:graphic-properties draw:fill-gradient-name="gradient" draw:fill-hatch-name="hatch"/>
      <style:paragraph-properties fo:line-height="100%" fo:text-align="justify" style:justify-single-word="false" style:register-true="true"/>
      <style:text-properties fo:font-size="12pt"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ext-properties fo:font-size="12pt" style:font-size-asian="12pt" style:font-size-complex="12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953cm" style:auto-text-indent="false" style:writing-mode="lr-tb"/>
      <style:text-properties fo:font-size="12pt" style:font-size-asian="12pt" style:font-size-complex="12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953cm" style:auto-text-indent="false" style:writing-mode="lr-tb"/>
      <style:text-properties fo:font-size="12pt" officeooo:paragraph-rsid="002b29f9" style:font-size-asian="12pt" style:font-size-complex="12pt"/>
    </style:style>
    <style:style style:name="P9"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49cm" style:auto-text-indent="false" style:writing-mode="lr-tb"/>
      <style:text-properties fo:font-size="12pt" officeooo:paragraph-rsid="002b29f9" style:font-size-asian="12pt" style:font-size-complex="12pt"/>
    </style:style>
    <style:style style:name="P10" style:family="paragraph" style:parent-style-name="msonormalcxspmiddle">
      <loext:graphic-properties draw:fill-gradient-name="gradient" draw:fill-hatch-name="hatch"/>
      <style:paragraph-properties fo:margin-left="0cm" fo:margin-right="0cm" fo:margin-top="0.176cm" fo:margin-bottom="0.176cm" style:contextual-spacing="true" fo:line-height="100%" fo:text-align="justify" style:justify-single-word="false" style:register-true="true" fo:text-indent="1.249cm" style:auto-text-indent="false" style:writing-mode="lr-tb"/>
      <style:text-properties fo:font-size="12pt" style:font-size-asian="12pt" style:font-size-complex="12pt"/>
    </style:style>
    <style:style style:name="P11"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0cm" style:auto-text-indent="false" style:writing-mode="lr-tb"/>
      <style:text-properties fo:font-size="12pt" style:font-size-asian="12pt" style:font-size-complex="12pt"/>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ext-properties style:font-name="Times New Roman" fo:font-size="12pt" fo:font-style="italic" style:font-size-asian="12pt" style:font-style-asian="italic" style:font-size-complex="12pt"/>
    </style:style>
    <style:style style:name="P13" style:family="paragraph" style:parent-style-name="msonormalcxspmiddle">
      <loext:graphic-properties draw:fill-gradient-name="gradient" draw:fill-hatch-name="hatch"/>
      <style:paragraph-properties fo:margin-left="0.953cm" fo:margin-right="0cm" fo:margin-top="0cm" fo:margin-bottom="0cm" style:contextual-spacing="false" fo:line-height="100%" fo:text-align="justify" style:justify-single-word="false" style:register-true="true" fo:text-indent="0cm" style:auto-text-indent="false" style:writing-mode="lr-tb"/>
      <style:text-properties style:font-name="Times New Roman" fo:font-size="12pt" fo:font-style="italic" style:font-size-asian="12pt" style:font-style-asian="italic" style:font-size-complex="12pt"/>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ext-properties style:font-name="Times New Roman" fo:font-size="12pt" style:font-size-asian="12pt" style:font-size-complex="12pt"/>
    </style:style>
    <style:style style:name="P16" style:family="paragraph" style:parent-style-name="msonormalcxspmiddle">
      <loext:graphic-properties draw:fill-gradient-name="gradient" draw:fill-hatch-name="hatch"/>
      <style:paragraph-properties fo:margin-left="0cm" fo:margin-right="0cm" fo:margin-top="0.176cm" fo:margin-bottom="0.176cm" style:contextual-spacing="true" fo:line-height="100%" fo:text-align="justify" style:justify-single-word="false" style:register-true="true" fo:text-indent="1.251cm" style:auto-text-indent="false" style:writing-mode="lr-tb"/>
      <style:text-properties style:font-name="Times New Roman" fo:font-size="12pt" style:font-size-asian="12pt" style:font-size-complex="12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251cm" style:auto-text-indent="false" style:writing-mode="lr-tb"/>
      <style:text-properties style:font-name="Times New Roman" fo:font-size="12pt" style:font-size-asian="12pt" style:font-size-complex="12pt"/>
    </style:style>
    <style:style style:name="P18"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ext-properties style:font-name="Times New Roman" fo:font-size="12pt" style:font-size-asian="12pt" style:font-size-complex="12pt"/>
    </style:style>
    <style:style style:name="P19"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49cm" style:auto-text-indent="false" style:writing-mode="lr-tb"/>
      <style:text-properties style:font-name="Times New Roman" fo:font-size="12pt" style:font-size-asian="12pt" style:font-size-complex="12pt"/>
    </style:style>
    <style:style style:name="P20" style:family="paragraph" style:parent-style-name="msonormalcxspmiddle">
      <loext:graphic-properties draw:fill-gradient-name="gradient" draw:fill-hatch-name="hatch"/>
      <style:paragraph-properties fo:margin-left="0cm" fo:margin-right="0cm" fo:margin-top="0.176cm" fo:margin-bottom="0.176cm" style:contextual-spacing="true" fo:line-height="100%" fo:text-align="justify" style:justify-single-word="false" style:register-true="true" fo:text-indent="1.249cm" style:auto-text-indent="false" style:writing-mode="lr-tb"/>
      <style:text-properties style:font-name="Times New Roman" fo:font-size="12pt" style:font-size-asian="12pt" style:font-size-complex="12pt"/>
    </style:style>
    <style:style style:name="P21"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ext-properties style:font-name="Times New Roman" fo:font-size="12pt" officeooo:paragraph-rsid="002b29f9" style:font-size-asian="12pt" style:font-size-complex="12pt"/>
    </style:style>
    <style:style style:name="P22"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ab-stops>
          <style:tab-stop style:position="1.251cm"/>
        </style:tab-stops>
      </style:paragraph-properties>
      <style:text-properties style:font-name="Times New Roman" fo:font-size="12pt" style:font-size-asian="12pt" style:font-size-complex="12pt"/>
    </style:style>
    <style:style style:name="P23"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49cm" style:auto-text-indent="false" style:writing-mode="lr-tb">
        <style:tab-stops>
          <style:tab-stop style:position="6.542cm"/>
        </style:tab-stops>
      </style:paragraph-properties>
      <style:text-properties style:font-name="Times New Roman" fo:font-size="12pt" style:font-size-asian="12pt" style:font-size-complex="12pt"/>
    </style:style>
    <style:style style:name="P24"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1.251cm" style:auto-text-indent="false" style:writing-mode="lr-tb">
        <style:tab-stops>
          <style:tab-stop style:position="1.251cm"/>
        </style:tab-stops>
      </style:paragraph-properties>
      <style:text-properties style:font-name="Times New Roman" fo:font-size="12pt" style:font-size-asian="12pt" style:font-size-complex="12pt"/>
    </style:style>
    <style:style style:name="P25"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0cm" style:auto-text-indent="false" style:writing-mode="lr-tb"/>
      <style:text-properties style:font-name="Times New Roman" fo:font-size="12pt" style:font-size-asian="12pt" style:font-size-complex="12pt"/>
    </style:style>
    <style:style style:name="P26"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ab-stops>
          <style:tab-stop style:position="1.251cm"/>
        </style:tab-stops>
      </style:paragraph-properties>
      <style:text-properties style:font-name="Times New Roman" fo:font-size="12pt" style:font-size-asian="12pt" style:font-size-complex="12pt" style:font-weight-complex="bold"/>
    </style:style>
    <style:style style:name="P27"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0cm" style:auto-text-indent="false" style:writing-mode="lr-tb"/>
      <style:text-properties style:font-name="Times New Roman" fo:font-size="12pt" fo:font-weight="bold" style:font-size-asian="12pt" style:font-weight-asian="bold" style:font-size-complex="12pt"/>
    </style:style>
    <style:style style:name="P28"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49cm" style:auto-text-indent="false" style:writing-mode="lr-tb"/>
      <style:text-properties style:font-name="Times New Roman" fo:font-size="12pt" fo:font-weight="bold" style:font-size-asian="12pt" style:font-weight-asian="bold" style:font-size-complex="12pt"/>
    </style:style>
    <style:style style:name="P29" style:family="paragraph" style:parent-style-name="Iacaaiea">
      <loext:graphic-properties draw:fill-gradient-name="gradient" draw:fill-hatch-name="hatch"/>
      <style:paragraph-properties fo:margin-left="0cm" fo:margin-right="0cm" fo:margin-top="0.212cm" fo:margin-bottom="0cm" style:contextual-spacing="true" fo:line-height="100%" fo:text-align="justify" style:justify-single-word="false" style:register-true="true" fo:text-indent="1.25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font-weight-complex="normal"/>
    </style:style>
    <style:style style:name="P30" style:family="paragraph" style:parent-style-name="Iacaaiea">
      <loext:graphic-properties draw:fill-gradient-name="gradient" draw:fill-hatch-name="hatch"/>
      <style:paragraph-properties fo:margin-left="0cm" fo:margin-right="0cm" fo:margin-top="0.212cm" fo:margin-bottom="0cm" style:contextual-spacing="true" fo:line-height="100%" fo:text-align="justify" style:justify-single-word="false" style:register-true="true" fo:text-indent="1.25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31"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weight="bold" style:font-weight-asian="bold"/>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953cm" style:auto-text-indent="false" style:writing-mode="lr-tb"/>
    </style:style>
    <style:style style:name="P33"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49cm" style:auto-text-indent="false" style:writing-mode="lr-tb"/>
    </style:style>
    <style:style style:name="P34"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style>
    <style:style style:name="P35" style:family="paragraph" style:parent-style-name="Frame_20_contents">
      <style:text-properties fo:language="en" fo:country="US" officeooo:rsid="002d50d5" officeooo:paragraph-rsid="002d50d5"/>
    </style:style>
    <style:style style:name="P3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ext-properties fo:font-size="12pt" style:font-size-asian="12pt" style:font-size-complex="12pt"/>
    </style:style>
    <style:style style:name="P38"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2b29f9" style:font-size-asian="12pt" style:font-size-complex="12pt"/>
    </style:style>
    <style:style style:name="T5" style:family="text">
      <style:text-properties style:font-name="Times New Roman" fo:font-size="12pt" fo:language="ru" fo:country="RU" style:font-size-asian="12pt" style:language-asian="ru" style:country-asian="RU" style:font-size-complex="12pt" style:language-complex="ar" style:country-complex="SA"/>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weight="bold" style:font-weight-asian="bold"/>
    </style:style>
    <style:style style:name="T9" style:family="text">
      <style:text-properties style:font-name="Times New Roman" fo:font-weight="normal" style:font-weight-asian="normal"/>
    </style:style>
    <style:style style:name="T10" style:family="text">
      <style:text-properties style:font-name="Times New Roman" officeooo:rsid="002b29f9"/>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828" text:name="ProjectNumber"/>
        <text:user-field-decl office:value-type="string" office:string-value="Решение по делу №033/06/33-220/2023" text:name="Annotation"/>
        <text:user-field-decl office:value-type="string" office:string-value="Д.В. Миронов"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П СИДОРОВ ДМИТРИЙ ВАЛЕРЬЕВИЧ&#10;141865, Московская область, Г ДМИТРОВ, РП НЕКРАСОВСКИЙ, Некрасова, 4, monster_id@mail.ru&#10;&#10;Министерство имущественных и земельных отношений отношений Владимирской области&#10;ул. Большая Московская, д. 68, г. Владимир, 600000&#10;&#10;ГОСУДАРСТВЕННОЕ БЮДЖЕТНОЕ УЧРЕЖДЕНИЕ &quot;УПРАВЛЕНИЕ АДМИНИСТРАТИВНЫМИ ЗДАНИЯМИ АДМИНИСТРАЦИИ ГУБЕРНАТОРА ВЛАДИМИРСКОЙ ОБЛАСТИ&quot;&#10;600000 Владимирская обл Владимир г УЛ. ГАГАРИНА, д.Д.6, uazo@avo.ru, uazo@bk.ru&#10;&#10;Оператор электронной площадки:  АО «Сбербанк-АСТ»&#10;119435, г.Москва, Большой Саввинский переулок, д.12, строение 9, эт/пом/ком/  1/1/2&#10;info@sberbank-ast.ru" text:name="KorrespondentOutgoing"/>
        <text:user-field-decl office:value-type="string" office:string-value="Заместитель начальника отдела" text:name="PredsedatelDolj"/>
      </text:user-field-decls>
      <draw:frame draw:style-name="fr1" draw:name="Врезка3" text:anchor-type="page" text:anchor-page-number="1" svg:x="6.274cm" svg:y="7.639cm" svg:width="2.549cm" draw:z-index="3">
        <draw:text-box fo:min-height="0.499cm">
          <text:p text:style-name="P35">13.04.2023</text:p>
        </draw:text-box>
      </draw:frame>
      <draw:frame draw:style-name="fr1" draw:name="Врезка4" text:anchor-type="page" text:anchor-page-number="1" svg:x="2.18cm" svg:y="9.234cm" svg:width="6.922cm" draw:z-index="2">
        <draw:text-box fo:min-height="1.799cm">
          <text:p text:style-name="P36"><text:user-field-get text:name="Annotation">Решение по делу №033/06/33-220/2023</text:user-field-get></text:p>
        </draw:text-box>
      </draw:frame>
      <draw:frame draw:style-name="fr1" draw:name="Врезка2" text:anchor-type="page" text:anchor-page-number="1" svg:x="3.143cm" svg:y="7.632cm" svg:width="2cm" draw:z-index="1">
        <draw:text-box fo:min-height="0.499cm">
          <text:p text:style-name="P35">1620/23</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text:user-field-get text:name="KorrespondentOutgoing">ИП СИДОРОВ ДМИТРИЙ ВАЛЕРЬЕВИЧ
141865, Московская область, Г ДМИТРОВ, РП НЕКРАСОВСКИЙ, Некрасова, 4, monster_id@mail.ru

Министерство имущественных и земельных отношений отношений Владимирской области
ул. Большая Московская, д. 68, г. Владимир, 600000

ГОСУДАРСТВЕННОЕ БЮДЖЕТНОЕ УЧРЕЖДЕНИЕ "УПРАВЛЕНИЕ АДМИНИСТРАТИВНЫМИ ЗДАНИЯМИ АДМИНИСТРАЦИИ ГУБЕРНАТОРА ВЛАДИМИРСКОЙ ОБЛАСТИ"
600000 Владимирская обл Владимир г УЛ. ГАГАРИНА, д.Д.6, uazo@avo.ru, uazo@bk.ru

Оператор электронной площадки:  АО «Сбербанк-АСТ»
119435, г.Москва, Большой Саввинский переулок, д.12, строение 9, эт/пом/ком/  1/1/2
info@sberbank-ast.ru</text:user-field-get></text:p>
          </table:table-cell>
        </table:table-row>
      </table:table>
      <text:p text:style-name="P31"/>
      <text:p text:style-name="P31"/>
      <text:p text:style-name="P27">Р Е Ш Е Н И Е</text:p>
      <text:p text:style-name="P27">по делу о нарушении законодательства <text:s text:c="106"/>о контрактной системе в сфере закупок</text:p>
      <text:p text:style-name="P27">№ 033/06/33-220/2023</text:p>
      <text:p text:style-name="P11"/>
      <text:p text:style-name="P12">11 апреля <text:s/>2023 года <text:s text:c="112"/>г. Владимир</text:p>
      <text:p text:style-name="P12"/>
      <text:p text:style-name="P14">Резолютивная часть решения оглашена <text:s/>11.04.2023г. </text:p>
      <text:p text:style-name="P14"/>
      <text:p text:style-name="P17">Комиссия Владимирского УФАС России по контролю в сфере закупок (далее – Комиссия) в составе:</text:p>
      <text:p text:style-name="P29">председателя Комиссии:</text:p>
      <text:p text:style-name="P29">…...заместителя руководителя управления – начальника отдела,</text:p>
      <text:p text:style-name="P29"><text:soft-page-break/>членов Комиссии:</text:p>
      <text:p text:style-name="P29">…... – заместителя начальника отдела;</text:p>
      <text:p text:style-name="P29">……. главного специалиста-эксперта,</text:p>
      <text:p text:style-name="P4"><text:span text:style-name="T9">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на положения извещения при проведении электронного аукциона на выполнение работ по капитальному ремонту (замене) лифтов: пассажирского лифта г/п 630 кг на 8 остановок; пассажирского лифта г/п 630 кг на 6 остановок в административном здании, расположенном по адресу: г. Владимир, Октябрьский проспект, д.21. (№ закупки 0128200000123001404) в открытом заседании в присутствии представителя заказчика –</text:span><text:span text:style-name="T2"> </text:span><text:span text:style-name="T9">ГБУ «Управление административными зданиями Администрации Губернатора Владимирской области»: …... (доверенность от 13.03.2023г. №УАЗО-7),</text:span></text:p>
      <text:p text:style-name="P30">представителя уполномоченного органа - департамента имущественных и земельных отношений Владимирской области …..(доверенность от 09.01.2023г. №10),</text:p>
      <text:p text:style-name="P26">Заявитель жалобы, уведомленный о времени рассмотрения жалобы, явку своего представителя не обеспечил.</text:p>
      <text:p text:style-name="P22">10.04.2023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text:s/>в сфере закупок Комиссией объявлен перерыв до 11.04.2023г.</text:p>
      <text:p text:style-name="P22">В ходе рассмотрения дела о нарушении законодательства в сфере закупок № 033/06/33-220/2023 Комиссия <text:s text:c="8"/></text:p>
      <text:p text:style-name="P24">УСТАНОВИЛА:</text:p>
      <text:p text:style-name="P19">04 апреля 2023г. во Владимирское УФАС России поступила жалоба Индивидуального предпринимателя …..(далее – ИП, Заявитель) на положения извещения при проведении электронного аукциона на выполнение работ по капитальному ремонту (замене) лифтов: пассажирского лифта г/п 630 кг на 8 остановок; пассажирского лифта г/п 630 кг на 6 остановок в административном здании, расположенном по адресу: г. Владимир, Октябрьский проспект, д.21. (№ закупки 0128200000123001404). <text:s/></text:p>
      <text:p text:style-name="P23">По мнению Заявителя в аукционной документации на выполнение работ по капитальному ремонту (замене) лифтов: пассажирского лифта г/п 630 кг на 8 остановок; пассажирского лифта г/п 630 кг на 6 остановок в административном здании, расположенном по адресу: г. Владимир, Октябрьский проспект, д.21(закупка № 0128200000123001404) отсутствует проектная документация на замену лифтового оборудования.</text:p>
      <text:p text:style-name="P6"><text:s/><text:span text:style-name="T2">Монтаж и ввод в эксплуатацию лифтового оборудования без проектной документации невозможен.</text:span></text:p>
      <text:p text:style-name="P23">На основании вышеизложенного, Заявитель просит признать жалобу обоснованной и вынести предписание в отношении заказчика. </text:p>
      <text:p text:style-name="P23">Заказчик, в свою очередь, пояснил следующее.</text:p>
      <text:p text:style-name="P9"><text:span text:style-name="T2">В соответствии с пунктом 8 части 1 статьи 33 </text:span><text:span text:style-name="T9">Закон о контрактной системе в сфере закупок</text:span><text:span text:style-name="T2">, документация о закупке при осуществлении закупки работ по строительству, реконструкции, капитальному ремонту, сносу объекта капитального строительства должна содержать проектную документацию.</text:span></text:p>
      <text:p text:style-name="P10"><text:span text:style-name="T2">Учреждением приказом от 04.04.2023 № 150 утверждены изменения в извещение </text:span><text:soft-page-break/><text:span text:style-name="T2">электронного аукциона </text:span><text:span text:style-name="T8">и добавлен проект</text:span><text:span text:style-name="T2"> на выполнение работ по капитальному ремонту (замене) лифтов: пассажирского лифта г/п 630 кг на 8 остановок; пассажирского лифта г/п 630 кг на 6 остановок в административном здании, расположенном по адресу: г. Владимир, Октябрьский проспект, д.21 (</text:span><text:span text:style-name="T8">Приложение № 6 к извещению</text:span><text:span text:style-name="T2">).</text:span></text:p>
      <text:p text:style-name="P19">Представитель уполномоченного органа указал следующее.</text:p>
      <text:p text:style-name="P19">Извещение о проведении данного электронного аукциона утверждено приказом и.о. начальника ГБУ «Управление административными зданиями Администрации Губернатора Владимирской области» от 09.03.2023 № 114.</text:p>
      <text:p text:style-name="P20">Указанная закупка размещена уполномоченным органом Владимирской области в единой информационной системе на сайте http://zakupki.gov.ru/ 27.03.2023, реестровый номер закупки 0128200000123001404.</text:p>
      <text:p text:style-name="P19">Таким образом, нарушений законодательства со стороны уполномоченного органа Владимирской области при осуществлении данной закупки не допущено.</text:p>
      <text:p text:style-name="P28">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Владимирского УФАС России пришла к следующим выводам. <text:s/></text:p>
      <text:p text:style-name="P19">27.03.2023г. на официальном сайте единой информационной системы в сфере закупок были размещены извещение с приложениями о проведении электронного аукциона на выполнение работ по капитальному ремонту (замене) лифтов: пассажирского лифта г/п 630 кг на 8 остановок; пассажирского лифта г/п 630 кг на 6 остановок в административном здании, расположенном по адресу: г. Владимир, Октябрьский проспект, д.21. (№ закупки 0128200000123001404).</text:p>
      <text:p text:style-name="P33"><text:span text:style-name="T3">Начальная (максимальная) цена контракта: </text:span><text:span text:style-name="cardmaininfo_5f__5f_content"><text:span text:style-name="T5">8 165 356,82 </text:span></text:span><text:span text:style-name="T3">рублей.</text:span></text:p>
      <text:p text:style-name="P16">В соответствии с пунктом 8 части 1 статьи 33 Закона о контрактной системе документация о закупке при осуществлении закупки работ по строительству, реконструкции, капитальному ремонту, сносу объекта капитального строительства должна содержать проектную документацию, утвержденную в порядке, установленном законодательством о градостроительной деятельности, за исключением случая, если подготовка проектной документации в соответствии с указанным законодательством не требуется, а также случаев осуществления закупки в соответствии с частями 16 и 16.1 статьи 34 Закона о контрактной системе, при которых предметом контракта является в том числе проектирование объекта капитального строительства. Включение проектной документации в документацию о закупке в соответствии с настоящим пунктом является надлежащим исполнением требований пунктов 1 - 3 части 1 статьи 33 Закона о контрактной системе.</text:p>
      <text:p text:style-name="P16">В соответствии со статьей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text:p>
      <text:p text:style-name="P16">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21">На заседании Комиссии Владимирского УФАС <text:s/>установлено, что в ЕИС на момент подачи жалобы 04.04.2023г. отсутствовала проектная документация, что было подтверждено представителем Заказчика. </text:p>
      <text:p text:style-name="P21">В ЕИС размещено Приложение №5 к извещению (локальные сметы).</text:p>
      <text:p text:style-name="P8"><text:span text:style-name="T2">Таким образом, действия Заказчика, не разместивших в ЕИС проектную документацию, нарушают </text:span><text:a xlink:type="simple" xlink:href="consultantplus://offline/ref=222F7EB9FC684964A482EF4A1515A6FA286F0EF01F01E00B6226C53CC7883C6A641C86BDEE2180D55E2E4F1F675C50DE8DFEBCBB0CD8LC6DL" text:style-name="Standard" text:visited-style-name="Standard"><text:span text:style-name="T2">пункт 8 части 1 статьи 33</text:span></text:a><text:span text:style-name="T2"> Закона о контрактной системе.</text:span></text:p>
      <text:p text:style-name="P34"><text:span text:style-name="T4">Однако, </text:span><text:span text:style-name="T3">Заказчик приказом от 04.04.2023 № 150 утвердил изменения в извещение электронного аукциона и</text:span><text:span text:style-name="T7"> добавил </text:span><text:span text:style-name="T6">проект на выполнение работ по капитальному ремонту (замене) лифтов: пассажирского лифта г/п 630 кг на 8 остановок; пассажирского лифта г/п </text:span><text:soft-page-break/><text:span text:style-name="T6">630 кг на 6 остановок в административном здании, расположенном по адресу: г. Владимир, Октябрьский проспект, д.21 (Приложение № 6 к извещению (проектная документация)).</text:span></text:p>
      <text:p text:style-name="P7"><text:span text:style-name="T2">Заказчиком в результате внесения изменения дата и время окончания срока подачи заявок </text:span><text:span text:style-name="T10">продлены</text:span><text:span text:style-name="T2"> до 12.04.2023 08:00.</text:span></text:p>
      <text:p text:style-name="P32"><text:span text:style-name="T3">На момент рассмотрения жалобы у Комиссии отсутствует информация, позволяющая прийти к выводу о том, что указанное нарушение </text:span><text:a xlink:type="simple" xlink:href="consultantplus://offline/ref=222F7EB9FC684964A482EF4A1515A6FA286F0EF01F01E00B6226C53CC7883C6A761CDEB1ED229BDE0E61094A68L56EL" text:style-name="Standard" text:visited-style-name="Standard"><text:span text:style-name="T3">Закона</text:span></text:a><text:span text:style-name="T3"> о контрактной системе повлияло на результаты определения исполнителя (подрядчика, поставщика).</text:span></text:p>
      <text:p text:style-name="P1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25">РЕШИЛА:</text:p>
      <text:p text:style-name="P16">1. Признать жалобу Индивидуального …… на положения извещения при проведении электронного аукциона на выполнение работ по капитальному ремонту (замене) лифтов: пассажирского лифта г/п 630 кг на 8 остановок; пассажирского лифта г/п 630 кг на 6 остановок в административном здании, расположенном по адресу: г. Владимир, Октябрьский проспект, д.21. (№ закупки 0128200000123001404) по доводам, изложенным в ней, обоснованной.</text:p>
      <text:p text:style-name="P16">2. Признать заказчика нарушившим требования пункта 8 части 1 статьи 33 Закона о контрактной системе в сфере закупок.</text:p>
      <text:p text:style-name="P20">3. Предписание об устранении нарушений законодательства о контрактной системе в сфере закупок заказчику, уполномоченному органу и оператору электронной торговой площадки не выдавать ввиду того, что выявленные нарушения не повлияли на результат закупки.</text:p>
      <text:p text:style-name="P16">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text:p>
      <text:p text:style-name="P16"/>
      <text:p text:style-name="P13">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15"><text:s text:c="10"/></text:p>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ardmaininfo_5f__5f_content" style:display-name="cardmaininfo__conte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828" text:name="ProjectNumber"/>
        </text:user-field-decls>
        <text:p text:style-name="MP1"><draw:frame draw:style-name="Mfr1" draw:name="SpdTextFrame" text:anchor-type="paragraph" svg:x="0cm" svg:y="0cm" svg:width="4.8cm" draw:z-index="6"><draw:text-box fo:min-height="0.6cm"><text:p text:style-name="MP2"><text:user-field-get text:name="ProjectNumber">2023-182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828" text:name="ProjectNumber"/>
        </text:user-field-decls>
        <text:p text:style-name="MP3"><draw:frame draw:style-name="Mfr2" draw:name="SpdBarcode" text:anchor-type="paragraph" svg:x="0cm" svg:width="4.2cm" svg:height="0.801cm" draw:z-index="7"><draw:image xlink:href="Pictures/10000000000000A100000025D756043EB81A1209.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3-182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6Q7qhAN86NPzcITLvEJNKA==</meta:user-define>
    <meta:creation-date>2019-12-05T18:13:26.01</meta:creation-date>
    <meta:editing-duration>PT1H55S</meta:editing-duration>
    <meta:editing-cycles>31</meta:editing-cycles>
    <meta:generator>LibreOffice/7.3.2.2$Windows_X86_64 LibreOffice_project/49f2b1bff42cfccbd8f788c8dc32c1c309559be0</meta:generator>
    <dc:date>2023-04-14T14:20:18.082000000</dc:date>
    <meta:print-date>2019-12-05T19:08:40.18</meta:print-date>
    <meta:document-statistic meta:table-count="1" meta:image-count="2" meta:object-count="0" meta:page-count="4" meta:paragraph-count="54" meta:word-count="1291" meta:character-count="10640" meta:non-whitespace-character-count="9127"/>
    <meta:user-defined meta:name="OriginalContentHash">6Q7qhAN86NPzcITLvEJNKA==</meta:user-defined>
    <meta:user-defined meta:name="PreviousContentHash">6Q7qhAN86NPzcITLvEJNK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