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AB400000DDA1A327ADCC62DDAD0.jpg" manifest:media-type="image/jpeg"/>
  <manifest:file-entry manifest:full-path="Pictures/10000000000000A100000025EFE62DC4B0423111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</style:style>
    <style:style style:name="P10" style:family="paragraph" style:parent-style-name="Standard">
      <style:paragraph-properties fo:margin-left="0cm" fo:margin-right="0cm" fo:margin-top="0.388cm" fo:margin-bottom="0cm" style:contextual-spacing="true" fo:text-align="justify" style:justify-single-word="false" fo:text-indent="0.953cm" style:auto-text-indent="false" style:writing-mode="lr-tb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</style:style>
    <style:style style:name="P12" style:family="paragraph" style:parent-style-name="Standard">
      <style:paragraph-properties fo:margin-left="0cm" fo:margin-right="0cm" fo:text-align="justify" style:justify-single-word="false" fo:text-indent="0.635cm" style:auto-text-indent="false" style:writing-mode="lr-tb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cm" style:auto-text-indent="false" style:writing-mode="lr-tb">
        <style:tab-stops>
          <style:tab-stop style:position="5.54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536cm" style:contextual-spacing="true" fo:text-align="justify" style:justify-single-word="false" fo:text-indent="1cm" style:auto-text-indent="false" style:writing-mode="lr-tb"/>
      <style:text-properties style:font-name="Times New Roman" fo:font-size="12pt" style:font-size-asian="12pt" style:font-size-complex="12pt"/>
    </style:style>
    <style:style style:name="P17" style:family="paragraph" style:parent-style-name="msonormalcxspmiddle">
      <style:paragraph-properties fo:margin-left="0cm" fo:margin-right="0cm" fo:margin-top="0cm" fo:margin-bottom="0cm" style:contextual-spacing="true" fo:text-align="justify" style:justify-single-word="false" fo:text-indent="1cm" style:auto-text-indent="false" style:writing-mode="lr-tb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.635cm" style:auto-text-indent="false" style:writing-mode="lr-tb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-0.005cm" fo:margin-right="-0.002cm" fo:text-align="justify" style:justify-single-word="false" fo:text-indent="0.64cm" style:auto-text-indent="false" style:writing-mode="lr-tb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-0.005cm" fo:margin-right="-0.002cm" fo:margin-top="0cm" fo:margin-bottom="0.06cm" style:contextual-spacing="false" fo:text-align="justify" style:justify-single-word="false" fo:text-indent="0.64cm" style:auto-text-indent="false" style:writing-mode="lr-tb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-0.005cm" fo:margin-right="-0.002cm" fo:margin-top="0cm" fo:margin-bottom="0.056cm" style:contextual-spacing="false" fo:text-align="justify" style:justify-single-word="false" fo:text-indent="0.64cm" style:auto-text-indent="false" style:writing-mode="lr-tb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-0.005cm" fo:margin-right="-0.002cm" fo:margin-top="0cm" fo:margin-bottom="0.062cm" style:contextual-spacing="false" fo:text-align="justify" style:justify-single-word="false" fo:text-indent="0.64cm" style:auto-text-indent="false" style:writing-mode="lr-tb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cm" fo:margin-right="-0.002cm" fo:text-align="justify" style:justify-single-word="false" fo:text-indent="0.635cm" style:auto-text-indent="false" style:writing-mode="lr-tb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.536cm" style:contextual-spacing="true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26" style:family="paragraph" style:parent-style-name="msonormalcxspmiddle">
      <style:paragraph-properties fo:margin-left="0cm" fo:margin-right="0cm" fo:margin-top="0.176cm" fo:margin-bottom="0.176cm" style:contextual-spacing="true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27" style:family="paragraph" style:parent-style-name="Основной_20_текст5">
      <style:paragraph-properties fo:margin-left="0cm" fo:margin-right="0.035cm" fo:margin-top="0cm" fo:margin-bottom="0.506cm" style:contextual-spacing="true" fo:text-align="justify" style:justify-single-word="false" fo:text-indent="0.953cm" style:auto-text-indent="false" style:writing-mode="lr-tb"/>
      <style:text-properties style:font-name="Times New Roman" fo:font-size="12pt" style:font-size-asian="12pt" style:font-size-complex="12pt"/>
    </style:style>
    <style:style style:name="P28" style:family="paragraph" style:parent-style-name="msonormalcxspmiddle">
      <style:paragraph-properties fo:margin-left="0cm" fo:margin-right="0cm" fo:margin-top="0.176cm" fo:margin-bottom="0.176cm" style:contextual-spacing="true" fo:text-indent="1cm" style:auto-text-indent="false" style:writing-mode="lr-tb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0.635cm" style:auto-text-indent="false" style:writing-mode="lr-tb"/>
      <style:text-properties style:font-name="Times New Roman" fo:font-size="12pt" style:font-size-asian="12pt" style:font-size-complex="12pt" style:font-weight-complex="bold"/>
    </style:style>
    <style:style style:name="P30" style:family="paragraph" style:parent-style-name="Standard">
      <style:paragraph-properties fo:margin-left="0cm" fo:margin-right="-0.002cm" fo:text-align="justify" style:justify-single-word="false" fo:text-indent="0.635cm" style:auto-text-indent="false" style:writing-mode="lr-tb"/>
      <style:text-properties style:font-name="Times New Roman" fo:font-size="12pt" style:font-size-asian="12pt" style:font-size-complex="12pt" style:font-weight-complex="bold"/>
    </style:style>
    <style:style style:name="P3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1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 fo:font-size="12pt" style:font-name-asian="Calibri1" style:font-size-asian="12pt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 fo:font-size="12pt" style:font-name-asian="Calibri1" style:font-size-asian="12pt" style:font-name-complex="Arial1" style:font-size-complex="12pt"/>
    </style:style>
    <style:style style:name="P35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.953cm" style:auto-text-indent="false" style:writing-mode="lr-tb"/>
      <style:text-properties style:font-name="Times New Roman" fo:font-size="12pt" style:font-name-asian="Calibri1" style:font-size-asian="12pt" style:font-name-complex="Arial1" style:font-size-complex="12pt"/>
    </style:style>
    <style:style style:name="P36" style:family="paragraph" style:parent-style-name="Standard">
      <style:text-properties fo:font-size="11pt" style:font-size-asian="11pt" style:font-size-complex="11pt"/>
    </style:style>
    <style:style style:name="P37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8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name-asian="Calibri1" style:font-size-asian="12pt" style:font-size-complex="12pt"/>
    </style:style>
    <style:style style:name="T3" style:family="text">
      <style:text-properties fo:color="#ff0000" loext:opacity="100%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weight="normal" style:font-weight-asian="normal" style:font-weight-complex="normal"/>
    </style:style>
    <style:style style:name="T7" style:family="text">
      <style:text-properties fo:color="#0000ff" loext:opacity="100%" style:font-name="Times New Roman" fo:font-size="12pt" style:font-name-asian="Calibri1" style:font-size-asian="12pt" style:font-size-complex="12pt"/>
    </style:style>
    <style:style style:name="T8" style:family="text">
      <style:text-properties fo:color="#0000ff" loext:opacity="100%" style:font-name="Times New Roman" fo:font-size="12pt" style:font-size-asian="12pt" style:font-size-complex="12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fo:background-color="#ffff00" loext:char-shading-value="0" style:font-weight-asian="bold"/>
    </style:style>
    <style:style style:name="T11" style:family="text">
      <style:text-properties style:font-weight-complex="bold"/>
    </style:style>
    <style:style style:name="T12" style:family="text">
      <style:text-properties fo:background-color="#ffff00" loext:char-shading-value="0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716" text:name="ProjectNumber"/>
        <text:user-field-decl office:value-type="string" office:string-value="решение" text:name="Annotation"/>
        <text:user-field-decl office:value-type="string" office:string-value="М.В. Фомин" text:name="PredsedatelIOF"/>
        <text:user-field-decl office:value-type="string" office:string-value="8-4922-53-39-54, вн.033-124" text:name="IspolnitelPhone"/>
        <text:user-field-decl office:value-type="string" office:string-value="Платонова В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МКУ &quot;ЦЕНТР УПРАВЛЕНИЯ ГОРОДСКИМИ ДОРОГАМИ&#10;Владимирская обл, Владимир г, УЛ ЭЛЕКТРОЗАВОДСКАЯ, 5&#10;&#10;ООО &quot;ГИДРОЭКОПРОЕКТ&quot;&#10;443011, Самарская область, 4 Октябрьский, ул. Ново-Садовая&#10;stroydom.smr@mail.ru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0.85cm">
          <text:p text:style-name="P37"/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/>
          </table:table-cell>
        </table:table-row>
      </table:table>
      <text:p text:style-name="P2"/>
      <text:p text:style-name="P13"/>
      <text:p text:style-name="P32">Р Е Ш Е Н И Е</text:p>
      <text:p text:style-name="P32">по делу № 033/06/104-57/2024</text:p>
      <text:p text:style-name="P32">о включении информации в реестр недобросовестных <text:s/>поставщиков</text:p>
      <text:p text:style-name="P31"/>
      <text:p text:style-name="P17">06 февраля 2024 года<text:span text:style-name="T3"> <text:s/></text:span><text:s text:c="102"/>г. Владимир</text:p>
      <text:p text:style-name="P17"/>
      <text:p text:style-name="P28">Комиссия Владимирского УФАС России по контролю в сфере закупок (далее – Комиссия) <text:s/>в составе:</text:p>
      <text:p text:style-name="P26"/>
      <text:p text:style-name="P26">на основании  статьи 104 Федерального закона № 44-ФЗ  от 05.04.2013 «О  контрактной системе в сфере закупок товаров, работ, услуг для обеспечения государственных и муниципальных нужд» (далее – Закон о контрактной системе в сфере закупок), Постановления Правительства РФ от 30.06.2021 № 1078 «<text:span text:style-name="T11">О порядке ведения реестра недобросовестных поставщиков (подрядчиков, исполнителей), о внесении изменений в некоторые акты Правительства Российской Федерации и признании утратившими силу некоторых актов и отдельных положений некоторых актов Правительства Российской Федерации»</text:span>, рассмотрела обращение  МКУ «Центр управления городскими дорогами» <text:span text:style-name="T11">о включении информации об ООО </text:span><text:s/>в реестр недобросовестных поставщиков (подрядчиков, исполнителей)<text:span text:style-name="T11"> в виду расторжения контракта </text:span>на выполнение инженерных изысканий для разработки проектной документации по строительству комплекса объектов: «Сухая» снежная свалка» и «Стоянка специальной техники, обслуживающей «сухую» снежную свалку», в открытом заседании, </text:p>
      <text:p text:style-name="P26"><text:tab/>05.02.2024 <text:s/>в соответствии с Постановлением Правительства РФ от 30.06.2021 № 1078 <text:s/>и частью 7 статьи 104 <text:s/>Закона о контрактной системе в сфере закупок <text:s/>в рамках рассмотрения дела о включении информации в реестр недобросовестных поставщиков <text:s/>Комиссией был объявлен перерыв до 06.02.2024.</text:p>
      <text:p text:style-name="P17"><text:s text:c="2"/>В ходе рассмотрения дела, Комиссия Владимирского УФАС России,</text:p>
      <text:p text:style-name="P14"><text:tab/> <text:s text:c="14"/><text:span text:style-name="T9">УСТАНОВИЛА:</text:span></text:p>
      <text:p text:style-name="P15"><text:s text:c="2"/>30.01.2024 во Владимирское УФАС России поступило обращение МКУ «Центр управления городскими дорогами» (далее заказчик) <text:span text:style-name="T11">о включении информации об ООО </text:span>в реестр недобросовестных поставщиков (подрядчиков, исполнителей)<text:span text:style-name="T11"> в виду расторжения контракта </text:span>на выполнение инженерных изысканий для разработки проектной документации по строительству комплекса объектов: «Сухая» снежная свалка» и «Стоянка специальной техники, обслуживающей <text:soft-page-break/>«сухую» снежную свалку».</text:p>
      <text:p text:style-name="P18"><text:s text:c="2"/><text:span text:style-name="T4">Из обращения заказчика следует, что 1</text:span>1.12.2023<text:span text:style-name="T3"> </text:span><text:span text:style-name="T11">между МКУ «Центр управления городскими дорогами» и ООО <text:s/>заключен муниципальный контракт №667 на </text:span>выполнение инженерных изысканий для разработки проектной документации по строительству комплекса объектов: «Сухая» снежная свалка» и «Стоянка специальной техники, обслуживающей «сухую» снежную свалку» (далее контракт).</text:p>
      <text:p text:style-name="P29">Согласно п.4.1 контракта срок выполнения работ определяется в соответствии с календарным планом, в котором окончание работ по исполнению контракта установлено 24.12.2023.</text:p>
      <text:p text:style-name="P29">По состоянию на 25.12.2023 условия контракта нарушены, так как принятые обязательства оп контракту подрядчиком не исполнены, а именно работы в соответствии с техническим заданием не произведены и не предоставлена отчетная документация заказчику.</text:p>
      <text:p text:style-name="P29">29.12.2023 в адрес Общества была направлена претензия.</text:p>
      <text:p text:style-name="P29">19.01.2024 заказчиком было принято решение об одностороннем отказе от исполнения контракта №667 от 11.12.2023.</text:p>
      <text:p text:style-name="P12">Представитель ООО на заседании комиссии Владимирского УФАС России пояснил следующее.</text:p>
      <text:p text:style-name="P19"><text:span text:style-name="T6">11.12.2023</text:span> между муниципальным казенным учреждением «Центр Управления городскими дорогами» (далее – Заказчик) и обществом с ограниченной ответственностью <text:s/>заключен контракт.</text:p>
      <text:p text:style-name="P19">Согласно п. 1.1 Контракта Заказчик поручает, а Подрядчик принимает на себя обязательства на выполнение инженерных изысканий для разработки проектной документации по строительству комплекса объектов: ««Сухая» снежная свалка» и «Стоянка специальной техники, обслуживающей «сухую» снежную свалку» в соответствии с условиями настоящего Контракта, техническим заданием (приложение № 2 к Контракту). </text:p>
      <text:p text:style-name="P19">Пунктом 1.3 Контракта предусмотрено место выполнения работ: «Сухая» снежная свалка», земельный участок по адресу: г. Владимир, ул. Гастелло, 16-а, кадастровый номер 33:22:000000:6821, площадью 79857 +/-99 кв.м.; «Стоянка специальной техники, обслуживающей «сухую» снежную свалку», земельный участок по адресу: г. Владимир, ул. Гастелло, з/у 16-б, с кадастровым №33:22:024191:452, площадью 6934 +/-29 кв.м. </text:p>
      <text:p text:style-name="P20">В соответствии с календарным планом, установленным Приложением № 1 Контракта, работы должны быть завершены не позднее 24.12.2023. <text:s text:c="2"/></text:p>
      <text:p text:style-name="P23">Руководствуясь положениями Контракта, Подрядчик приступил к его исполнению.</text:p>
      <text:p text:style-name="P19"><text:span text:style-name="T13">18.12.2023 </text:span>Подрядчик письмом № 790 сообщил о том, что в период с 20.12.2023 по 21.12.2023 на объекте будут проводиться полевые изыскательские работы и попросил Заказчика обеспечить беспрепятственный доступ сотрудникам ООО на земельный участок. <text:s/></text:p>
      <text:p text:style-name="P19"><text:span text:style-name="T13">21.12.2023</text:span> Подрядчик письмом № 795 сообщил Заказчику о том, что по причине внепланового технического обслуживания буровой установки сдвинуты сроки полевых изыскательных работ на период с 22.01.2023 по 23.12.2023; в настоящее время заключен договор с ООО <text:s/>на оказание услуг по геологическому бурению скважин и отбору проб образцов в рамках Контракта. <text:s/></text:p>
      <text:p text:style-name="P19"><text:span text:style-name="T13">23.12.2023</text:span> Подрядчик письмом № 801 попросил Заказчика направить ситуационную схему земельного участка с месторасположением объектов капитального строительства, пояснив, что данная схема необходима для разработки и утверждения окончательного варианта программы выполнения инженерных изысканий. </text:p>
      <text:p text:style-name="P23">В ходе полевых инженерно-геодезических изысканий, проводимых 23.12.2023, Подрядчиком было установлено, что на объекте работ имеются навалы снега на площади более 35 000 м2 и высотой до 15 метров, которые препятствовали доступу к земляной поверхности для получения достоверных и достаточных данных о рельефе местности.</text:p>
      <text:p text:style-name="P19">Производство изыскательских работ осложнялось еще и тем, что функционирование объекта Заказчиком не приостанавливалось – на земельном участке проводились работы по отгрузке и последующей планировки снежной массы. </text:p>
      <text:p text:style-name="P19"><text:s/>Данные обстоятельства препятствовали исполнению обязательств, в связи с чем ООО <text:s/>приостановило работы, о чем уведомило Заказчика письмом № 802 от 23.12.2023. </text:p>
      <text:p text:style-name="P19">Расчистка земельных участков от снега не входит в объем работ, установленный Контрактом, следовательно, данные обязанности возложены на Заказчика. </text:p>
      <text:p text:style-name="P21"><text:soft-page-break/><text:span text:style-name="T13">28.01.2024</text:span> ООО <text:s/>направило Заказчику отчетную документацию по результатам проведенных работ. <text:s/></text:p>
      <text:p text:style-name="P22"><text:span text:style-name="T13">29.01.2024</text:span> ООО направило в адрес Заказчика письмо с мотивированными возражениями на решение об одностороннем отказе от исполнения контракта, а также запросило необходимые документы для прохождения государственной экспертизы. <text:s/></text:p>
      <text:p text:style-name="P19">В свою очередь, какой-либо реакции от Заказчика на указанное письмо не последовало, документы, необходимые для прохождения государственной экспертизы, Подрядчику не предоставлены. <text:s/></text:p>
      <text:p text:style-name="P30">Таким образом, намерений уклонятся от исполнения контракта ООО <text:s/>не имело.</text:p>
      <text:p text:style-name="P16"><text:span text:style-name="T4"><text:s text:c="2"/></text:span><text:span text:style-name="T5">Заслушав мнения сторон, проанализировав представленную информацию, Комиссия Владимирского УФАС России приходит к следующему. </text:span></text:p>
      <text:p text:style-name="P15">11.12.2023<text:span text:style-name="T3"> </text:span><text:span text:style-name="T11">между МКУ «Центр управления городскими дорогами» и ООО заключен муниципальный контракт №667 на </text:span>выполнение инженерных изысканий для разработки проектной документации по строительству комплекса объектов: «Сухая» снежная свалка» и «Стоянка специальной техники, обслуживающей «сухую» снежную свалку». </text:p>
      <text:p text:style-name="P19">Согласно п. 1.1 Контракта Заказчик поручает, а Подрядчик принимает на себя обязательства на выполнение инженерных изысканий для разработки проектной документации по строительству комплекса объектов: ««Сухая» снежная свалка» и «Стоянка специальной техники, обслуживающей «сухую» снежную свалку» в соответствии с условиями настоящего Контракта, техническим заданием (приложение № 2 к Контракту). </text:p>
      <text:p text:style-name="P29">Согласно п.4.1 контракта срок выполнения работ определяется в соответствии с календарным планом (Приложение №1 к контракту).</text:p>
      <text:p text:style-name="P29">В соответствии с приложением №1 к контракту окончание работ – 24.12.2023.</text:p>
      <text:p text:style-name="P29">Как указывает заказчик, по состоянию на 25.12.2023 обязательства по контракту подрядчиком не исполнены, работы в соответствии с техническим заданием не произведены, отчетная документация заказчику не предоставлена.</text:p>
      <text:p text:style-name="P18">На основании вышеизложенного, заказчиком 19.01.2024 г. принято решение об одностороннем отказе от исполнения контракта <text:span text:style-name="T11">№667 от 11.12.2023.</text:span></text:p>
      <text:p text:style-name="P9"><text:span text:style-name="T1">В силу части 12.1 статьи 95 Закона о контрактной системе в сфере закупок, </text:span><text:span text:style-name="T2">в случае принятия заказчиком предусмотренного </text:span><text:a xlink:type="simple" xlink:href="consultantplus://offline/ref=430369365D7535A5F454029166A29CFEECCADADA2D3BE72BEF18819C617B3CC2DA652D512BC2D4142EC0CB25778D42E144DF5658CCA2762FSDT4K" text:style-name="Standard" text:visited-style-name="Standard"><text:span text:style-name="T7">частью 9</text:span></text:a><text:span text:style-name="T2"> настоящей статьи решения об одностороннем отказе от исполнения контракта, заключенного по результатам проведения электронных процедур, закрытых электронных процедур:</text:span></text:p>
      <text:p text:style-name="P10"><text:span text:style-name="T2">1) заказчик с использованием единой информационной системы формирует решение об одностороннем отказе от исполнения контракта, подписывает его усиленной электронной подписью лица, имеющего право действовать от имени заказчика, и размещает такое решение в единой информационной системе. В случаях, предусмотренных </text:span><text:a xlink:type="simple" xlink:href="consultantplus://offline/ref=430369365D7535A5F454029166A29CFEECCADADA2D3BE72BEF18819C617B3CC2DA652D532BC5D3167E9ADB213EDA47FD4CC6485DD2A2S7T4K" text:style-name="Standard" text:visited-style-name="Standard"><text:span text:style-name="T7">частью 5 статьи 103</text:span></text:a><text:span text:style-name="T2"> настоящего Федерального закона, такое решение не размещается на официальном сайте;</text:span><text:bookmark-start text:name="Par1"/></text:p>
      <text:p text:style-name="P10"><text:span text:style-name="T2">2) решение об одностороннем отказе от исполнения контракта не позднее одного часа с момента его размещения в единой информационной системе в соответствии с </text:span><text:a xlink:type="simple" xlink:href="#Par1" text:style-name="Standard" text:visited-style-name="Standard"><text:span text:style-name="T7">пунктом 1</text:span></text:a><text:span text:style-name="T2"> настоящей части автоматически с использованием единой информационной системы направляется поставщику (подрядчику, исполнителю). Датой поступления поставщику (подрядчику, исполнителю) решения об одностороннем отказе от исполнения контракта считается дата размещения в соответствии с настоящим пунктом такого решения в единой информационной системе в соответствии с часовой зоной, в которой расположен поставщик (подрядчик, исполнитель);</text:span><text:bookmark-start text:name="Par2"/></text:p>
      <text:p text:style-name="P10"><text:span text:style-name="T2">3) поступление решения об одностороннем отказе от исполнения контракта в соответствии с </text:span><text:a xlink:type="simple" xlink:href="#Par2" text:style-name="Standard" text:visited-style-name="Standard"><text:span text:style-name="T7">пунктом 2</text:span></text:a><text:span text:style-name="T2"> настоящей части считается надлежащим уведомлением поставщика (подрядчика, исполнителя) об одностороннем отказе от исполнения контракта.</text:span></text:p>
      <text:p text:style-name="P18">Заказчиком 19.01.2024 в ЕИС сформировано решение об одностороннем отказе от исполнения контракта <text:span text:style-name="T11">№667 на </text:span>выполнение инженерных изысканий для разработки проектной документации по строительству комплекса объектов: «Сухая» снежная свалка» и «Стоянка специальной техники, <text:soft-page-break/>обслуживающей «сухую» снежную свалку».</text:p>
      <text:p text:style-name="P18">19.01.2024 дата надлежащего уведомления поставщика.</text:p>
      <text:p text:style-name="P33">Частью 13 статьи 95 Закона о контрактной системе в сфере закупок решение заказчика об одностороннем отказе от исполнения контракта вступает в силу и контракт считается расторгнутым через десять дней с даты надлежащего уведомления заказчиком поставщика (подрядчика, исполнителя) об одностороннем отказе от исполнения контракта.</text:p>
      <text:p text:style-name="P16">30.01.2024 решение об одностороннем отказе от исполнения контракта вступило в силу, контракт расторгнут.</text:p>
      <text:p text:style-name="P25"><text:s text:c="10"/>В соответствии с частью 2 статьи 104 Закона о контрактной системе в сфере закупок в реестр недобросовестных поставщиков включается информация об участниках закупок, уклонившихся от заключения контрактов, а также о поставщиках (подрядчиках, исполнителях), с которыми контракты расторгнуты по решению суда или в случае одностороннего отказа заказчика от исполнения контракта в связи с существенным нарушением ими условий контрактов.</text:p>
      <text:p text:style-name="P16">Согласно определению Верховного Суда РФ от 11.02.2016 № 305-КГ 15-19295 основанием для включения в реестр недобросовестных поставщиков является такое уклонение от исполнения условий контракта, <text:span text:style-name="T13">которое свидетельствует о недобросовестном поведении.</text:span></text:p>
      <text:p text:style-name="P16">Основанием для включения в реестр недобросовестных поставщиков является недобросовестное поведение исполнителя, совершение им умышленных действия (бездействия) в противоречие требованиям Закона о контрактной системе, в том числе приведших к невозможности надлежащего исполнения контракта и нарушающих права заказчика, которые связаны, прежде всего, с эффективным использованием бюджетных средств.</text:p>
      <text:p text:style-name="P16">При этом, как подтверждается судебной практикой о недобросовестности поведения лица может свидетельствовать лишь умышленное и намеренное нарушение положений Закона о контрактной системе в сфере закупок.</text:p>
      <text:p text:style-name="P16">Судами отмечено, что сам по себе односторонний отказ заказчика от исполнения контракта в связи с существенным нарушением поставщиком условий контракта не является безусловным основанием для включения сведений о таком поставщике в реестр недобросовестных поставщиков.</text:p>
      <text:p text:style-name="P16">Для возникновения таких правовых последствий как признание участника закупок недобросовестным, антимонопольный орган обязан выяснить все обстоятельства нарушения, определить вину нарушителя, характер совершенного правонарушения, размер причинного вреда, имущественного положения и лишь после установления всех перечисленных обстоятельств решать вопрос о наличии или отсутствии оснований для включения этого лица в реестр недобросовестных поставщиков.</text:p>
      <text:p text:style-name="P15">При привлечении лица к публично-правовой ответственности государственным органом должна быть установлена вина этого лица в нарушении закона, а также иные обстоятельства.</text:p>
      <text:p text:style-name="P11"><text:span text:style-name="T1">Конституционный Суд Российской Федерации в своих судебных актах указывает, что применяемые государственными органами санкции, в том числе штрафного характера, должны отвечать требованиям </text:span><text:a xlink:type="simple" xlink:href="consultantplus://offline/ref=4ADF7FCBB388E44FAAB377C97A110468B96A1A0607C1F5F321F99959169D7ED5FF44C21929486C29E4828Fe1J0M" text:style-name="Standard" text:visited-style-name="Standard"><text:span text:style-name="T8">Конституции</text:span></text:a><text:span text:style-name="T1"> Российской Федерации, в том числе соответствовать принципу юридического равенства, быть соразмерными конституционно защищаемым целям и ценностям, исключать возможность их произвольного истолкования и применения (Постановления Конституционного Суда Российской Федерации от 30.07.2001 </text:span><text:a xlink:type="simple" xlink:href="consultantplus://offline/ref=4ADF7FCBB388E44FAAB377C97A110468B8601B0A0B9CFFFB78F59B5E19C27BC0EE1CCE1936566F34F8808D13eBJ4M" text:style-name="Standard" text:visited-style-name="Standard"><text:span text:style-name="T8">N 13-П</text:span></text:a><text:span text:style-name="T1">, от 21.11.2002 </text:span><text:a xlink:type="simple" xlink:href="consultantplus://offline/ref=4ADF7FCBB388E44FAAB377C97A110468B86B1A05059CFFFB78F59B5E19C27BC0EE1CCE1936566F34F8808D13eBJ4M" text:style-name="Standard" text:visited-style-name="Standard"><text:span text:style-name="T8">N 15-П</text:span></text:a><text:span text:style-name="T1">).</text:span></text:p>
      <text:p text:style-name="P24">Таким образом, по мнению Комиссии Владимирского УФАС России, для включения в РНП победителя закупки необходимо установить направленность воли и недобросовестный характер его поведения, а также отсутствие реального намерения исполнить контракт.</text:p>
      <text:p text:style-name="P34">Таким образом, по мнению Комиссии Владимирского УФАС России, для включения в реестр недобросовестных поставщиков победителя закупки необходимо установить направленность воли и недобросовестный характер его поведения, а также отсутствие реального намерения исполнить контракт.</text:p>
      <text:p text:style-name="P35">Принимая во внимание пояснения сторон, учитывая действия ООО <text:s/>направленные на исполнение контракта (неоднократные обращения к заказчику об устранении препятствий <text:soft-page-break/>необходимых для надлежащего исполнения контракта, создание отчетной документации по результатам проведенных работ), Комиссия Владимирского УФАС России в действиях ООО <text:s/>не усматривает факта недобросовестности, следовательно, приходит к выводу об отказе во включении ООО в реестр недобросовестных поставщиков.</text:p>
      <text:p text:style-name="P16">На основании изложенного, руководствуясь постановлением Правительства РФ от 30.06.2021 № 1078 «<text:span text:style-name="T11">О порядке ведения реестра недобросовестных поставщиков (подрядчиков, исполнителей), о внесении изменений в некоторые акты Правительства Российской Федерации и признании утратившими силу некоторых актов и отдельных положений некоторых актов Правительства Российской Федерации»</text:span> и статьей 104 Закона о контрактной системе в сфере закупок, Комиссия <text:span text:style-name="T12"><text:s/></text:span><text:span text:style-name="T10"><text:s text:c="46"/></text:span></text:p>
      <text:p text:style-name="P32">Р Е Ш И Л А:</text:p>
      <text:p text:style-name="P27">Отказать в удовлетворении обращения МКУ «Центр управления городскими дорогами» о включении информации в отношении ООО <text:s/>в реестр недобросовестных поставщиков.</text:p>
      <text:p text:style-name="P7"/>
      <text:p text:style-name="P5"/>
      <text:p text:style-name="P8"/>
      <text:p text:style-name="P8"/>
      <text:p text:style-name="P8"/>
      <text:p text:style-name="P36"><text:bookmark-end text:name="Par2"/><text:bookmark-end text:name="Par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msonormalcxspmiddle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Основной_20_текст5" style:display-name="Основной текст5" style:family="paragraph" style:parent-style-name="Standard">
      <loext:graphic-properties draw:fill="solid" draw:fill-color="#ffffff"/>
      <style:paragraph-properties fo:margin-left="0cm" fo:margin-right="0cm" fo:margin-top="0cm" fo:margin-bottom="0.318cm" style:contextual-spacing="false" fo:line-height="0.448cm" fo:text-indent="-0.388cm" style:auto-text-indent="false" fo:background-color="#ffffff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716" text:name="ProjectNumber"/>
        </text:user-field-decls>
        <text:p text:style-name="MP1"><draw:frame draw:style-name="Mfr1" draw:name="SpdTextFrame" text:anchor-type="paragraph" svg:x="0cm" svg:y="0cm" svg:width="4.8cm" draw:z-index="7"><draw:text-box fo:min-height="0.6cm"><text:p text:style-name="MP2"><text:user-field-get text:name="ProjectNumber">2024-716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716" text:name="ProjectNumber"/>
        </text:user-field-decls>
        <text:p text:style-name="MP3"><draw:frame draw:style-name="Mfr2" draw:name="SpdBarcode" text:anchor-type="paragraph" svg:x="0cm" svg:width="4.2cm" svg:height="0.801cm" draw:z-index="8"><draw:image xlink:href="Pictures/10000000000000A100000025EFE62DC4B0423111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9"><draw:text-box fo:min-height="0.6cm"><text:p text:style-name="Frame_20_contents"><text:user-field-get text:name="ProjectNumber">2024-716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ZY+y51arzW/5i+0LcGnAmw==</meta:user-define>
    <meta:creation-date>2019-12-05T18:13:26.01</meta:creation-date>
    <meta:editing-duration>PT1H1M50S</meta:editing-duration>
    <meta:editing-cycles>32</meta:editing-cycles>
    <meta:generator>LibreOffice/7.5.2.2$Windows_X86_64 LibreOffice_project/53bb9681a964705cf672590721dbc85eb4d0c3a2</meta:generator>
    <dc:date>2024-02-29T10:04:10.166000000</dc:date>
    <meta:print-date>2024-02-09T13:46:20.503000000</meta:print-date>
    <meta:document-statistic meta:table-count="1" meta:image-count="2" meta:object-count="0" meta:page-count="5" meta:paragraph-count="63" meta:word-count="1786" meta:character-count="14696" meta:non-whitespace-character-count="12737"/>
    <meta:user-defined meta:name="OriginalContentHash">oUYJA3B8rThw9UPAx6R6kw==</meta:user-defined>
    <meta:user-defined meta:name="PreviousContentHash">ZY+y51arzW/5i+0LcGnAm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