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699C8B92E30FC4A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d7bc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.176cm" fo:margin-bottom="0.176cm" style:contextual-spacing="true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Normal_20__28_Web_29_">
      <style:paragraph-properties fo:margin-left="0cm" fo:margin-right="0cm" fo:margin-top="0.176cm" fo:margin-bottom="0.176cm" style:contextual-spacing="true" fo:text-align="center" style:justify-single-word="false" fo:text-indent="1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margin-top="0.176cm" fo:margin-bottom="0.176cm" style:contextual-spacing="true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Основной_20_текст4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176cm" fo:margin-bottom="0.176cm" style:contextual-spacing="true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6" style:family="paragraph" style:parent-style-name="Основной_20_текст4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6pt" fo:background-color="transparent" style:font-size-asian="6pt" style:font-size-complex="6pt"/>
    </style:style>
    <style:style style:name="P19" style:family="paragraph" style:parent-style-name="Standard">
      <style:paragraph-properties fo:text-align="end" style:justify-single-word="false"/>
      <style:text-properties fo:font-size="6pt" fo:background-color="#ffffff" style:font-size-asian="6pt" style:font-size-complex="6pt"/>
    </style:style>
    <style:style style:name="P20" style:family="paragraph" style:parent-style-name="Table_20_Contents">
      <style:text-properties fo:font-size="6pt" style:font-size-asian="6pt" style:font-size-complex="6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style:contextual-spacing="true" fo:text-align="center" style:justify-single-word="false" fo:text-indent="0cm" style:auto-text-indent="false" style:writing-mode="lr-tb"/>
      <style:text-properties style:font-name="Times New Roman" fo:font-size="13pt" fo:font-weight="bold" fo:background-color="#ffffff" style:font-size-asian="13pt" style:font-weight-asian="bold" style:font-size-complex="13pt"/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24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3pt" officeooo:paragraph-rsid="00391535" style:font-size-asian="13pt" style:font-size-complex="13pt"/>
    </style:style>
    <style:style style:name="P27" style:family="paragraph" style:parent-style-name="Standard" style:master-page-name="First_20_Page">
      <style:paragraph-properties style:page-number="auto"/>
      <style:text-properties fo:font-size="6pt" fo:background-color="transparent" style:font-size-asian="6pt" style:font-size-complex="6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6pt" fo:background-color="#ffffff" style:font-size-asian="6pt" style:font-size-complex="6pt"/>
    </style:style>
    <style:style style:name="P29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30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style:font-name="Times New Roman" fo:font-size="13pt" style:font-name-asian="Courier New" style:font-size-asian="13pt" style:font-size-complex="13pt"/>
    </style:style>
    <style:style style:name="P32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style:font-name="Times New Roman" fo:font-size="13pt" style:font-name-asian="Calibri" style:font-size-asian="13pt" style:font-size-complex="13pt"/>
    </style:style>
    <style:style style:name="P33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style:font-name="Times New Roman" fo:font-size="13pt" officeooo:paragraph-rsid="00357839" style:letter-kerning="false" style:font-name-asian="Calibri" style:font-size-asian="13pt" style:language-asian="ru" style:country-asian="RU" style:font-size-complex="13pt"/>
    </style:style>
    <style:style style:name="P34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35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fo:font-size="13pt" officeooo:paragraph-rsid="00357839" style:font-size-asian="13pt" style:font-size-complex="13pt"/>
    </style:style>
    <style:style style:name="P36" style:family="paragraph" style:parent-style-name="Text_20_body" style:list-style-name="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</style:style>
    <style:style style:name="P37" style:family="paragraph" style:parent-style-name="Основной_20_текст4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name-asian="Courier New" style:font-weight-asian="bold"/>
    </style:style>
    <style:style style:name="T4" style:family="text">
      <style:text-properties style:font-name="Times New Roman" style:font-name-asian="Courier New"/>
    </style:style>
    <style:style style:name="T5" style:family="text">
      <style:text-properties style:font-name="Times New Roman" style:font-name-asian="Tahoma"/>
    </style:style>
    <style:style style:name="T6" style:family="text">
      <style:text-properties style:font-name="Times New Roman" style:font-name-asian="Tahoma" style:language-asian="zxx" style:country-asian="none"/>
    </style:style>
    <style:style style:name="T7" style:family="text">
      <style:text-properties style:font-name="Times New Roman" style:letter-kerning="false" style:font-name-asian="Calibri" style:language-asian="ru" style:country-asian="RU"/>
    </style:style>
    <style:style style:name="T8" style:family="text">
      <style:text-properties style:font-name="Times New Roman" officeooo:rsid="00357839" style:letter-kerning="false" style:font-name-asian="Calibri" style:language-asian="ru" style:country-asian="RU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ize="13pt" style:font-name-asian="Calibri" style:font-size-asian="13pt" style:font-size-complex="13pt"/>
    </style:style>
    <style:style style:name="T11" style:family="text">
      <style:text-properties style:font-name="Times New Roman" fo:font-size="13pt" style:letter-kerning="false" style:font-name-asian="Calibri" style:font-size-asian="13pt" style:language-asian="ru" style:country-asian="RU" style:font-size-complex="13pt"/>
    </style:style>
    <style:style style:name="T12" style:family="text">
      <style:text-properties style:font-name="Times New Roman" officeooo:rsid="003130e7"/>
    </style:style>
    <style:style style:name="T13" style:family="text">
      <style:text-properties style:font-name="Times New Roman" officeooo:rsid="00391535"/>
    </style:style>
    <style:style style:name="T14" style:family="text">
      <style:text-properties fo:color="#0000ff" loext:opacity="100%" style:font-name="Times New Roman" fo:font-size="13pt" style:letter-kerning="false" style:font-name-asian="Calibri" style:font-size-asian="13pt" style:language-asian="ru" style:country-asian="RU" style:font-size-complex="13pt"/>
    </style:style>
    <style:style style:name="T15" style:family="text">
      <style:text-properties officeooo:rsid="003130e7"/>
    </style:style>
    <style:style style:name="T16" style:family="text">
      <style:text-properties officeooo:rsid="00331555"/>
    </style:style>
    <style:style style:name="T17" style:family="text">
      <style:text-properties officeooo:rsid="0035783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111" text:name="ProjectNumber"/>
        <text:user-field-decl office:value-type="string" office:string-value="Постановление о прекращении дела" text:name="Annotation"/>
        <text:user-field-decl office:value-type="string" office:string-value="Н.И. Шибаева" text:name="PredsedatelIOF"/>
        <text:user-field-decl office:value-type="string" office:string-value="вн.033-114" text:name="IspolnitelPhone"/>
        <text:user-field-decl office:value-type="string" office:string-value="Гареев О.З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унитарное предприятие Владимирской области «Владимирское карьероуправление»&#10;601967, Владимирская обл., Ковровский р-н, Мелехово пгт., Первомайская ул., д.177&#10;zakupki-vku@mail.ru&#10;&#10;ГОСУДАРСТВЕННОЕ УНИТАРНОЕ ПРЕДПРИЯТИЕ ВЛАДИМИРСКОЙ ОБЛАСТИ &quot; ДИМИРСКОЕ КАРЬЕРОУПРАВЛЕНИЕ &quot;&#10;ул. Первомайская, д.177, пгт. Мелехово, Ковровский р-н, Владимирская обл, 601967&#10;gupvku@gmail.com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688cm">
          <text:p text:style-name="P21"><text:user-field-get text:name="Annotation">Постановление о прекращении дела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Государственное унитарное предприятие Владимирской области «Владимирское карьероуправление»<text:line-break/>ул. Первомайская, д.177, пгт. Мелехово, Ковровский р-н, Владимирская обл, 601967<text:line-break/><text:a xlink:type="simple" xlink:href="mailto:gupvku@gmail.com" text:style-name="Internet_20_link" text:visited-style-name="Visited_20_Internet_20_Link">gupvku@gmail.com</text:a></text:p>
            <text:p text:style-name="P6">zakupki-vku@mail.ru</text:p>
          </table:table-cell>
        </table:table-row>
      </table:table>
      <text:p text:style-name="P2"/>
      <text:p text:style-name="Standard"/>
      <text:p text:style-name="P22">ПОСТАНОВЛЕНИЕ</text:p>
      <text:p text:style-name="P10"/>
      <text:p text:style-name="P8">о прекращении дела № 033/04/7.32.3-479/2023</text:p>
      <text:p text:style-name="P14"><text:span text:style-name="T3"><text:s/></text:span><text:span text:style-name="T2">об административном правонарушении</text:span></text:p>
      <text:p text:style-name="P11">«01» августа 2023 <text:s text:c="91"/>г. Владимир</text:p>
      <text:p text:style-name="P12"/>
      <text:p text:style-name="P26"><text:span text:style-name="T1">Я, заместитель руководителя – начальник отдела Владимирского УФАС России </text:span><text:span text:style-name="T13">(………….)</text:span><text:span text:style-name="T1">, рассмотрев материалы дела об административном правонарушении № </text:span><text:span text:style-name="T4">033/04/7.32.3-479/2023</text:span><text:span text:style-name="T1">, возбужденного в отношении юридического лица - Государственного унитарного предприятия Владимирской области «Владимирское карьероуправление» (601967, Владимирская обл., Ковровский р-н, Мелехово пгт., Первомайская ул., д.177. ИНН 3317000622) по факту совершения административного правонарушения, ответственность за данное правонарушение предусмотрена частями 4 и 5 статьи 7.32.3 Кодекса Российской Федерации об административных правонарушениях (далее – КоАП РФ)</text:span><text:span text:style-name="T6">,</text:span><text:span text:style-name="T1"> в присутствии представителей юридического лица - </text:span><text:span text:style-name="T13">(………….)</text:span><text:span text:style-name="T1">. (доверенность № 2270 от 31.07.2023), </text:span><text:span text:style-name="T13">(………….)</text:span><text:span text:style-name="T1">. (доверенность № 2269 от 31.07.2023), <text:s text:c="5"/></text:span></text:p>
      <text:h text:style-name="P23" text:outline-level="1">УСТАНОВИЛА:</text:h>
      <text:p text:style-name="P15"><text:span text:style-name="T5">В управление Федеральной антимонопольной службы по Владимирской области из Министерства имущественных и земельных отношений Владимирской области поступила копия акта № 1 от 09.06.2023 плановой проверки за соблюдением требований Федерального закона от 18.07.2011 № 223-ФЗ «О закупках товаров, работ, услуг отдельными видами юридических лиц» и принятых в соответствии с ним нормативных правовых актов за 2022 год в отношении государственного унитарного предприятия Владимирской области «Владимирское карьероуправление» (далее - ГУП «ВКУ») для рассмотрения.</text:span><text:span text:style-name="T1"> </text:span></text:p>
      <text:h text:style-name="P29" text:outline-level="1">Материалы плановой проверки содержали данные, указывающие на наличие нарушения порядка осуществления закупки товаров, работ, услуг отдельными видами юридических лиц, в части неразмещения в единой информационной системе в сфере <text:soft-page-break/>закупок (далее – ЕИС) информации о закупках товаров, работ, услуг, размещение которой предусмотрено законодательством Российской Федерации в сфере закупок товаров, работ, услуг, а также нарушение сроков размещения в ЕИС обязательной информации, ответственность за которое, предусмотрена частями 4 и 5 статьи 7.32.3 КоАП РФ.</text:h>
      <text:h text:style-name="P34" text:outline-level="1"><text:span text:style-name="T1">В связи с тем, что для проверки указанных сведений потребовался комплекс действий, связанны</text:span><text:span text:style-name="T12">х</text:span><text:span text:style-name="T1"> со значительными временными затратами, направленными на выяснение всех обстоятельств административного правонарушения, их фиксирование, юридическую квалификацию и процессуальное оформление,</text:span> <text:span text:style-name="T1">заместителем руководителя Владимирского УФАС России 06.07.2023 было вынесено Определение о возбуждении дела № 033/04/7.32.3-479/2023 об административном правонарушении и проведении административного расследования по признакам состава административного правонарушения, предусмотренного ч.ч. 4,5 ст. 7.32.3 КоАП РФ.</text:span></text:h>
      <text:h text:style-name="P29" text:outline-level="1">В рамках проведении административного расследования по делу об административном правонарушении № 033/04/7.32.3-479/2023 было установлено следующее.</text:h>
      <text:h text:style-name="P29" text:outline-level="1">Общие принципы закупки товаров, работ, услуг и основные требования к закупке товаров, работ, услуг установлены Федеральным законом от 18.07.2011 № 223-ФЗ «О закупках товаров, работ, услуг отдельными видами юридических лиц» (далее - Закон о закупках). ГУП «ВКУ» осуществляет закупку товаров, работ, услуг в соответствии с требованиями Закона о закупках.</text:h>
      <text:h text:style-name="P29" text:outline-level="1">Как следует из акта Министерства имущественных и земельных отношений Владимирской области в ходе <text:s/>проверки Положения о закупке товаров работ, услуг и его изменения. Положение утверждено 28.03.2022 и опубликовано 04.04.2022 в ЕИС www.zakupki.gov.ru.</text:h>
      <text:h text:style-name="P29" text:outline-level="1">В соответствии с частью 1 статьи 4 Закона о закупках положение о закупке, изменения, вносимые в указанное положение, подлежат обязательному размещению в Единой информационной системе в сфере закупок не позднее чем в течение 15 дней со дня утверждения.</text:h>
      <text:h text:style-name="P29" text:outline-level="1">По информации, размещенной в ЕИС, в 2022 году в данное Положение 2 раза вносились изменения:</text:h>
      <text:h text:style-name="P29" text:outline-level="1">-<text:tab/>30.08.2022 (версия № 34).Указанные изменения утверждены приказом от 29.08.2022 № 631-ОД и опубликованы в ЕИС в установленные сроки;</text:h>
      <text:h text:style-name="P29" text:outline-level="1">-<text:tab/>19.01.2023 (версия № 35). Указанные изменения утверждены приказом от 29.08.2022 № 631-ОД и размещены позднее чем через 15 дней после даты утверждения.</text:h>
      <text:h text:style-name="P29" text:outline-level="1">Таким образом, заказчиком ГУП ВО «ВКУ» нарушен срок, установленный частью 1 статьи 4 Федерального закона № 223-Ф<text:span text:style-name="T16">З</text:span> и подпунктом 1 пункта 1.4.1 части 1.4 раздела 1 Положения.</text:h>
      <text:h text:style-name="P34" text:outline-level="1"><text:span text:style-name="T1">В ходе проведении административного расследования по делу № 033/04/7.32.3-479/2023</text:span> <text:span text:style-name="T1">Владимирским УФАС России было установлено, что 30.08.2022 и 19.01.2023 (версия №34 и) это по содержанию одна и та же версия Положения о закупках, утвержденная приказом от 29.08.2022г. №631-ОД.</text:span></text:h>
      <text:h text:style-name="P29" text:outline-level="1">Так, версия №35 Положения о закупках была размещена 19.01.2023, так как 10.01.2023 в электронной версии Положения появилось сообщение "Истек срок указания информации о сроках оплаты поставленного товара, выполненной работы (ее результатов), оказанной услуги». По данному вопросу велась переписка с тех поддержкой (принтскрины данной переписки к материалам дела прилагаются). Таким образом, сроки, установленные частью 1 статьи 4 Закона о закупках и пп.1 п. 1.4.1 ч.1.4 Положения не нарушены, так как фактически в ЕИС повторно была размещена версия №34 без каких-либо изменений.</text:h>
      <text:h text:style-name="P29" text:outline-level="1"><text:soft-page-break/>Кроме этого, выборочной проверкой установлено следующее.</text:h>
      <text:h text:style-name="P29" text:outline-level="1">Федеральным законом от 05.12.2022 № 498-ФЗ «О внесении изменений в отдельные законодательные акты Российской Федерации» внесены изменения в часть 5 статьи 3 Закона о закупках, согласно которым участниками закупок не могут быть юридические лица и физические лица, являющиеся иностранными агентами в соответствии с Федеральным законом от 14.07.2022 № 255-ФЗ «О контроле за деятельностью лиц, находящихся под иностранным влиянием». В Положении данные изменения не отражены.</text:h>
      <text:h text:style-name="P29" text:outline-level="1">В ходе проведении административного расследования по делу № 033/04/7.32.3-479/2023 было установлено, что приказом № 192-О от 16.03.2023 ГУП «ВКУ» внесены изменения в Положение о закупках (версия № 36), предусматривающие изменения, регламентированные Федеральным законом от 14.07.2022 № 255-ФЗ «О контроле за деятельностью лиц, находящихся под иностранным влиянием». Таким образом, нарушения законодательства в части внесения изменений в Положение о закупках ГУП «ВКУ» не выявлено.</text:h>
      <text:h text:style-name="P29" text:outline-level="1">При проведении Министерством имущественных и земельных отношений Владимирской области проверки осуществления закупок было установлено следующее.</text:h>
      <text:h text:style-name="P29" text:outline-level="1">В подпункте 1.8.7 пункта 1.8 раздела 1 Положения о закупках указано, что извещение о закупке является неотъемлемой частью документации о закупке. Сведения, содержащиеся в извещении о закупке, должны соответствовать сведениям, включенным в документацию о закупке.</text:h>
      <text:h text:style-name="P29" text:outline-level="1">Извещение о закупке на поставку дизельного топлива межсезонного (44 900 кг) для нужд ГУП ВО «ВКУ» (№ 32211195276) опубликовано в ЕИС 04.03.2022 года. Способ проведения закупки в извещении указан «Запрос предложений (сравнение цен) в электронном виде».</text:h>
      <text:h text:style-name="P29" text:outline-level="1">В документации о закупке и протоколе подведения итогов, способ закупки указан «Запрос котировок», что не соответствует способу проведения закупок указанному в извещении.</text:h>
      <text:h text:style-name="P29" text:outline-level="1">В ходе проведении административного расследования по делу было установлено, что в части несоответствия информации о способе проведения закупки допущена ошибка при выборе способа закупки в ЕИС. Способ закупки данной процедуры «Запрос котировок» и на площадке http://com.roseltorg.ru и все приложенные документы разработаны для процедуры «Запрос котировок» и проведена закупка как процедура «Запрос котировок».</text:h>
      <text:h text:style-name="P29" text:outline-level="1">Проверкой также было установлено, что согласно части 5.3 статьи 3 Закона о закупках срок оплаты заказчиком поставленного товара, выполненной работы (ее результатов), оказанной услуги должен составлять не более семи рабочих дней с даты приемки поставленного товара, выполненной работы (ее результатов), оказанной услуги, за исключением случаев, если иной срок оплаты установлен законодательством Российской Федерации, Правительством Российской Федерации в целях обеспечения обороноспособности и безопасности государства, а также если иной срок оплаты установлен заказчиком в положении о закупке.</text:h>
      <text:h text:style-name="P29" text:outline-level="1">В разделе документация о закупке, в извещении о проведении запроса котировок (№ 32211195276) и проекте контракта срок оплаты товара указан «в течение 15 (пятнадцати) рабочих дней после приемки партии Товара», что не соответствует требованиям Закона о закупках.</text:h>
      <text:h text:style-name="P29" text:outline-level="1">Таким образом, в ходе выборочной проверки по закупке № 3221119527 6<text:span text:style-name="T17">ыло </text:span>установлено не соответствие информации о способе проведения закупки и сроках оплаты заказчиком поставленного товара, выполненной работы (ее результатов), оказанной услуги, что нарушает требования Закона о закупках.</text:h>
      <text:h text:style-name="P29" text:outline-level="1"><text:soft-page-break/>В ходе проведении административного расследования по делу было установлено, что</text:h>
      <text:h text:style-name="P30" text:outline-level="1">закупка № 32211195276 от 04.03.2022г. на поставку дизельного топлива межсезонного (44 900 кг) осуществлялась в сроки с 04.03.2022 по 15.03.2022. Во время проведения процедуры действовал установленный постановлением Правительства Российской Федерации от 11 декабря 2014 г. N 1352 "Об особенностях участия субъектов малого и среднего предпринимательства в закупках товаров, работ, услуг отдельными видами юридических лиц", срок оплаты для МСП (15 рабочих дней), для остальных участников закупок срок оплаты не был установлен законодательством о закупках.</text:h>
      <text:h text:style-name="P29" text:outline-level="1">Изменения в сроки оплаты были внесены постановлением Правительства от 21 марта 2022 года N 417 в постановление Правительства от 11 декабря 2014 г. N 1352 и Федеральным законом от 16.04.2022 № 104-ФЗ "О внесении изменений в отдельные законодательные акты Российской Федерации". Таким образом, нарушений Закона о закупках в части оплаты заказчиком поставленного товара, выполненной работы (ее результатов), оказанной услуги не установлено.</text:h>
      <text:h text:style-name="P29" text:outline-level="1">В результате проверки было также выявлено, что Извещение о закупке на оказание информационных услуг с использованием Справочной Правовой Системы Консультант Плюс для нужд ГУП ВО «ВКУ» (№ 32211951897) путем проведения закупки у единственного поставщика (подрядчика, исполнителя) опубликовано в ЕИС - 14.12.2022. Протокол закупки у единственного поставщика (подрядчика, исполнителя) опубликован в ЕИС - 15.12.2022, что не соответствует пункту 10 указанному в протоколе и подпункту 3 пункта 7.2 раздела 7 Положения.</text:h>
      <text:h text:style-name="P29" text:outline-level="1">Владимирским УФАС России в ходе проведении административного расследования по делу было установлено, что в соответствии с пп. 3 п. 7,2 Положения о закупках ГУП ВО «ВКУ» для проведения закупки у единственного поставщика собирается закупочная комиссия и оформляется протокол. Протокол проведения закупки у единственного поставщика оформляется секретарем комиссии и подписывается всеми присутствующими членами закупочной комиссии и утверждается руководителем Заказчика. Такой протокол размещается в ЕИС в день размещения извещения.</text:h>
      <text:h text:style-name="P29" text:outline-level="1">Вместе с тем, в соответствии с ч. 12 ст. 4 Закона о закупках протоколы, составляемые в ходе закупки, размещаются заказчиком в единой информационной системе, на официальном сайте, за исключением случаев, предусмотренных настоящим Федеральным законом, не позднее чем через три дня со дня подписания таких протоколов. Таким образом, <text:s/>нарушения федерального законодательства при размещении протокола в ЕИС в ходе проведения административного расследования не выявлено.</text:h>
      <text:h text:style-name="P29" text:outline-level="1">В извещениях об осуществлении закупок на поставку АИ-92 с использованием топливных карт на январь-март 2023г (№ 32211944836) путем проведения запроса котировок в электронной форме, на поставку цилиндров подвесок для карьерного самосвала БелАЗ-7540В (№ 32211649821) путем проведения запроса котировок в электронной форме адрес электронной площадки в информационно-телекоммуникационной сети «Интернет» указан некорректно https://com.roseltorg.ru/ вместо https://roseltorg.ru.</text:h>
      <text:h text:style-name="P29" text:outline-level="1">В ходе проведения расследования было установлено, что адрес сети «Интернет» http://com.roseltorg.ru публикуется автоматически после выгрузки извещения с площадки и не зависит от Заказчика. Извещения с данным адресом выгружаются у всех Заказчиков аккредитованных на данной площадке. </text:h>
      <text:h text:style-name="P29" text:outline-level="1">В Акте проверки № 1 от 09.06.2023 указано <text:span text:style-name="T15">следующее.</text:span></text:h>
      <text:h text:style-name="P29" text:outline-level="1">Согласно разделу 1 Положения во всех действующих в 2022 году редакциях Положений о закупках товаров, работ, услуг ГУП ВО «ВКУ» предусмотрены следующие <text:soft-page-break/>способы закупок:</text:h>
      <text:h text:style-name="P29" text:outline-level="1">Пункт 1.3.2 раздела 1 Положения конкурентные закупки осуществляются следующими способами:</text:h>
      <text:h text:style-name="P29" text:outline-level="1">1)<text:tab/>конкурс (открытый конкурс, конкурс в электронной форме, закрытый конкурс);</text:h>
      <text:h text:style-name="P29" text:outline-level="1">2)<text:tab/>аукцион (открытый аукцион, аукцион в электронной форме, закрытый аукцион);</text:h>
      <text:h text:style-name="P29" text:outline-level="1">3)<text:tab/>запрос предложений (запрос предложений в электронной форме, закрытый запрос предложений);</text:h>
      <text:h text:style-name="P29" text:outline-level="1">4)<text:tab/>запрос котировок (запрос котировок в электронной форме, закрытый запрос котировок).</text:h>
      <text:h text:style-name="P29" text:outline-level="1">Пункт 1.3.3 Неконкурентной признается закупка, осуществленная у единственного поставщика.</text:h>
      <text:h text:style-name="P29" text:outline-level="1">По информации, содержащейся в ЕИС при осуществлении закупок у единственного поставщика (подрядчика, исполнителя), заказчиком указывается способ «Закупка у единственного поставщика (подрядчика, исполнителя)».</text:h>
      <text:h text:style-name="P29" text:outline-level="1">Согласно Положению о закупках товаров, работ, услуг (раздел 1) и в сведениях о способах определения поставщика (подрядчика, исполнителя), указанных в ЕИС, способ «Закупка у единственного поставщика (подрядчика, исполнителя) (до 01.07.18)» не предусмотрен.</text:h>
      <text:h text:style-name="P29" text:outline-level="1">Владимирским УФАС России в ходе проведении административного расследования было установлено, что способ «Закупка у единственного поставщика (подрядчика, исполнителя) (до 01.07.18)» является системным в ЕИС. Пункт 1.3.3 Положения о закупках определяет один неконкурентный способ закупки - закупка у единственного поставщика. Раздел 7 Положения о закупках определяет все случаи, когда Заказчик может осуществить закупку у единственного поставщика.</text:h>
      <text:h text:style-name="P29" text:outline-level="1"><text:s/>В ходе проверки реестра договоров ГУП ВО «ВКУ» Министерством имущественных и земельных отношений Владимирской области было выявлено следующее.</text:h>
      <text:h text:style-name="P29" text:outline-level="1">Согласно части 2 статьи 4.1 Закона о закупках в течение трех рабочих дней со дня заключения договора, в том числе договора, заключенного заказчиком по результатам закупки у единственного поставщика (исполнителя, подрядчика) товаров, работ, услуг, стоимость которых превышает размеры, установленные частью 15 статьи 4 Закона о закупках, заказчики вносят информацию и документы, установленные Правительством Российской Федерации от 31.10.2014 № 1132 в соответствии с частью 1 статьи 4.1 Закона о закупках, в реестр договоров.</text:h>
      <text:h text:style-name="P29" text:outline-level="1">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h>
      <text:h text:style-name="P29" text:outline-level="1">В ходе выборочной проверки было установлено, что информация об исполнении договоров № 32211092996 от 21.02.2022 на поставку дизельного топлива зимнего, № 32211246785 от 23.03.2022 на поставку колеса ведущего, № 32211251333 от 24.03.2022 на поставку колеса натяжного размещена с нарушением сроков, указанных в части 2 статьи 4.1 Закона о закупках.</text:h>
      <text:h text:style-name="P29" text:outline-level="1">При <text:s/>проведении административного расследования было установлено следующее:</text:h>
      <text:h text:style-name="P31" text:outline-level="1">- в рамках закупки № 32211092996 от 21.02.2022 был заключен договор (Дата начала исполнения договора 21.02.2022, дата окончания исполнения договора 15.03.2022); 04.04.2022 10:02 (МСК) Договор «53317000622220000060000» переведен в статус <text:soft-page-break/>«Исполнение завершено». </text:h>
      <text:h text:style-name="P31" text:outline-level="1">- в рамках закупки № 32211246785 от 23.03.2022 был заключен договор (Срок исполнения 23.03.2022 — 31.03.2022); 15.04.2022 14:26 (МСК) Договор «53317000622220000120000» переведен в статус «Исполнение завершено». </text:h>
      <text:h text:style-name="P31" text:outline-level="1">- в рамках закупки № 32211251333 от 24.03.2022 был заключен договор (Срок исполнения 24.03.2022 — 31.03.2022; 15.04.2022 14:34 (МСК) Договор «53317000622220000130000» переведен в статус «Исполнение завершено»).</text:h>
      <text:h text:style-name="P34" text:outline-level="1"><text:span text:style-name="T4">Исходя из положений ч. 2 ст. 4.1 Закона о закупках, информация об исполнении договора заключенного по закупке № 32211092996 от 21.02.2022 должна быть внесена в ЕИС до 25.03.2022 (внесена 04.04.2022); информация об исполнении договора заключенного по закупке № 32211246785 от 23.03.2022</text:span> <text:span text:style-name="T4">должна быть внесена в ЕИС до 10.04.2022 (внесена 15.04.2022); информация об исполнении договора заключенного по закупке № 32211251333 от 24.03.2022</text:span> <text:span text:style-name="T4">должна быть внесена в ЕИС до10.04.2022 (внесена 15.04.2022).</text:span></text:h>
      <text:h text:style-name="P31" text:outline-level="1">Таким образом, факты нарушения ГУП «ВКУ»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ответственность за которое предусмотрена частью 4 статьи 7.32.3 КоАП РФ нашел свое подтверждение.</text:h>
      <text:h text:style-name="P31" text:outline-level="1">Факт нарушения ГУП ВО «ВКУ» признает. В своих объяснениях ГУП ВО «ВКУ» указало, что в целях устранения выявленных недостатков и своевременного выполнения требований действующего законодательства директором предприятия подписан приказ №481-ОД от 14.06.23г. о своевременной передаче документов приемки и оплаты товара в отдел закупок. </text:h>
      <text:h text:style-name="P34" text:outline-level="1"><text:span text:style-name="T4">Вместе с тем, при принятии решения о привлечении</text:span> <text:span text:style-name="T4">ГУП ВО «ВКУ» к административной ответственности по части 4 статьи 7.32.3 КоАП РФ необходимо учитывать, что в соответствии с частью 1 статьи 4.5. КоАП РФ срок привлечения лица к административной ответственности за нарушение антимонопольного законодательства составляет один год. Следовательно, ГУП ВО «ВКУ» не может быть привлечено к административной ответственности за правонарушения, допущенные 26.03.2022 и 11.04.2022 (день, следующий за днем истечения срока размещения информации) после 26.03.2023 и 11.04.2023. </text:span></text:h>
      <text:h text:style-name="P34" text:outline-level="1"><text:span text:style-name="T4">Кроме этого в акте № 1 от 09.06.2023 указано, что при проведении выборочной проверки</text:span><text:span text:style-name="T1"> р</text:span><text:span text:style-name="T4">азмещение в ЕИС отчетов установлено, что по результатам проведения запроса котировок в электронной форме на поставку дизельного топлива зимнего для нужд ГУП ВО «ВКУ» заключен договор от 21.02.2022 № 32211092996. Цена договора составляет - 2 919 840 рублей. ГУП ВО «ВКУ» 29.03.2022 заключено дополнительное соглашение к указанному договору, согласно которому цена договора составляет - 3 117 990,96 рублей.</text:span></text:h>
      <text:h text:style-name="P31" text:outline-level="1">09.03.2022 в ЕИС в разделе «Реестры отчетности по договорам (223-Ф3)» «Договоры, заключенные заказчиком по результатам закупки товаров, работ, услуг» за февраль 2022 года размещен отчет по договору с ценой 2 919 840 рублей.</text:h>
      <text:h text:style-name="P31" text:outline-level="1">Таким образом, ГУП ВО «ВКУ» не внесены сведения об изменении стоимости договора в отчет за февраль 2022, что привело к искажению информации об общей стоимости договоров, заключенных заказчиком в феврале 2022 года.</text:h>
      <text:h text:style-name="P34" text:outline-level="1"><text:span text:style-name="T4">При проведении административного расследования по делу было установлено, что <text:s/>в соответствии с п.45 и 45(1) ч. VIII Постановления Правительства РФ от 10.09.2012 N 908 </text:span><text:soft-page-break/><text:span text:style-name="T4">"Об утверждении Положения о размещении в единой информационной системе, на официальном сайте такой системы в информационно-телекоммуникационной сети "Интернет" положения о закупке, типового положения о закупке, информации о закупке" (далее – Постановление № 908) сведения формируются в единой информационной системе по форме согласно приложению не позднее 1 -го числа месяца, следующего за отчетным, путем обработки информации, включенной в реестр договоров, заключенных заказчиками по результатам закупки, т.е. на момент формирования отчета 09.03.2022 (на 1-ое число месяца) цена договора составляла 2 919 840,00 рублей.</text:span></text:h>
      <text:h text:style-name="P31" text:outline-level="1">Дополнительное соглашение с ценой договора 3 117 990,96 рублей было подписано 29.03.2022, т.е. после размещения отчета, и согласно п.42 ч.VII Постановления N 908 данная информация об изменении договора с указанием измененных условий договора формируется в единой информационной системе представителем заказчика в сведениях о договоре, а не в отчете. Изменение уже размещенного в ЕИС отчета не предусмотрено действующим законодательством.</text:h>
      <text:h text:style-name="P31" text:outline-level="1">Изучив имеющиеся в материалах дела сведения и документы, должностное лицо Владимирского УФАС России приходит к следующему.</text:h>
      <text:h text:style-name="P32" text:outline-level="1">В соответствии с частью 4. статьи 7.32.3 КоАП РФ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настоящей статьи, - влечет наложение административного штрафа на должностных лиц в размере от двух тысяч до пяти тысяч рублей; на юридических лиц - от десяти тысяч до тридцати тысяч рублей.</text:h>
      <text:h text:style-name="P32" text:outline-level="1">В соответствии с частью 5 статьи 7.32.3 КоАП РФ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- влечет наложение административного штрафа на должностных лиц в размере от тридцати тысяч до пятидесяти тысяч рублей; на юридических лиц - от ста тысяч до трехсот тысяч рублей.</text:h>
      <text:h text:style-name="P36" text:outline-level="1"><text:span text:style-name="T10">В соответствии с пунктом 16 Постановления Пленума ВАС РФ от 02.06.2004 N 10 <text:s/>"О некоторых вопросах, возникших в судебной практике при рассмотрении дел об административных правонарушениях" в</text:span><text:span text:style-name="T11"> силу части 2 </text:span><text:a xlink:type="simple" xlink:href="consultantplus://offline/ref=8E892C9C4227B4546F95EAD17C581FBBA2A7531F70F457A0B20EDC1BDB9E9D05827275EEBA1DA57Bs22DG" text:style-name="Standard" text:visited-style-name="Standard"><text:span text:style-name="T14">статьи 2.1</text:span></text:a><text:span text:style-name="T11"> КоАП РФ юридическое лицо, как и его должностное лицо, привлекается к ответственности за совершение административного правонарушения, если будет установлено, что у него имелась возможность для соблюдения правил и норм, за нарушение которых </text:span><text:a xlink:type="simple" xlink:href="consultantplus://offline/ref=8E892C9C4227B4546F95EAD17C581FBBA2A7531F70F457A0B20EDC1BDBs92EG" text:style-name="Standard" text:visited-style-name="Standard"><text:span text:style-name="T14">КоАП</text:span></text:a><text:span text:style-name="T11">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h>
      <text:h text:style-name="P36" text:outline-level="1"><text:span text:style-name="T11">Выяснение виновности лица в совершении административного правонарушения осуществляется на основании данных, зафиксированных в протоколе об административном правонарушении, объяснений лица, в отношении которого ведется производство по делу об административном правонарушении, в том числе об отсутствии возможности для соблюдения соответствующих правил и норм, о принятии всех зависящих от него мер по их соблюдению, а также на основании иных доказательств, предусмотренных частью 2 </text:span><text:a xlink:type="simple" xlink:href="consultantplus://offline/ref=8E892C9C4227B4546F95EAD17C581FBBA2A7531F70F457A0B20EDC1BDB9E9D05827275EEBA1FA17Fs228G" text:style-name="Standard" text:visited-style-name="Standard"><text:span text:style-name="T14">статьи 26.2</text:span></text:a><text:span text:style-name="T11"> КоАП РФ.</text:span></text:h>
      <text:h text:style-name="P35" text:outline-level="1"><text:span text:style-name="T7">В рамках проведении административного расследования по делу об </text:span><text:soft-page-break/><text:span text:style-name="T7">административном правонарушении № 033/04/7.32.3-479/2023 было установлено, что ГУП ВО «ВКУ»</text:span> <text:span text:style-name="T7">информаци</text:span><text:span text:style-name="T8">ю</text:span><text:span text:style-name="T7"> об исполнении договоров, заключенных по итогам проведения закупок № 32211092996 от 21.02.2022, № 32211246785 от 23.03.2022, № 32211251333 от 24.03.2022 <text:s/>внес</text:span><text:span text:style-name="T8">ло</text:span><text:span text:style-name="T7"> в ЕИС с нарушением сроков, предусмотренных ч. 2 ст. 4.1 Закона о закупках, т.е. было совершено административное правонарушение </text:span><text:span text:style-name="T8">по</text:span><text:span text:style-name="T7"> <text:s/>част</text:span><text:span text:style-name="T8">и</text:span><text:span text:style-name="T7"> 4 статьи 7.32.3 КоАП РФ. Однако, на момент принятия решения истек срок давности привлечения к административно</text:span><text:span text:style-name="T8">й</text:span><text:span text:style-name="T7"> </text:span><text:span text:style-name="T8">отвественности</text:span><text:span text:style-name="T7"> в соответствии с частью 1 статьи 4.5. КоАП РФ.</text:span></text:h>
      <text:h text:style-name="P33" text:outline-level="1">Состав административного правонарушения, ответственность за которое предусмотрена частью 5 статьи 7.32.3 КоАП РФ, в действиях ГУП ВО «ВКУ» отсутствует.</text:h>
      <text:h text:style-name="P29" text:outline-level="1">В соответствии со статьей 28.9 КоАП РФ должностное лицо, в производстве которого находится дело об административном правонарушении, выносит постановление о прекращении производства по делу об административном правонарушении при наличии хотя бы одного из обстоятельств, перечисленных в статье 24.5 настоящего Кодекса.</text:h>
      <text:h text:style-name="P29" text:outline-level="1">Подпунктом 1 части 1 статьи 24.5 КоАП РФ предусмотрено, что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h>
      <text:h text:style-name="P34" text:outline-level="1"><text:span text:style-name="T1">В связи с тем, что в ходе рассмотрения дела об административном правонарушении № </text:span><text:span text:style-name="T4">033/04/7.32.3-479/2023 </text:span><text:span text:style-name="T1">в действиях юридического лица - </text:span><text:span text:style-name="T7">Государственного унитарного предприятия Владимирской области «Владимирское карьероуправление» </text:span><text:span text:style-name="T1">отсутствует состав административного правонарушения, ответственность за которое предусмотрена частями 4 и 5 статьи 7.32.3 КоАП РФ, следовательно, на основании пункта 1 статьи 24.5 КоАП дело об административном правонарушении подлежит прекращению.</text:span><text:span text:style-name="T4"> </text:span></text:h>
      <text:h text:style-name="P29" text:outline-level="1">На основании изложенного, и руководствуясь статьями 1.5, 1.7, 24.5, 23.48, 28.9, 29.9, 29.10 <text:s/>Кодекса Российской Федерации об административных правонарушениях,</text:h>
      <text:p text:style-name="P9">ПОСТАНОВИЛА:</text:p>
      <text:p text:style-name="P16"><text:span text:style-name="T1">Дело об административном правонарушении № </text:span><text:span text:style-name="T4">033/04/7.32.3-479/2023</text:span><text:span text:style-name="T1">, возбужденно</text:span><text:span text:style-name="T9">е</text:span><text:span text:style-name="T1"> в отношении юридического лица - Государственного унитарного предприятия Владимирской области «Владимирское карьероуправление» (601967, Владимирская обл., Ковровский р-н, Мелехово пгт., Первомайская ул., д.177. ИНН 3317000622)</text:span><text:span text:style-name="T9"> </text:span><text:span text:style-name="T1">прекратить в связи с отсутствием </text:span><text:span text:style-name="T9">в его действиях состава административного правонарушения, ответственность за которое предусмотрена частями 4 и 5 <text:s/>статьи 7.32.3 КоАП РФ. </text:span></text:p>
      <text:p text:style-name="P13">В соответствии с пунктом 3 части 1, части 3 статьи 30.1 и статьей 30.3 КоАП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4712200">
          <table:table-cell table:style-name="Таблица2.A1" table:number-columns-spanned="2" office:value-type="string">
            <text:p text:style-name="P24"><text:user-field-get text:name="PredsedatelDolj">Заместитель руководителя — начальник отдела</text:user-field-get></text:p>
          </table:table-cell>
          <table:covered-table-cell/>
          <table:table-cell table:style-name="Таблица2.A1" office:value-type="string">
            <text:p text:style-name="P25"/>
          </table:table-cell>
        </table:table-row>
        <table:table-row table:style-name="TableLine124712680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/>
            <text:p text:style-name="P19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8"/>
            <text:p text:style-name="P18"/>
          </table:table-cell>
        </table:table-row>
        <table:table-row table:style-name="TableLine124713160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1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4" style:display-name="Основной текст4" style:family="paragraph" style:parent-style-name="Standard">
      <loext:graphic-properties draw:fill="solid" draw:fill-color="#ffffff"/>
      <style:paragraph-properties fo:margin-top="1.693cm" fo:margin-bottom="0.529cm" style:contextual-spacing="false" fo:line-height="0.542cm" fo:text-align="end" style:justify-single-word="false" fo:background-color="#ffffff"/>
      <style:text-properties fo:color="#000000" loext:opacity="100%" fo:font-size="13.5pt" fo:language="ru" fo:country="RU" style:font-size-asian="13.5pt" style:font-size-complex="13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111" text:name="ProjectNumber"/>
        </text:user-field-decls>
        <text:p text:style-name="MP1"><draw:frame draw:style-name="Mfr1" draw:name="SpdTextFrame" text:anchor-type="paragraph" svg:x="0cm" svg:y="0cm" svg:width="4.8cm" draw:z-index="12"><draw:text-box fo:min-height="0.6cm"><text:p text:style-name="MP2"><text:user-field-get text:name="ProjectNumber">2023-411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111" text:name="ProjectNumber"/>
        </text:user-field-decls>
        <text:p text:style-name="MP3"><draw:frame draw:style-name="Mfr2" draw:name="SpdBarcode" text:anchor-type="paragraph" svg:x="0cm" svg:width="4.2cm" svg:height="0.801cm" draw:z-index="13"><draw:image xlink:href="Pictures/10000000000000A1000000259699C8B92E30FC4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4"><draw:text-box fo:min-height="0.6cm"><text:p text:style-name="Frame_20_contents"><text:user-field-get text:name="ProjectNumber">2023-411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udpzjxxzdVyCuZ4FZKliug==</meta:user-define>
    <meta:user-define meta:name="OriginalContentHash">rHFJym5PgSTivDy+jIeh5w==</meta:user-define>
    <meta:creation-date>2019-12-05T18:13:26.01</meta:creation-date>
    <meta:editing-duration>PT1H11M21S</meta:editing-duration>
    <meta:editing-cycles>36</meta:editing-cycles>
    <meta:generator>LibreOffice/7.3.2.2$Windows_x86 LibreOffice_project/49f2b1bff42cfccbd8f788c8dc32c1c309559be0</meta:generator>
    <dc:date>2023-08-01T15:44:31.034000000</dc:date>
    <meta:print-date>2019-12-05T19:08:40.18</meta:print-date>
    <meta:document-statistic meta:table-count="2" meta:image-count="4" meta:object-count="0" meta:page-count="8" meta:paragraph-count="87" meta:word-count="3272" meta:character-count="25332" meta:non-whitespace-character-count="22024"/>
    <meta:user-defined meta:name="OriginalContentHash">WKVw/DEgk7xgPWQkV5/AiA==</meta:user-defined>
    <meta:user-defined meta:name="PreviousContentHash">zgU10CIlVUY3WAJRabYaQ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