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3CCB9EC47587481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fo:text-align="justify" style:justify-single-word="false" fo:text-indent="1.251cm" style:auto-text-indent="false" fo:background-color="#ffffff" style:writing-mode="lr-tb"/>
    </style:style>
    <style:style style:name="P15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</style:style>
    <style:style style:name="P16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</style:style>
    <style:style style:name="P17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21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officeooo:paragraph-rsid="002cc4a6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text-indent="0.917cm" style:auto-text-indent="fals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17cm" style:auto-text-indent="false" style:writing-mode="lr-tb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officeooo:rsid="0032f098" style:font-size-asian="11pt" style:font-size-complex="11pt"/>
    </style:style>
    <style:style style:name="T8" style:family="text">
      <style:text-properties style:font-name="Times New Roman" fo:font-size="11pt" officeooo:rsid="0035c5d2" style:font-size-asian="11pt" style:font-size-complex="11pt"/>
    </style:style>
    <style:style style:name="T9" style:family="text">
      <style:text-properties style:font-name="Times New Roman" fo:font-size="11pt" officeooo:rsid="003773bc" style:font-size-asian="11pt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size-complex="11pt"/>
    </style:style>
    <style:style style:name="T11" style:family="text">
      <style:text-properties style:font-name="Times New Roman" fo:font-size="11pt" fo:language="en" fo:country="US" style:font-size-asian="11pt" style:font-size-complex="11pt"/>
    </style:style>
    <style:style style:name="T1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3" style:family="text">
      <style:text-properties style:font-name="Times New Roman" officeooo:rsid="002cc4a6"/>
    </style:style>
    <style:style style:name="T14" style:family="text">
      <style:text-properties fo:color="#000000" loext:opacity="100%" style:font-name="Times New Roman" fo:font-size="11pt" style:font-size-asian="11pt" style:font-size-complex="11pt"/>
    </style:style>
    <style:style style:name="T15" style:family="text">
      <style:text-properties fo:color="#0000ff" loext:opacity="100%" style:font-name="Times New Roman"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638" text:name="ProjectNumber"/>
        <text:user-field-decl office:value-type="string" office:string-value="решение о включении информации в реестр  недобросовестных  поставщиков по делу № 033/06/104-592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ТИТАНЪ&quot;&#10;394040  г. Воронеж, Тер. СНТ Придонье, д. 232&#10;titanvrn36@mail.ru&#10;&#10;ГБУЗ ВО «Меленковская Центральная Районная Больница»&#10;602103,  г. Меленки, улица Союз Республик, дом 61&#10;crb@melenky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379cm">
          <text:p text:style-name="P20"><text:user-field-get text:name="Annotation">решение о включении информации в реестр  недобросовестных  поставщиков по делу № 033/06/104-592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1"><text:span text:style-name="T2"><text:s text:c="58"/>Р Е Ш Е Н И Е</text:span><text:span text:style-name="T2"/></text:p>
      <text:p text:style-name="P23"><text:span text:style-name="T2">о включении информации в реестр </text:span><text:span text:style-name="T2"/></text:p>
      <text:p text:style-name="P22"><text:span text:style-name="T2"><text:s text:c="34"/>недобросовестных <text:s/>поставщиков по делу № 033/06/104-592/2023</text:span><text:span text:style-name="T2"/></text:p>
      <text:p text:style-name="P12"/>
      <text:p text:style-name="P18"><text:span text:style-name="T5">25 августа 2023 года <text:s text:c="10"/><text:tab/> <text:s text:c="102"/>г. Владимир</text:span><text:span text:style-name="T5"/></text:p>
      <text:p text:style-name="P18"><text:span text:style-name="T10">Резолютивная часть решения оглашена <text:s/>25.08.2023 года</text:span><text:span text:style-name="T10"/></text:p>
      <text:p text:style-name="P9"/>
      <text:p text:style-name="P25"><text:span text:style-name="T5"><text:s text:c="6"/>Комиссия Владимирского УФАС России по контролю в сфере закупок (далее – Комиссия) <text:s text:c="2"/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3"> </text:span><text:span text:style-name="T6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, некоторых актов Правительства Российской Федерации»</text:span><text:span text:style-name="T5">, рассмотрела обращение </text:span><text:span text:style-name="T6">Государственного бюджетного учреждения здравоохранения Владимирской области (далее – ГБУЗВО "Меленковская ЦРБ», <text:s/>Заказчик) о включении информации в реестр недобросовестных поставщиков (подрядчиков, исполнителей) в отношении Общества с ограниченной ответственностью "ТИТАНЪ" (394040 <text:s/>г. Воронеж, Тер. СНТ Придонье, д. 232, далее – ООО "ТИТАНЪ", Поставщик, Исполнитель) ввиду одностороннего отказа от исполнения контракта на поставку и монтаж модульного фельдшерско-акушерского пункта в деревне Левенда для нужд ГБУЗВО "Меленковская ЦРБ" (извещение № 0128200000123000477)</text:span><text:span text:style-name="T5"> в открытом заседании в присутствии представителя Заказчика <text:s text:c="2"/>и представителя ООО "ТИТАНЪ" <text:s/></text:span><text:span text:style-name="T5"/></text:p>
      <text:p text:style-name="P25"><text:span text:style-name="T5"><text:s text:c="7"/>23.08.2023 года в соответствии с Постановлением Правительства РФ от 25.11.2013 <text:s text:c="2"/>№ 1062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25.08.2023 года.</text:span><text:span text:style-name="T5"/></text:p>
      <text:p text:style-name="P28"><text:span text:style-name="T5"><text:s text:c="7"/>В ходе рассмотрения дела, Комиссия Владимирского УФАС России.</text:span><text:span text:style-name="T5"/></text:p>
      <text:p text:style-name="P10"/>
      <text:p text:style-name="P24"><text:span text:style-name="T5">УСТАНОВИЛА:</text:span><text:span text:style-name="T5"/></text:p>
      <text:h text:style-name="P27" text:outline-level="2"><text:span text:style-name="T5"><text:s text:c="10"/>18.08.2023 года во Владимирское УФАС России поступило обращение </text:span><text:span text:style-name="T6">Государственного бюджетного учреждения здравоохранения Владимирской области <text:s/>о включении информации в реестр недобросовестных поставщиков (подрядчиков, исполнителей) в отношении Общества с ограниченной ответственностью </text:span><text:soft-page-break/><text:span text:style-name="T6">"ТИТАНЪ" ввиду одностороннего отказа от исполнения контракта на поставку и монтаж модульного фельдшерско-акушерского пункта в деревне Левенда для нужд ГБУЗВО "Меленковская ЦРБ" (извещение № 0128200000123000477).</text:span><text:span text:style-name="T5"> <text:s text:c="12"/></text:span><text:span text:style-name="T5"/></text:h>
      <text:h text:style-name="P27" text:outline-level="2"><text:span text:style-name="T5"><text:s text:c="9"/>Из обращения <text:s/>Заказчика <text:s/>Комиссией установлено следующее.</text:span><text:span text:style-name="T5"/></text:h>
      <text:p text:style-name="P29"><text:span text:style-name="T14">13.02.2023 года в единой информационной системе (далее - ЕИС) ГБУЗ ВО «Меленковская ЦРБ» размещена закупка (извещение № 0128200000123000477) на поставку и монтаж фельдшерско-акушерского пункта в д. Левенда для нужд ГБУЗВО "Меленковская ЦРБ" в целях реализации региональной программы «Модернизация первичного звена здравоохранения Владимирской области на 2021-2025 годы» в рамках национального проекта «Здравоохранение». </text:span><text:span text:style-name="T14"/></text:p>
      <text:p text:style-name="P29"><text:span text:style-name="T14">Начальная (максимальная) цена контракта: 5 674 333, 33 руб.</text:span><text:span text:style-name="T5"/></text:p>
      <text:p text:style-name="P30"><text:span text:style-name="T14">02.03.2023 года по результатам проведения электронного аукциона победителем был признано ООО «ТИТАНЪ» с предложением цены контракта 3 703 089 (Три миллиона семьсот три тысячи восемьдесят девять) рублей 88 копеек. (снижение составило 34,74%).</text:span><text:span text:style-name="T5"/></text:p>
      <text:h text:style-name="P27" text:outline-level="2"><text:span text:style-name="T5"><text:s text:c="9"/>13.03.2023 года между ГБУЗ ВО «Меленковская ЦРБ» <text:s/>и ООО «ТИТАНЪ» заключен Государственный контракт № 29 (далее - Контракт). <text:s text:c="2"/></text:span><text:span text:style-name="T5"/></text:h>
      <text:h text:style-name="P27" text:outline-level="2"><text:span text:style-name="T5"><text:s text:c="9"/>Согласно пункту 4.1. Контракта срок поставки <text:s/>и монтажа модульного здания ФАП (далее – Товар) <text:s/>– с момента передачи строительной площадки в течении 90 рабочих дней, но не позднее 31.08.2023 года. <text:s text:c="2"/></text:span><text:span text:style-name="T5"/></text:h>
      <text:h text:style-name="P27" text:outline-level="2"><text:span text:style-name="T5"><text:s text:c="7"/>31.07.2023 года в адрес электронной почты ООО «ТИТАНЪ» было направлено письмо от заказчика с информацией о том, что срок исполнения Контракта подходит к концу, а работы по заключенному Контракту еще не начаты. Заказчиком так же был запрошен график выполнения работ.</text:span><text:span text:style-name="T5"/></text:h>
      <text:h text:style-name="P27" text:outline-level="2"><text:span text:style-name="T5"><text:s text:c="7"/>01.08.2023 года Поставщиком в адрес ГБУЗ ВО «Меленковская ЦРБ» был направлен письменный ответ, в котором Исполнителем было предложено расторгнуть Контракт по независящим от Исполнителя обстоятельствам. К этому письму было приложено дополнительное соглашение о расторжении Контракта по соглашению сторон.</text:span><text:span text:style-name="T5"/></text:h>
      <text:h text:style-name="P27" text:outline-level="2"><text:span text:style-name="T5"><text:s text:c="8"/>02.08.2023 г. в адрес электронной почты ООО «ТИТАНЪ» был направлен письменный ответ заказчика, в котором было выражено несогласие с предложением о расторжении Контракта по соглашению сторон и предложено поставить Товар в срок, указанный в договоре.</text:span><text:span text:style-name="T5"/></text:h>
      <text:p text:style-name="P31"><text:span text:style-name="T14">ГБУЗ ВО «Меленковская ЦРБ» считает, что со стороны ООО «ТИТАНЪ» было допущено нарушение существенных условий Контракта, а именно: отказ от поставки Товара в сроки, предусмотренные п. 4.1 Контракта.</text:span><text:span text:style-name="T5"/></text:p>
      <text:p text:style-name="P31"><text:span text:style-name="T14">Во исполнение требования ч. 12.1 ст. 95 Закона о контрактной системе в сфере закупок решение об одностороннем отказе от исполнения контракта было размещено заказчиком в ЕИС. <text:s/></text:span><text:span text:style-name="T14"/></text:p>
      <text:p text:style-name="P31"><text:span text:style-name="T14">В соответствии с ч. 13 ст.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span><text:span text:style-name="T5"/></text:p>
      <text:p text:style-name="P31"><text:span text:style-name="T14">15.08.2023 года решение заказчика об одностороннем отказе от исполнения контракта вступило в силу.</text:span><text:span text:style-name="T14"/></text:p>
      <text:p text:style-name="P31"><text:span text:style-name="T5"><text:s/>18.08.2023 года заказчик направил обращение в УФАС России по Владимирской области о включении Поставщика в реестр недобросовестных поставщиков (подрядчиков, исполнителей).</text:span><text:span text:style-name="T5"/></text:p>
      <text:p text:style-name="P31"><text:span text:style-name="T5">Поставщик на заседании Комиссии пояснил следующее. <text:s/></text:span><text:span text:style-name="T5"/></text:p>
      <text:p text:style-name="P31"><text:span text:style-name="T5">01.08.2023 года Поставщик направил заказчику дополнительное соглашение о расторжении Контракта по соглашению сторон в связи с тяжелым экономическим положением Исполнителя. Также заказчику было направлено письмо с описанием проделанной работы и фотоматериалы <text:s/>по исполнению Контракта.</text:span><text:span text:style-name="T5"/></text:p>
      <text:p text:style-name="P31"><text:span text:style-name="T5">Исполнителем также была предоставлена информация о неисполнении заказчиком п. 4.2 Контракта: в течение 15 рабочих дней с момента заключения Контракта заказчик обязан передать Поставщику площадку под монтаж Товара по акту передачи площадки.</text:span><text:span text:style-name="T5"/></text:p>
      <text:p text:style-name="P31"><text:span text:style-name="T5">С учетом вышеизложенного, Исполнитель просит отказать во включении информации об ООО «ТИТАНЪ» в реестр недобросовестных поставщиков (подрядчиков, исполнителей) по обращению Заказчика.</text:span><text:span text:style-name="T5"/></text:p>
      <text:p text:style-name="P17"><text:span text:style-name="T4">Изучив материалы дела, Комиссия Владимирского УФАС установила следующее.</text:span><text:span text:style-name="T4"/></text:p>
      <text:p text:style-name="P29"><text:span text:style-name="T14">13.02.2023 года в единой информационной системе (далее - ЕИС) ГБУЗ ВО «Меленковская ЦРБ» размещена закупка в форме электронного аукциона (извещение № 0128200000123000477) на поставку и монтаж фельдшерско-акушерского пункта в д. Левенда для нужд ГБУЗВО "Меленковская ЦРБ" в целях реализации региональной программы «Модернизация первичного звена здравоохранения Владимирской области на 2021-2025 годы» в рамках национального проекта «Здравоохранение». </text:span><text:span text:style-name="T14"/></text:p>
      <text:p text:style-name="P29"><text:span text:style-name="T14">Начальная (максимальная) цена контракта: 5 674 333.33 руб.</text:span><text:span text:style-name="T5"/></text:p>
      <text:p text:style-name="P30"><text:soft-page-break/><text:span text:style-name="T14">02.03.2023 года по результатам проведения электронного аукциона победителем был признано ООО «ТИТАНЪ» с предложением 3 703 089 (три миллиона семьсот три тысячи восемьдесят девять) рублей 88 копеек. (снижение составило 34,74%).</text:span><text:span text:style-name="T5"/></text:p>
      <text:h text:style-name="P27" text:outline-level="2"><text:span text:style-name="T5"><text:s text:c="9"/>13.03.202</text:span><text:span text:style-name="T7">3</text:span><text:span text:style-name="T5"> года между ГБУЗ ВО «Меленковская ЦРБ» и ООО «ТИТАНЪ» заключен Государственный контракт № 29 (далее - Контракт), с ценой контракта 3 703 089 рублей 88 копеек.</text:span><text:span text:style-name="T5"/></text:h>
      <text:h text:style-name="P27" text:outline-level="2"><text:span text:style-name="T5"><text:s text:c="8"/>Согласно пункту 4.1. Контракта Срок поставки <text:s text:c="2"/>и монтажа модульного здания ФАП <text:s text:c="2"/>– с момента передачи строительной площадки в течении 90 рабочих дней, но не позднее 31.08.2023 года. </text:span><text:span text:style-name="T5"/></text:h>
      <text:h text:style-name="P27" text:outline-level="2"><text:span text:style-name="T5"><text:s text:c="9"/>Согласно пункту 4.2.Контракта в течение 15 рабочих дней с момента заключения Контракта Заказчик обязан передать Поставщику площадку под монтаж Товара по акту передачи площадки.</text:span><text:span text:style-name="T5"/></text:h>
      <text:h text:style-name="P27" text:outline-level="2"><text:span text:style-name="T5"><text:s text:c="8"/>Как следует из материалов дела, Поставщиком <text:s/>не поставлен Товар <text:s/>согласно условиям Контракта, заказчиком не переда</text:span><text:span text:style-name="T8">на </text:span><text:span text:style-name="T5">Поставщику площадк</text:span><text:span text:style-name="T8">а</text:span><text:span text:style-name="T5"> под монтаж Товара по акту передачи площадки. <text:s text:c="6"/></text:span><text:span text:style-name="T5"/></text:h>
      <text:p text:style-name="P28"><text:span text:style-name="T5"><text:s text:c="7"/>Согласно ч. 12.1 ст. 95 Закона о контрактной системе в сфере закупок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 и размещает такое решение в единой информационной системе. Поступление решения об одностороннем отказе от исполнения контракта в личный кабинет участника закупки считается надлежащим уведомлением поставщика (подрядчика, исполнителя) об одностороннем отказе от исполнения контракта.</text:span><text:span text:style-name="T5"/></text:p>
      <text:p text:style-name="P28"><text:span text:style-name="T5"><text:s text:c="6"/>На основании ч. 13 ст. 95 Закона о контрактной системе в сфере закупок <text:s/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(подрядчика, исполнителя) об одностороннем отказе от исполнения контракта.</text:span><text:span text:style-name="T5"/></text:p>
      <text:p text:style-name="P32"><text:span text:style-name="T5">Данное решение 03.08.2023 года сформировано заказчиком с использованием единой информационной системы, подписано усиленной электронной подписью лица, имеющего право действовать от имени заказчика, и размещено в единой информационной системе.</text:span><text:span text:style-name="T5"/></text:p>
      <text:p text:style-name="P32"><text:span text:style-name="T5">Датой поступления исполнителю решения об одностороннем отказе от исполнения контракта считается дата размещения решения в единой информационной системе. Таким образом, дата надлежащего уведомления является 03.08.2023 года.</text:span><text:span text:style-name="T5"/></text:p>
      <text:p text:style-name="P32"><text:span text:style-name="T5">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15.08.2023 года.</text:span><text:span text:style-name="T5"/></text:p>
      <text:p text:style-name="P32"><text:span text:style-name="T5">18.08.2023 года <text:s/>заказчик направил обращение в УФАС России по Владимирской области о включении Поставщика в реестр недобросовестных поставщиков (подрядчиков, исполнителей).</text:span><text:span text:style-name="T5"/></text:p>
      <text:p text:style-name="P32"><text:span text:style-name="T5">В соответствии с ч. 22.2. ст. 95 Закона о контрактной системе в сфере закупок заказчик не позднее двух рабочих дней, следующих за днем вступления в силу решения поставщика об одностороннем отказе от исполнения контракта, направляет в соответствии с порядком, предусмотренным пунктом 1 части 10 статьи 104 Закона о контрактной системе в сфере закупок, обращение о включении информации о поставщике (подрядчике, исполнителе) в реестр недобросовестных поставщиков (подрядчиков, исполнителей).</text:span><text:span text:style-name="T5"/></text:p>
      <text:p text:style-name="P32"><text:span text:style-name="T5"><text:s/>Рассмотрев имеющиеся документы и проанализировав материалы дела, Комиссия Владимирского УФАС установила, что сроки, предусмотренные статьей 95 Закона о контрактной системе в сфере закупок Заказчиком не были соблюдены, следовательно, Заказчиком нарушен срок подачи обращения о включении информации о поставщике (подрядчике, исполнителе) в реестр недобросовестных поставщиков (подрядчиков, исполнителей).</text:span><text:span text:style-name="T5"/></text:p>
      <text:p text:style-name="P28"><text:span text:style-name="T5"><text:s text:c="6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text:span text:style-name="T5"/></text:p>
      <text:p text:style-name="P28"><text:span text:style-name="T5"><text:s text:c="10"/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 <text:s/></text:span><text:span text:style-name="T5"/></text:p>
      <text:p text:style-name="P28"><text:span text:style-name="T5"><text:s text:c="10"/>Основанием для включения в реестр недобросовестных поставщиков является только такое поведение Поставщ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.</text:span><text:span text:style-name="T5"/></text:p>
      <text:p text:style-name="P28"><text:span text:style-name="T5"><text:s text:c="10"/>Как следует из материалов дела, Поставщик не произвел поставку Товара по причине отсутствия акта приема передачи площадки под монтаж Товара <text:s/>согласно <text:s/>п. 4.1 и 4.2 Контракта. <text:s/></text:span><text:span text:style-name="T5"/></text:p>
      <text:p text:style-name="P28"><text:span text:style-name="T5"><text:s text:c="7"/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span><text:span text:style-name="T5"/></text:p>
      <text:p text:style-name="P33"><text:soft-page-break/><text:span text:style-name="T5"><text:s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5">Конституции</text:span></text:a><text:span text:style-name="T5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15">N 13-П</text:span></text:a><text:span text:style-name="T5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15">N 15-П</text:span></text:a><text:span text:style-name="T5">).</text:span><text:span text:style-name="T5"/></text:p>
      <text:p text:style-name="P33"><text:span text:style-name="T5"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span><text:span text:style-name="T5"/></text:p>
      <text:p text:style-name="P33"><text:span text:style-name="T5">Принимая во внимание все указанные факты, в том числе отсутствие </text:span><text:span text:style-name="T9">у Поставщика </text:span><text:span text:style-name="T5">площадки под монтаж Товара, предоставленной по акту передачи площадки со стороны заказчика, Комиссия Владимирского УФАС России в действиях <text:s/>ООО "ТИТАНЪ" не усматривает факта недобросовестности, следовательно, приходит к выводу об отказе во включении <text:s/>ООО "ТИТАНЪ" в реестр недобросовестных поставщиков.</text:span><text:span text:style-name="T5"/></text:p>
      <text:p text:style-name="P14"><text:span text:style-name="T5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span><text:span text:style-name="T5"/></text:p>
      <text:p text:style-name="P15"/>
      <text:p text:style-name="P15"><text:span text:style-name="T2">Р Е Ш И Л А:</text:span><text:span text:style-name="T2"/></text:p>
      <text:p text:style-name="P16"><text:span text:style-name="T5">Отказать в удовлетворении обращения ГБУЗВО "Меленковская ЦРБ» о включении информации в реестр недобросовестных поставщиков (подрядчиков, исполнителей) в отношении Общества с ограниченной ответственностью <text:s/>"ТИТАНЪ" <text:s/>ввиду одностороннего отказа от исполнения контракта на поставку и монтаж модульного фельдшерско-акушерского пункта в деревне Левенда для нужд ГБУЗВО "Меленковская ЦРБ" (извещение № 0128200000123000477) в реестр недобросовестных поставщиков (подрядчиков, исполнителей).</text:span><text:span text:style-name="T5"/></text:p>
      <text:p text:style-name="P16"><text:span text:style-name="T10">Решение вступает в законную силу со дня его вынесения.</text:span><text:span text:style-name="T10"/></text:p>
      <text:p text:style-name="P16"><text:span text:style-name="T10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10"/></text:p>
      <text:p text:style-name="P10"/>
      <text:p text:style-name="P35"><text:span text:style-name="T12"><text:s/></text:span><text:span text:style-name="T5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35"><text:span text:style-name="T12"/></text:p>
      <text:p text:style-name="P13">тел.<text:user-field-get text:name="IspolnitelPhone"/><text:span text:style-name="T13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63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63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63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83CCB9EC4758748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63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kRNdW/7fJyhTO7UaAv8YiA==</meta:user-define>
    <meta:creation-date>2019-12-05T18:13:26.01</meta:creation-date>
    <meta:editing-duration>PT1H7M49S</meta:editing-duration>
    <meta:editing-cycles>40</meta:editing-cycles>
    <meta:generator>LibreOffice/7.5.2.2$Windows_X86_64 LibreOffice_project/53bb9681a964705cf672590721dbc85eb4d0c3a2</meta:generator>
    <dc:date>2023-08-30T14:38:07.588000000</dc:date>
    <meta:print-date>2019-12-05T19:08:40.18</meta:print-date>
    <meta:document-statistic meta:table-count="1" meta:image-count="2" meta:object-count="0" meta:page-count="4" meta:paragraph-count="63" meta:word-count="1742" meta:character-count="14094" meta:non-whitespace-character-count="11945"/>
    <meta:user-defined meta:name="OriginalContentHash">kRNdW/7fJyhTO7UaAv8YiA==</meta:user-defined>
    <meta:user-defined meta:name="PreviousContentHash">kRNdW/7fJyhTO7UaAv8Yi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