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text/xml" manifest:full-path="styles.xml"/>
  <manifest:file-entry manifest:media-type="application/octet-stream"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1" svg:font-family="OpenSymbol"/>
    <style:font-face style:name="Times New Roman1" svg:font-family="'Times New Roman', serif"/>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9.999cm" fo:margin-right="0cm" fo:text-align="justify" style:justify-single-word="false" fo:text-indent="0cm" style:auto-text-indent="false">
        <style:tab-stops/>
      </style:paragraph-properties>
    </style:style>
    <style:style style:name="P3" style:family="paragraph" style:parent-style-name="Standard">
      <style:paragraph-properties fo:margin-left="9.999cm" fo:margin-right="0cm" fo:text-align="justify" style:justify-single-word="false" fo:text-indent="0cm" style:auto-text-indent="false">
        <style:tab-stops/>
      </style:paragraph-properties>
      <style:text-properties fo:font-size="13pt" fo:language="ru" fo:country="RU" style:font-size-asian="13pt" style:font-size-complex="13pt"/>
    </style:style>
    <style:style style:name="P4" style:family="paragraph" style:parent-style-name="Standard">
      <style:paragraph-properties fo:margin-left="9.999cm" fo:margin-right="0cm" fo:text-align="justify" style:justify-single-word="false" fo:text-indent="0cm" style:auto-text-indent="false">
        <style:tab-stops/>
      </style:paragraph-properties>
      <style:text-properties fo:font-size="13pt" style:font-size-asian="13pt" style:font-size-complex="13pt"/>
    </style:style>
    <style:style style:name="P5" style:family="paragraph" style:parent-style-name="Frame_20_contents">
      <style:paragraph-properties fo:text-align="center" style:justify-single-word="false"/>
      <style:text-properties fo:font-weight="bold" style:font-weight-asian="bold" style:font-name-complex="Times New Roman" style:font-weight-complex="bold"/>
    </style:style>
    <style:style style:name="P6" style:family="paragraph" style:parent-style-name="Frame_20_contents">
      <style:paragraph-properties fo:text-align="center" style:justify-single-word="false"/>
      <style:text-properties fo:font-size="8pt" style:font-size-asian="8pt" style:font-name-complex="Times New Roman" style:font-size-complex="8pt"/>
    </style:style>
    <style:style style:name="P7" style:family="paragraph" style:parent-style-name="Frame_20_contents">
      <style:paragraph-properties fo:text-align="center" style:justify-single-word="false"/>
    </style:style>
    <style:style style:name="P8" style:family="paragraph" style:parent-style-name="Frame_20_contents">
      <style:paragraph-properties fo:text-align="center" style:justify-single-word="false"/>
      <style:text-properties fo:font-size="10pt" fo:language="ru" fo:country="RU" style:font-size-asian="10pt" style:font-name-complex="Times New Roman" style:font-size-complex="10pt"/>
    </style:style>
    <style:style style:name="P9" style:family="paragraph" style:parent-style-name="Frame_20_contents">
      <style:text-properties fo:font-size="11pt" fo:language="ru" fo:country="RU" style:font-size-asian="11pt" style:font-name-complex="Times New Roman" style:font-size-complex="11pt"/>
    </style:style>
    <style:style style:name="P10" style:family="paragraph" style:parent-style-name="Standard">
      <style:paragraph-properties fo:text-align="center" style:justify-single-word="false"/>
    </style:style>
    <style:style style:name="P11" style:family="paragraph" style:parent-style-name="Standard">
      <style:paragraph-properties>
        <style:tab-stops>
          <style:tab-stop style:position="0cm"/>
        </style:tab-stops>
      </style:paragraph-properties>
      <style:text-properties fo:color="#000000" fo:font-size="13pt" fo:language="ru" fo:country="RU" fo:font-weight="bold" style:font-name-asian="Lucida Sans Unicode" style:font-size-asian="13pt" style:font-weight-asian="bold" style:font-size-complex="13pt" style:font-weight-complex="bold"/>
    </style:style>
    <style:style style:name="P12" style:family="paragraph" style:parent-style-name="Standard">
      <style:paragraph-properties fo:line-height="150%" fo:text-align="justify" style:justify-single-word="false">
        <style:tab-stops>
          <style:tab-stop style:position="0cm"/>
        </style:tab-stops>
      </style:paragraph-properties>
      <style:text-properties fo:color="#000000" fo:font-size="13pt" fo:language="ru" fo:country="RU" style:font-name-asian="Lucida Sans Unicode" style:font-size-asian="13pt" style:font-size-complex="13pt"/>
    </style:style>
    <style:style style:name="P13" style:family="paragraph" style:parent-style-name="Standard">
      <style:paragraph-properties style:line-height-at-least="0.353cm" fo:text-align="justify" style:justify-single-word="false">
        <style:tab-stops>
          <style:tab-stop style:position="0cm"/>
        </style:tab-stops>
      </style:paragraph-properties>
    </style:style>
    <style:style style:name="P14" style:family="paragraph" style:parent-style-name="Standard">
      <style:paragraph-properties fo:line-height="150%" fo:text-align="justify" style:justify-single-word="false"/>
      <style:text-properties style:font-name="Times New Roman" fo:font-size="12.5pt" fo:letter-spacing="normal" fo:language="ru" fo:country="RU" style:font-size-asian="12.5pt" style:language-asian="ru" style:country-asian="RU" style:font-size-complex="12.5pt"/>
    </style:style>
    <style:style style:name="P15" style:family="paragraph" style:parent-style-name="Standard">
      <style:paragraph-properties fo:line-height="150%" fo:text-align="justify" style:justify-single-word="false"/>
      <style:text-properties style:font-name="Times New Roman" fo:font-size="13pt" fo:letter-spacing="normal" fo:language="ru" fo:country="RU" style:font-size-asian="13pt" style:language-asian="ru" style:country-asian="RU" style:font-size-complex="13pt"/>
    </style:style>
    <style:style style:name="P16" style:family="paragraph" style:parent-style-name="Standard">
      <style:paragraph-properties fo:line-height="150%" fo:text-align="justify" style:justify-single-word="false"/>
      <style:text-properties fo:font-size="13pt" style:font-size-asian="13pt" style:font-size-complex="13pt"/>
    </style:style>
    <style:style style:name="P17" style:family="paragraph" style:parent-style-name="Standard">
      <style:paragraph-properties fo:margin-left="0cm" fo:margin-right="0cm" fo:line-height="150%" fo:text-align="justify" style:justify-single-word="false" fo:text-indent="1cm" style:auto-text-indent="false"/>
    </style:style>
    <style:style style:name="P18" style:family="paragraph" style:parent-style-name="Standard">
      <style:paragraph-properties fo:margin-left="0cm" fo:margin-right="0cm" fo:line-height="150%" fo:text-align="center" style:justify-single-word="false" fo:text-indent="1cm" style:auto-text-indent="false"/>
    </style:style>
    <style:style style:name="P19" style:family="paragraph" style:parent-style-name="Standard">
      <style:paragraph-properties fo:margin-left="0cm" fo:margin-right="0cm" fo:line-height="150%" fo:text-align="justify" style:justify-single-word="false" fo:text-indent="1cm" style:auto-text-indent="false"/>
      <style:text-properties fo:font-size="13pt" style:font-size-asian="13pt" style:font-size-complex="13pt"/>
    </style:style>
    <style:style style:name="P20" style:family="paragraph" style:parent-style-name="Standard">
      <style:paragraph-properties fo:margin-left="0cm" fo:margin-right="0cm" fo:text-align="justify" style:justify-single-word="false" fo:text-indent="1cm" style:auto-text-indent="false"/>
      <style:text-properties fo:font-size="13pt" fo:language="ru" fo:country="RU" style:font-name-asian="Lucida Sans Unicode" style:font-size-asian="13pt" style:font-name-complex="Times New Roman" style:font-size-complex="13pt"/>
    </style:style>
    <style:style style:name="P21" style:family="paragraph" style:parent-style-name="Standard">
      <style:paragraph-properties fo:margin-left="0cm" fo:margin-right="0cm" fo:text-align="justify" style:justify-single-word="false" fo:text-indent="1cm" style:auto-text-indent="false"/>
      <style:text-properties fo:font-size="13pt" fo:language="ru" fo:country="RU" fo:font-weight="bold" style:font-name-asian="Lucida Sans Unicode" style:font-size-asian="13pt" style:font-weight-asian="bold" style:font-name-complex="Times New Roman" style:font-size-complex="13pt" style:font-weight-complex="bold"/>
    </style:style>
    <style:style style:name="P22" style:family="paragraph" style:parent-style-name="Standard">
      <style:paragraph-properties fo:margin-left="0cm" fo:margin-right="0cm" fo:line-height="150%" fo:text-align="justify" style:justify-single-word="false" fo:text-indent="1cm" style:auto-text-indent="false"/>
      <style:text-properties fo:font-size="13pt" fo:font-weight="bold" style:font-size-asian="13pt" style:font-weight-asian="bold" style:font-name-complex="Times New Roman" style:font-size-complex="13pt" style:font-weight-complex="bold"/>
    </style:style>
    <style:style style:name="P23" style:family="paragraph" style:parent-style-name="Standard">
      <style:paragraph-properties fo:margin-left="0cm" fo:margin-right="0cm" fo:text-align="justify" style:justify-single-word="false" fo:text-indent="1cm" style:auto-text-indent="false"/>
    </style:style>
    <style:style style:name="P24" style:family="paragraph" style:parent-style-name="Text_20_body">
      <style:paragraph-properties fo:margin-left="0cm" fo:margin-right="0cm" fo:margin-top="0cm" fo:margin-bottom="0cm" fo:line-height="150%" fo:text-align="justify" style:justify-single-word="false" fo:text-indent="1cm" style:auto-text-indent="false"/>
      <style:text-properties fo:font-size="13pt" style:font-size-asian="13pt" style:font-name-complex="Times New Roman" style:font-size-complex="13pt"/>
    </style:style>
    <style:style style:name="P25" style:family="paragraph" style:parent-style-name="Text_20_body">
      <style:paragraph-properties fo:margin-left="0cm" fo:margin-right="0cm" fo:margin-top="0cm" fo:margin-bottom="0cm" fo:line-height="150%" fo:text-align="center" style:justify-single-word="false" fo:text-indent="1cm" style:auto-text-indent="false"/>
      <style:text-properties fo:font-size="13pt" style:font-size-asian="13pt" style:font-name-complex="Times New Roman" style:font-size-complex="13pt"/>
    </style:style>
    <style:style style:name="P26" style:family="paragraph" style:parent-style-name="Text_20_body">
      <style:paragraph-properties fo:margin-left="0cm" fo:margin-right="0cm" fo:margin-top="0cm" fo:margin-bottom="0cm" fo:line-height="150%" fo:text-align="justify" style:justify-single-word="false" fo:text-indent="1cm" style:auto-text-indent="false"/>
    </style:style>
    <style:style style:name="P27" style:family="paragraph" style:parent-style-name="Text_20_body">
      <style:paragraph-properties fo:margin-left="0cm" fo:margin-right="0cm" fo:margin-top="0cm" fo:margin-bottom="0cm" fo:line-height="150%" fo:text-align="center" style:justify-single-word="false" fo:text-indent="1cm" style:auto-text-indent="false"/>
    </style:style>
    <style:style style:name="P28" style:family="paragraph" style:parent-style-name="Standard">
      <style:paragraph-properties fo:margin-left="0cm" fo:margin-right="-0.026cm" fo:text-align="justify" style:justify-single-word="false" fo:text-indent="0cm" style:auto-text-indent="false"/>
    </style:style>
    <style:style style:name="P29" style:family="paragraph" style:parent-style-name="Standard">
      <style:paragraph-properties fo:margin-left="0cm" fo:margin-right="0cm" fo:line-height="150%" fo:text-align="justify" style:justify-single-word="false" fo:text-indent="1.251cm" style:auto-text-indent="false" style:text-autospace="none"/>
      <style:text-properties style:use-window-font-color="true" style:font-name="Times New Roman" fo:font-size="12.5pt" fo:language="ru" fo:country="RU" fo:font-weight="normal" style:font-name-asian="Arial Unicode MS" style:font-size-asian="12.5pt" style:language-asian="zxx" style:country-asian="none" style:font-weight-asian="normal" style:font-name-complex="Tahoma1" style:font-size-complex="12.5pt" style:language-complex="zxx" style:country-complex="none" style:font-weight-complex="normal"/>
    </style:style>
    <style:style style:name="P30" style:family="paragraph" style:parent-style-name="Standard">
      <style:paragraph-properties fo:margin-left="0cm" fo:margin-right="0cm" fo:line-height="150%" fo:text-align="justify" style:justify-single-word="false" fo:hyphenation-ladder-count="no-limit" fo:text-indent="1.251cm" style:auto-text-indent="false" style:text-autospace="none">
        <style:tab-stops>
          <style:tab-stop style:position="0cm"/>
          <style:tab-stop style:position="9.816cm"/>
        </style:tab-stops>
      </style:paragraph-properties>
      <style:text-properties style:use-window-font-color="true" style:font-name="Times New Roman" fo:font-size="13pt" fo:language="ru" fo:country="RU" fo:font-style="normal" style:text-underline-style="none" fo:font-weight="normal"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fo:hyphenate="true" fo:hyphenation-remain-char-count="2" fo:hyphenation-push-char-count="2"/>
    </style:style>
    <style:style style:name="P31" style:family="paragraph" style:parent-style-name="Standard">
      <style:paragraph-properties fo:margin-left="0cm" fo:margin-right="0cm" fo:margin-top="0cm" fo:margin-bottom="0cm" fo:line-height="150%" fo:text-align="justify" style:justify-single-word="false" fo:hyphenation-ladder-count="no-limit" fo:text-indent="0cm" style:auto-text-indent="false" fo:background-color="transparent" style:text-autospace="none">
        <style:tab-stops>
          <style:tab-stop style:position="0cm"/>
        </style:tab-stops>
        <style:background-image/>
      </style:paragraph-properties>
      <style:text-properties style:font-name="Times New Roman" fo:font-size="13pt" style:font-size-asian="13pt" style:font-size-complex="13pt" fo:hyphenate="false" fo:hyphenation-remain-char-count="2" fo:hyphenation-push-char-count="2"/>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autospace="none"/>
      <style:text-properties style:use-window-font-color="true" style:font-name="Times New Roman" fo:font-size="12.5pt" fo:letter-spacing="0.007cm" fo:language="ru" fo:country="RU" fo:font-style="normal" style:text-underline-style="none" fo:font-weight="normal" style:font-name-asian="Arial Unicode MS" style:font-size-asian="12.5pt" style:language-asian="zxx" style:country-asian="none" style:font-style-asian="normal" style:font-weight-asian="normal" style:font-name-complex="Tahoma" style:font-size-complex="12.5pt" style:language-complex="zxx" style:country-complex="none" style:font-style-complex="normal" style:font-weight-complex="normal"/>
    </style:style>
    <style:style style:name="P33" style:family="paragraph" style:parent-style-name="Standard">
      <style:paragraph-properties loext:contextual-spacing="false" fo:margin-left="0.035cm" fo:margin-right="0.035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34" style:family="paragraph" style:parent-style-name="Standard">
      <style:paragraph-properties fo:margin-left="0.035cm" fo:margin-right="0.035cm" fo:margin-top="0cm" fo:margin-bottom="0cm" fo:line-height="150%" fo:text-align="justify" style:justify-single-word="false" fo:text-indent="1.199cm" style:auto-text-indent="false"/>
      <style:text-properties style:font-name="Times New Roman" fo:font-size="13pt" fo:letter-spacing="normal" fo:language="ru" fo:country="RU" style:font-size-asian="13pt" style:language-asian="ru" style:country-asian="RU" style:font-size-complex="13pt"/>
    </style:style>
    <style:style style:name="P35" style:family="paragraph" style:parent-style-name="Standard">
      <style:paragraph-properties loext:contextual-spacing="false" fo:margin-left="0.035cm" fo:margin-right="0.035cm" fo:margin-top="0cm" fo:margin-bottom="0cm" fo:line-height="150%" fo:text-align="justify" style:justify-single-word="false" fo:text-indent="1.199cm" style:auto-text-indent="false"/>
      <style:text-properties style:font-name="Times New Roman" fo:font-size="13pt" fo:letter-spacing="normal" fo:language="ru" fo:country="RU" style:font-size-asian="13pt" style:language-asian="ru" style:country-asian="RU" style:font-size-complex="13pt"/>
    </style:style>
    <style:style style:name="P36" style:family="paragraph" style:parent-style-name="Standard">
      <style:paragraph-properties loext:contextual-spacing="false" fo:margin-left="0.071cm" fo:margin-right="0.071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37" style:family="paragraph" style:parent-style-name="Standard">
      <style:paragraph-properties fo:margin-left="0.071cm" fo:margin-right="0.071cm" fo:margin-top="0cm" fo:margin-bottom="0cm" fo:line-height="150%" fo:text-align="justify" style:justify-single-word="false" fo:text-indent="1.199cm" style:auto-text-indent="false"/>
      <style:text-properties style:font-name="Times New Roman" fo:font-size="13pt" fo:letter-spacing="normal" fo:language="ru" fo:country="RU" style:font-size-asian="13pt" style:language-asian="ru" style:country-asian="RU" style:font-size-complex="13pt"/>
    </style:style>
    <style:style style:name="P38" style:family="paragraph" style:parent-style-name="Standard">
      <style:paragraph-properties loext:contextual-spacing="false" fo:margin-left="0.071cm" fo:margin-right="0.071cm" fo:margin-top="0cm" fo:margin-bottom="0cm" fo:line-height="150%" fo:text-align="justify" style:justify-single-word="false" fo:text-indent="1.199cm" style:auto-text-indent="false"/>
      <style:text-properties style:font-name="Times New Roman" fo:font-size="13pt" fo:letter-spacing="normal" fo:language="ru" fo:country="RU" style:font-size-asian="13pt" style:language-asian="ru" style:country-asian="RU" style:font-size-complex="13pt"/>
    </style:style>
    <style:style style:name="P39" style:family="paragraph" style:parent-style-name="Standard">
      <style:paragraph-properties fo:margin-left="0.035cm" fo:margin-right="0.071cm" fo:margin-top="0cm" fo:margin-bottom="0cm" fo:line-height="150%" fo:text-align="justify" style:justify-single-word="false" fo:text-indent="1.235cm" style:auto-text-indent="false"/>
      <style:text-properties style:font-name="Times New Roman" fo:font-size="13pt" fo:letter-spacing="normal" fo:language="ru" fo:country="RU" style:font-size-asian="13pt" style:language-asian="ru" style:country-asian="RU" style:font-size-complex="13pt"/>
    </style:style>
    <style:style style:name="P40" style:family="paragraph" style:parent-style-name="Standard">
      <style:paragraph-properties loext:contextual-spacing="false" fo:margin-left="0.035cm" fo:margin-right="0.071cm" fo:margin-top="0cm" fo:margin-bottom="0cm" fo:line-height="150%" fo:text-align="justify" style:justify-single-word="false" fo:text-indent="1.235cm" style:auto-text-indent="false">
        <style:tab-stops>
          <style:tab-stop style:position="4.043cm"/>
          <style:tab-stop style:position="9.585cm"/>
          <style:tab-stop style:position="15.617cm"/>
        </style:tab-stops>
      </style:paragraph-properties>
      <style:text-properties style:font-name="Times New Roman" fo:font-size="13pt" fo:letter-spacing="normal" fo:language="ru" fo:country="RU" style:font-size-asian="13pt" style:language-asian="ru" style:country-asian="RU" style:font-size-complex="13pt"/>
    </style:style>
    <style:style style:name="P41" style:family="paragraph" style:parent-style-name="Standard">
      <style:paragraph-properties loext:contextual-spacing="false" fo:margin-left="0.035cm" fo:margin-right="0.071cm" fo:margin-top="0cm" fo:margin-bottom="0cm" fo:line-height="150%" fo:text-align="justify" style:justify-single-word="false" fo:text-indent="1.199cm" style:auto-text-indent="false"/>
      <style:text-properties style:font-name="Times New Roman" fo:font-size="12.5pt" fo:letter-spacing="normal" fo:language="ru" fo:country="RU" style:font-size-asian="12.5pt" style:language-asian="ru" style:country-asian="RU" style:font-size-complex="12.5pt"/>
    </style:style>
    <style:style style:name="P42" style:family="paragraph" style:parent-style-name="Standard">
      <style:paragraph-properties loext:contextual-spacing="false" fo:margin-left="0.035cm" fo:margin-right="0.071cm" fo:margin-top="0cm" fo:margin-bottom="0cm" fo:line-height="150%" fo:text-align="justify" style:justify-single-word="false" fo:text-indent="0.882cm" style:auto-text-indent="false"/>
      <style:text-properties style:font-name="Times New Roman" fo:font-size="13pt" fo:letter-spacing="normal" fo:language="ru" fo:country="RU" style:font-size-asian="13pt" style:language-asian="ru" style:country-asian="RU" style:font-size-complex="13pt"/>
    </style:style>
    <style:style style:name="P43" style:family="paragraph" style:parent-style-name="Standard">
      <style:paragraph-properties loext:contextual-spacing="false" fo:margin-left="0.035cm" fo:margin-right="0.071cm" fo:margin-top="0.212cm" fo:margin-bottom="0cm" fo:line-height="150%" fo:text-align="justify" style:justify-single-word="false" fo:text-indent="0.917cm" style:auto-text-indent="false"/>
      <style:text-properties style:font-name="Times New Roman" fo:font-size="13pt" fo:letter-spacing="normal" fo:language="ru" fo:country="RU" style:font-size-asian="13pt" style:language-asian="ru" style:country-asian="RU" style:font-size-complex="13pt"/>
    </style:style>
    <style:style style:name="P44" style:family="paragraph" style:parent-style-name="Standard">
      <style:paragraph-properties loext:contextual-spacing="false" fo:margin-left="0.035cm" fo:margin-right="0.071cm" fo:margin-top="0.212cm" fo:margin-bottom="0cm" fo:line-height="150%" fo:text-align="justify" style:justify-single-word="false" fo:text-indent="0.917cm" style:auto-text-indent="false"/>
      <style:text-properties style:font-name="Times New Roman" fo:font-size="13pt" fo:letter-spacing="normal" fo:language="ru" fo:country="RU" fo:font-weight="normal" style:font-size-asian="13pt" style:language-asian="ru" style:country-asian="RU" style:font-weight-asian="normal" style:font-size-complex="13pt" style:font-weight-complex="normal"/>
    </style:style>
    <style:style style:name="P45" style:family="paragraph" style:parent-style-name="Standard">
      <style:paragraph-properties loext:contextual-spacing="false" fo:margin-left="0.035cm" fo:margin-right="0.071cm" fo:margin-top="0cm" fo:margin-bottom="0cm" fo:line-height="150%" fo:text-align="justify" style:justify-single-word="false" fo:text-indent="0.917cm" style:auto-text-indent="false"/>
      <style:text-properties style:font-name="Times New Roman" fo:font-size="13pt" fo:letter-spacing="normal" fo:language="ru" fo:country="RU" style:font-size-asian="13pt" style:language-asian="ru" style:country-asian="RU" style:font-size-complex="13pt"/>
    </style:style>
    <style:style style:name="P46" style:family="paragraph" style:parent-style-name="Standard">
      <style:paragraph-properties loext:contextual-spacing="false" fo:margin-left="0.071cm" fo:margin-right="0.071cm" fo:margin-top="0cm" fo:margin-bottom="0cm" fo:line-height="150%" fo:text-align="justify" style:justify-single-word="false" fo:text-indent="1.235cm" style:auto-text-indent="false"/>
      <style:text-properties style:font-name="Times New Roman" fo:font-size="13pt" fo:letter-spacing="normal" fo:language="ru" fo:country="RU" style:font-size-asian="13pt" style:language-asian="ru" style:country-asian="RU" style:font-size-complex="13pt"/>
    </style:style>
    <style:style style:name="P47" style:family="paragraph" style:parent-style-name="Standard">
      <style:paragraph-properties loext:contextual-spacing="false" fo:margin-left="0.071cm" fo:margin-right="0.071cm" fo:margin-top="0.212cm" fo:margin-bottom="0cm" fo:line-height="150%" fo:text-align="justify" style:justify-single-word="false" fo:text-indent="1.235cm" style:auto-text-indent="false"/>
      <style:text-properties style:font-name="Times New Roman" fo:font-size="13pt" fo:letter-spacing="normal" fo:language="ru" fo:country="RU" style:font-size-asian="13pt" style:language-asian="ru" style:country-asian="RU" style:font-size-complex="13pt"/>
    </style:style>
    <style:style style:name="P48"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543cm"/>
        </style:tab-stops>
      </style:paragraph-properties>
      <style:text-properties style:font-name="Times New Roman" fo:font-size="13pt" fo:letter-spacing="normal" fo:language="ru" fo:country="RU" style:font-size-asian="13pt" style:language-asian="ru" style:country-asian="RU" style:font-size-complex="13pt"/>
    </style:style>
    <style:style style:name="P49"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46cm"/>
        </style:tab-stops>
      </style:paragraph-properties>
      <style:text-properties style:font-name="Times New Roman" fo:font-size="13pt" fo:letter-spacing="normal" fo:language="ru" fo:country="RU" style:font-size-asian="13pt" style:language-asian="ru" style:country-asian="RU" style:font-size-complex="13pt"/>
    </style:style>
    <style:style style:name="P50"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ab-stops>
          <style:tab-stop style:position="0.423cm"/>
        </style:tab-stops>
      </style:paragraph-properties>
      <style:text-properties style:font-name="Times New Roman" fo:font-size="13pt" fo:letter-spacing="normal" fo:language="ru" fo:country="RU" style:font-size-asian="13pt" style:language-asian="ru" style:country-asian="RU" style:font-size-complex="13pt"/>
    </style:style>
    <style:style style:name="P51"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ext-properties style:font-name="Times New Roman" fo:font-size="13pt" fo:letter-spacing="normal" fo:language="ru" fo:country="RU" style:font-size-asian="13pt" style:language-asian="ru" style:country-asian="RU" style:font-size-complex="13pt"/>
    </style:style>
    <style:style style:name="P52" style:family="paragraph" style:parent-style-name="Standard">
      <style:paragraph-properties loext:contextual-spacing="false" fo:margin-left="0.035cm" fo:margin-right="0.035cm" fo:margin-top="0cm" fo:margin-bottom="0cm" fo:line-height="150%" fo:text-align="justify" style:justify-single-word="false" fo:text-indent="0cm" style:auto-text-indent="false"/>
      <style:text-properties style:font-name="Times New Roman" fo:font-size="12.5pt" fo:letter-spacing="normal" fo:language="ru" fo:country="RU" style:font-size-asian="12.5pt" style:language-asian="ru" style:country-asian="RU" style:font-size-complex="12.5pt"/>
    </style:style>
    <style:style style:name="P53" style:family="paragraph" style:parent-style-name="Text_20_body">
      <style:paragraph-properties fo:margin-top="0cm" fo:margin-bottom="0cm" fo:line-height="150%" fo:text-align="justify" style:justify-single-word="false"/>
    </style:style>
    <style:style style:name="P54" style:family="paragraph" style:parent-style-name="Text_20_body">
      <style:paragraph-properties fo:margin-top="0cm" fo:margin-bottom="0cm" fo:line-height="150%" fo:text-align="justify" style:justify-single-word="false"/>
      <style:text-properties style:font-name="Times New Roman1" fo:font-size="13pt" style:font-size-asian="13pt" style:font-size-complex="13pt"/>
    </style:style>
    <style:style style:name="P55" style:family="paragraph" style:parent-style-name="Text_20_body">
      <style:paragraph-properties fo:margin-top="0cm" fo:margin-bottom="0cm" fo:line-height="150%" fo:text-align="justify" style:justify-single-word="false"/>
      <style:text-properties fo:color="#000000" style:font-name="Times New Roman1" fo:font-size="13pt" style:font-size-asian="13pt" style:font-size-complex="13pt"/>
    </style:style>
    <style:style style:name="P56" style:family="paragraph" style:parent-style-name="Text_20_body">
      <style:paragraph-properties fo:margin-top="0cm" fo:margin-bottom="0cm" fo:line-height="150%" fo:text-align="justify" style:justify-single-word="false"/>
      <style:text-properties fo:color="#000000" style:font-name="Times New Roman1" fo:font-size="13pt" fo:background-color="#ffffff" style:font-size-asian="13pt" style:font-size-complex="13pt"/>
    </style:style>
    <style:style style:name="P57" style:family="paragraph" style:parent-style-name="Text_20_body">
      <style:paragraph-properties fo:margin-top="0cm" fo:margin-bottom="0cm" fo:line-height="150%" fo:text-align="justify" style:justify-single-word="false"/>
      <style:text-properties fo:color="#000000" fo:font-size="13pt" fo:background-color="#ffffff" style:font-size-asian="13pt" style:font-size-complex="13pt"/>
    </style:style>
    <style:style style:name="P58" style:family="paragraph" style:parent-style-name="Text_20_body" style:master-page-name="MP0">
      <style:paragraph-properties style:page-number="auto" fo:break-before="page"/>
    </style:style>
    <style:style style:name="P59" style:family="paragraph" style:parent-style-name="Standard" style:list-style-name="L1">
      <style:paragraph-properties fo:margin-left="0.035cm" fo:margin-right="0.035cm" fo:margin-top="0cm" fo:margin-bottom="0cm" fo:line-height="150%" fo:text-align="justify" style:justify-single-word="false" fo:text-indent="1.199cm" style:auto-text-indent="false"/>
      <style:text-properties fo:font-size="13pt" style:font-size-asian="13pt" style:font-size-complex="13pt"/>
    </style:style>
    <style:style style:name="P60" style:family="paragraph" style:parent-style-name="Standard" style:list-style-name="L1">
      <style:paragraph-properties fo:margin-left="0.035cm" fo:margin-right="0.035cm" fo:margin-top="0cm" fo:margin-bottom="0cm" fo:line-height="150%" fo:text-align="justify" style:justify-single-word="false" fo:text-indent="1.199cm" style:auto-text-indent="false"/>
    </style:style>
    <style:style style:name="P61" style:family="paragraph" style:parent-style-name="Standard">
      <style:paragraph-properties fo:margin-left="0.071cm" fo:margin-right="0.035cm" fo:margin-top="0cm" fo:margin-bottom="0.423cm" fo:line-height="150%" fo:text-align="justify" style:justify-single-word="false" fo:text-indent="1.235cm" style:auto-text-indent="false"/>
      <style:text-properties style:font-name="Times New Roman" fo:font-size="13pt" fo:letter-spacing="normal" fo:language="ru" fo:country="RU" style:font-size-asian="13pt" style:language-asian="ru" style:country-asian="RU" style:font-size-complex="13pt"/>
    </style:style>
    <style:style style:name="P62" style:family="paragraph" style:parent-style-name="Standard">
      <style:paragraph-properties fo:margin-left="0cm" fo:margin-right="0cm" fo:text-align="justify" style:justify-single-word="false" fo:text-indent="1cm" style:auto-text-indent="false"/>
      <style:text-properties fo:font-size="13pt" fo:language="ru" fo:country="RU" style:font-name-asian="Lucida Sans Unicode" style:font-size-asian="13pt" style:font-name-complex="Times New Roman" style:font-size-complex="13pt"/>
    </style:style>
    <style:style style:name="T1" style:family="text">
      <style:text-properties fo:language="ru" fo:country="RU"/>
    </style:style>
    <style:style style:name="T2" style:family="text">
      <style:text-properties fo:font-size="13pt" fo:language="ru" fo:country="RU" style:font-size-asian="13pt" style:font-size-complex="13pt"/>
    </style:style>
    <style:style style:name="T3" style:family="text">
      <style:text-properties fo:font-size="13pt" fo:language="ru" fo:country="RU" style:font-size-asian="13pt" style:language-asian="ru" style:country-asian="RU" style:font-name-complex="Times New Roman" style:font-size-complex="13pt" style:language-complex="ru" style:country-complex="RU"/>
    </style:style>
    <style:style style:name="T4" style:family="text">
      <style:text-properties fo:font-size="13pt" fo:language="ru" fo:country="RU" style:font-size-asian="13pt" style:language-asian="ar" style:country-asian="SA" style:font-size-complex="13pt"/>
    </style:style>
    <style:style style:name="T5" style:family="text">
      <style:text-properties fo:font-size="13pt" fo:language="ru" fo:country="RU" style:font-size-asian="13pt" style:font-name-complex="Times New Roman" style:font-size-complex="13pt"/>
    </style:style>
    <style:style style:name="T6" style:family="text">
      <style:text-properties fo:font-size="13pt" fo:language="ru" fo:country="RU" fo:font-weight="bold" style:font-size-asian="13pt" style:font-weight-asian="bold" style:font-size-complex="13pt" style:font-weight-complex="bold"/>
    </style:style>
    <style:style style:name="T7" style:family="text">
      <style:text-properties fo:font-size="13pt" fo:language="ru" fo:country="RU" fo:font-weight="bold" style:font-name-asian="Lucida Sans Unicode" style:font-size-asian="13pt" style:font-weight-asian="bold" style:font-name-complex="Times New Roman" style:font-size-complex="13pt" style:font-weight-complex="bold"/>
    </style:style>
    <style:style style:name="T8" style:family="text">
      <style:text-properties fo:font-size="13pt" fo:language="ru" fo:country="RU" style:font-name-asian="Lucida Sans Unicode" style:font-size-asian="13pt" style:font-name-complex="Times New Roman" style:font-size-complex="13pt"/>
    </style:style>
    <style:style style:name="T9" style:family="text">
      <style:text-properties fo:font-size="13pt" fo:language="ru" fo:country="RU" style:font-name-asian="Lucida Sans Unicode" style:font-size-asian="13pt" style:font-size-complex="13pt"/>
    </style:style>
    <style:style style:name="T10" style:family="text">
      <style:text-properties fo:font-size="13pt" fo:language="ru" fo:country="RU" style:text-underline-style="solid" style:text-underline-width="auto" style:text-underline-color="font-color" fo:font-weight="bold" style:text-underline-mode="continuous" style:text-overline-mode="continuous" style:text-line-through-mode="continuous" style:font-name-asian="Lucida Sans Unicode" style:font-size-asian="13pt" style:font-weight-asian="bold" style:font-name-complex="Times New Roman" style:font-size-complex="13pt" style:font-weight-complex="bold"/>
    </style:style>
    <style:style style:name="T11" style:family="text">
      <style:text-properties fo:font-size="13pt" fo:language="ru" fo:country="RU" style:font-name-asian="Times New Roman" style:font-size-asian="13pt" style:language-asian="ru" style:country-asian="RU" style:font-name-complex="Times New Roman" style:font-size-complex="13pt"/>
    </style:style>
    <style:style style:name="T12" style:family="text">
      <style:text-properties fo:font-size="13pt" fo:language="ru" fo:country="RU" fo:font-weight="normal" style:font-size-asian="13pt" style:font-weight-asian="normal" style:font-name-complex="Times New Roman" style:font-size-complex="13pt" style:font-weight-complex="normal"/>
    </style:style>
    <style:style style:name="T13" style:family="text">
      <style:text-properties fo:font-size="13pt" style:font-size-asian="13pt" style:font-size-complex="13pt"/>
    </style:style>
    <style:style style:name="T14" style:family="text">
      <style:text-properties fo:font-size="13pt" style:font-size-asian="13pt" style:font-name-complex="Times New Roman" style:font-size-complex="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normal" style:font-size-asian="13pt" style:font-weight-asian="normal" style:font-name-complex="Times New Roman" style:font-size-complex="13pt"/>
    </style:style>
    <style:style style:name="T17" style:family="text">
      <style:text-properties fo:font-size="13pt" fo:font-weight="normal" style:font-size-asian="13pt" style:font-weight-asian="normal" style:font-name-complex="Times New Roman" style:font-size-complex="13pt" style:font-weight-complex="normal"/>
    </style:style>
    <style:style style:name="T18" style:family="text">
      <style:text-properties fo:font-size="13pt" fo:letter-spacing="0.007cm" fo:language="ru" fo:country="RU" style:font-name-asian="Arial Unicode MS" style:font-size-asian="13pt" style:font-name-complex="Times New Roman" style:font-size-complex="13pt"/>
    </style:style>
    <style:style style:name="T19" style:family="text">
      <style:text-properties fo:font-size="13pt" fo:letter-spacing="0.007cm" fo:font-style="normal" style:text-underline-style="none" style:font-size-asian="13pt" style:font-style-asian="normal" style:font-name-complex="Tahoma" style:font-size-complex="13pt" style:font-style-complex="normal"/>
    </style:style>
    <style:style style:name="T20" style:family="text">
      <style:text-properties fo:font-size="13pt" fo:letter-spacing="normal" fo:font-style="normal" style:text-underline-style="none" style:font-size-asian="13pt" style:font-style-asian="normal" style:font-name-complex="Tahoma" style:font-size-complex="13pt" style:font-style-complex="normal"/>
    </style:style>
    <style:style style:name="T21" style:family="text">
      <style:text-properties fo:font-size="13pt" fo:letter-spacing="normal" fo:font-style="normal" style:text-underline-style="none" style:font-size-asian="13pt" style:font-style-asian="normal" style:font-size-complex="13pt" style:font-style-complex="normal"/>
    </style:style>
    <style:style style:name="T22" style:family="text">
      <style:text-properties fo:font-size="8pt" fo:language="en" fo:country="US" style:font-size-asian="8pt" style:font-name-complex="Times New Roman" style:font-size-complex="8pt"/>
    </style:style>
    <style:style style:name="T23" style:family="text">
      <style:text-properties fo:font-size="8pt" fo:language="ru" fo:country="RU" style:font-size-asian="8pt" style:font-name-complex="Times New Roman" style:font-size-complex="8pt"/>
    </style:style>
    <style:style style:name="T24" style:family="text">
      <style:text-properties fo:font-size="10pt" fo:language="ru" fo:country="RU" style:font-size-asian="10pt" style:font-name-complex="Times New Roman" style:font-size-complex="10pt"/>
    </style:style>
    <style:style style:name="T25" style:family="text">
      <style:text-properties fo:font-size="11pt" fo:language="ru" fo:country="RU" style:font-size-asian="11pt" style:font-name-complex="Times New Roman" style:font-size-complex="11pt"/>
    </style:style>
    <style:style style:name="T26" style:family="text">
      <style:text-properties fo:color="#000000" fo:font-size="13pt" fo:language="ru" fo:country="RU" style:font-name-asian="Lucida Sans Unicode" style:font-size-asian="13pt" style:font-size-complex="13pt"/>
    </style:style>
    <style:style style:name="T27" style:family="text">
      <style:text-properties fo:color="#000000" fo:font-size="13pt" fo:language="ru" fo:country="RU" style:font-size-asian="13pt" style:font-name-complex="Times New Roman" style:font-size-complex="13pt"/>
    </style:style>
    <style:style style:name="T28" style:family="text">
      <style:text-properties fo:color="#000000" fo:font-size="13pt" fo:language="ru" fo:country="RU" fo:font-weight="normal" style:font-size-asian="13pt" style:font-weight-asian="normal" style:font-name-complex="Times New Roman" style:font-size-complex="13pt" style:font-weight-complex="normal"/>
    </style:style>
    <style:style style:name="T29" style:family="text">
      <style:text-properties fo:color="#000000" fo:font-size="13pt" style:font-size-asian="13pt" style:font-name-complex="Times New Roman" style:font-size-complex="13pt"/>
    </style:style>
    <style:style style:name="T30" style:family="text">
      <style:text-properties fo:color="#000000" fo:font-size="13pt" fo:font-weight="normal" style:font-size-asian="13pt" style:font-weight-asian="normal" style:font-name-complex="Times New Roman" style:font-size-complex="13pt" style:font-weight-complex="normal"/>
    </style:style>
    <style:style style:name="T31" style:family="text">
      <style:text-properties fo:color="#000000" fo:font-size="13pt" fo:background-color="#ffffff" style:font-size-asian="13pt" style:font-size-complex="13pt"/>
    </style:style>
    <style:style style:name="T32" style:family="text">
      <style:text-properties fo:color="#000000" style:font-name="Times New Roman1" fo:font-size="13pt" fo:background-color="#ffffff" style:font-size-asian="13pt" style:font-size-complex="13pt"/>
    </style:style>
    <style:style style:name="T33" style:family="text">
      <style:text-properties fo:color="#000000" style:font-name="Times New Roman1" fo:font-size="13pt" fo:language="ru" fo:country="RU" fo:background-color="#ffffff" style:font-size-asian="13pt" style:font-size-complex="13pt"/>
    </style:style>
    <style:style style:name="T34" style:family="text">
      <style:text-properties fo:color="#000000" fo:language="ru" fo:country="RU" fo:font-style="normal" style:text-underline-style="none" fo:font-weight="normal" fo:background-color="#ffffff" style:font-name-asian="Arial Unicode MS" style:language-asian="zxx" style:country-asian="none" style:font-style-asian="normal" style:font-weight-asian="normal" style:font-name-complex="Tahoma" style:language-complex="zxx" style:country-complex="none" style:font-style-complex="normal" style:font-weight-complex="normal"/>
    </style:style>
    <style:style style:name="T35" style:family="text">
      <style:text-properties style:font-name="Times New Roman1"/>
    </style:style>
    <style:style style:name="T36" style:family="text">
      <style:text-properties style:font-name="Times New Roman1" fo:font-size="13pt" style:font-size-asian="13pt" style:font-name-complex="Times New Roman" style:font-size-complex="13pt"/>
    </style:style>
    <style:style style:name="T37" style:family="text">
      <style:text-properties style:font-name="Times New Roman1" fo:font-size="13pt" style:font-size-asian="13pt" style:font-size-complex="13pt"/>
    </style:style>
    <style:style style:name="T38" style:family="text">
      <style:text-properties style:font-name="Times New Roman1" fo:font-size="13pt" fo:language="ru" fo:country="RU" style:font-size-asian="13pt" style:font-name-complex="Times New Roman" style:font-size-complex="13pt"/>
    </style:style>
    <style:style style:name="T39" style:family="text">
      <style:text-properties style:font-name="Times New Roman1" fo:font-size="13pt" fo:language="ru" fo:country="RU" style:font-size-asian="13pt" style:font-size-complex="13pt"/>
    </style:style>
    <style:style style:name="T40" style:family="text">
      <style:text-properties style:font-name="Times New Roman1" fo:font-size="13pt" fo:language="ru" fo:country="RU" fo:font-weight="bold" style:font-size-asian="13pt" style:font-weight-asian="bold" style:font-name-complex="Times New Roman" style:font-size-complex="13pt" style:font-weight-complex="bold"/>
    </style:style>
    <style:style style:name="T41" style:family="text">
      <style:text-properties style:font-name="Times New Roman1" fo:font-size="13pt" fo:letter-spacing="0.007cm" fo:language="ru" fo:country="RU" style:font-name-asian="Arial Unicode MS" style:font-size-asian="13pt" style:font-name-complex="Times New Roman" style:font-size-complex="13pt"/>
    </style:style>
    <style:style style:name="T42" style:family="text">
      <style:text-properties style:font-name="Times New Roman" fo:font-size="13pt" fo:letter-spacing="normal" fo:language="ru" fo:country="RU" style:font-size-asian="13pt" style:language-asian="ru" style:country-asian="RU" style:font-size-complex="13pt"/>
    </style:style>
    <style:style style:name="T43" style:family="text">
      <style:text-properties style:font-name="Times New Roman" fo:font-size="13pt" fo:letter-spacing="normal" fo:language="ru" fo:country="RU" fo:font-weight="normal" style:font-size-asian="13pt" style:language-asian="ru" style:country-asian="RU" style:font-weight-asian="normal" style:font-name-complex="Times New Roman" style:font-size-complex="13pt" style:font-weight-complex="normal"/>
    </style:style>
    <style:style style:name="T44" style:family="text">
      <style:text-properties style:font-name="Times New Roman" fo:letter-spacing="normal" fo:language="ru" fo:country="RU" style:language-asian="ru" style:country-asian="RU"/>
    </style:style>
    <style:style style:name="T45" style:family="text">
      <style:text-properties style:font-name="Times New Roman" fo:letter-spacing="normal" fo:language="ru" fo:country="RU" style:text-underline-style="none" fo:font-weight="normal" style:language-asian="ru" style:country-asian="RU" style:font-weight-asian="normal" style:font-weight-complex="normal"/>
    </style:style>
    <style:style style:name="T46" style:family="text">
      <style:text-properties style:font-name="Times New Roman" fo:letter-spacing="normal" fo:language="ru" fo:country="RU" fo:font-weight="normal" style:language-asian="ru" style:country-asian="RU" style:font-weight-asian="normal" style:font-weight-complex="normal"/>
    </style:style>
    <style:style style:name="T47" style:family="text">
      <style:text-properties style:use-window-font-color="true" style:font-name="Times New Roman" fo:font-size="13pt" fo:letter-spacing="0.007cm" fo:language="ru" fo:country="RU" fo:font-style="normal" style:text-underline-style="none" fo:font-weight="normal"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8" style:family="text">
      <style:text-properties style:use-window-font-color="true" fo:font-size="13pt" fo:letter-spacing="0.007cm" fo:font-style="normal" style:text-underline-style="none" fo:font-weight="normal" style:font-name-asian="Arial Unicode MS" style:font-size-asian="13pt" style:language-asian="zxx" style:country-asian="none" style:font-style-asian="normal" style:font-weight-asian="normal" style:font-name-complex="Tahoma" style:font-size-complex="13pt" style:language-complex="zxx" style:country-complex="none" style:font-style-complex="normal" style:font-weight-complex="normal"/>
    </style:style>
    <style:style style:name="T49" style:family="text">
      <style:text-properties fo:language="en" fo:country="US"/>
    </style:style>
    <style:style style:name="T50" style:family="text">
      <style:text-properties style:text-line-through-style="none" fo:font-style="normal" style:text-underline-style="none" fo:font-weight="normal" style:language-asian="zxx" style:country-asian="none" style:font-style-asian="normal" style:font-weight-asian="normal" style:language-complex="zxx" style:country-complex="none"/>
    </style:style>
    <style:style style:name="T51" style:family="text">
      <style:text-properties fo:background-color="#ffffff"/>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wrap="none" style:vertical-pos="from-top" style:vertical-rel="paragraph" style:horizontal-pos="from-left" style:horizontal-rel="paragraph" draw:ole-draw-aspect="1" draw:visible-area-top="0cm" draw:visible-area-width="5.009cm" draw:visible-area-height="5.009cm"/>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2" draw:name="Object 3" text:anchor-type="paragraph" svg:x="3.263cm" svg:y="-0.236cm" svg:width="2.193cm" style:rel-width="scale" svg:height="2.51cm" style:rel-height="scale" draw:z-index="1"><draw:object-ole xlink:href="./Object 1" xlink:type="simple" xlink:show="embed" xlink:actuate="onLoad"/><draw:image xlink:href="./ObjectReplacements/Object 1" xlink:type="simple" xlink:show="embed" xlink:actuate="onLoad"/><svg:desc>OLE-объект</svg:desc></draw:frame><text:span text:style-name="Основной_20_шрифт_20_абзаца"><text:span text:style-name="T2"> <text:s text:c="75"/></text:span></text:span></text:p>
      <text:p text:style-name="Text_20_body"><draw:frame draw:style-name="fr1" draw:name="Врезка2" text:anchor-type="paragraph" svg:x="0.575cm" svg:y="0.243cm" svg:width="8.386cm" style:rel-width="scale" svg:height="7.036cm" style:rel-height="scale" draw:z-index="0"><draw:text-box><text:p text:style-name="P5">ФЕДЕРАЛЬНАЯ</text:p><text:p text:style-name="P5">АНТИМОНОПОЛЬНАЯ СЛУЖБА</text:p><text:p text:style-name="P5"/><text:p text:style-name="P5">УПРАВЛЕНИЕ</text:p><text:p text:style-name="P5">Федеральной антимонопольной службы</text:p><text:p text:style-name="P5">по Астраханской области</text:p><text:p text:style-name="P5"/><text:p text:style-name="P6">ул. Шаумяна, 47, г. Астрахань, 414000</text:p><text:p text:style-name="P6">тел./факс (8512) 39-05-80</text:p><text:p text:style-name="P7"><text:span text:style-name="Основной_20_шрифт_20_абзаца"><text:span text:style-name="T22">e</text:span></text:span><text:span text:style-name="Основной_20_шрифт_20_абзаца"><text:span text:style-name="T23">-</text:span></text:span><text:span text:style-name="Основной_20_шрифт_20_абзаца"><text:span text:style-name="T22">mail</text:span></text:span><text:span text:style-name="Основной_20_шрифт_20_абзаца"><text:span text:style-name="T23">: </text:span></text:span><text:a xlink:type="simple" xlink:href="mailto:to30@fas.gov.ru" office:target-frame-name="_top" xlink:show="replace">to30@fas.gov.ru</text:a></text:p><text:p text:style-name="P8"/><text:p text:style-name="Frame_20_contents"><text:span text:style-name="Основной_20_шрифт_20_абзаца"><text:span text:style-name="T24">_______________________ №</text:span></text:span><text:span text:style-name="Основной_20_шрифт_20_абзаца"><text:span text:style-name="T25"> ___________________</text:span></text:span></text:p><text:p text:style-name="P9"/><text:p text:style-name="Frame_20_contents"><text:span text:style-name="Основной_20_шрифт_20_абзаца"><text:span text:style-name="T24">На №</text:span></text:span><text:span text:style-name="Основной_20_шрифт_20_абзаца"><text:span text:style-name="T25"> _________________ </text:span></text:span><text:span text:style-name="Основной_20_шрифт_20_абзаца"><text:span text:style-name="T24">от</text:span></text:span><text:span text:style-name="Основной_20_шрифт_20_абзаца"><text:span text:style-name="T25"> __________________</text:span></text:span></text:p></draw:text-box></draw:frame> <text:s text:c="67"/></text:p>
      <text:p text:style-name="P2"><text:span text:style-name="Основной_20_шрифт_20_абзаца"><text:span text:style-name="T13">ПАО «</text:span></text:span><text:span text:style-name="Основной_20_шрифт_20_абзаца"><text:span text:style-name="T2">Россети Юг»</text:span></text:span></text:p>
      <text:p text:style-name="P2"><text:span text:style-name="Основной_20_шрифт_20_абзаца"><text:span text:style-name="T2">344002, </text:span></text:span><text:span text:style-name="Основной_20_шрифт_20_абзаца"><text:span text:style-name="T4">г. Ростов-на-Дону</text:span></text:span><text:span text:style-name="Основной_20_шрифт_20_абзаца"><text:span text:style-name="T2">,</text:span></text:span></text:p>
      <text:p text:style-name="P4">ул. Большая Садовая, 49</text:p>
      <text:p text:style-name="P4"/>
      <text:p text:style-name="P4">414000, г. Астрахань,</text:p>
      <text:p text:style-name="P4">ул. Красная Набережная, 32</text:p>
      <text:p text:style-name="P4"/>
      <text:p text:style-name="P4">ПАО «Астраханская энергосбытовая компания»</text:p>
      <text:p text:style-name="P4"/>
      <text:p text:style-name="P4">414000, г. Астрахань,</text:p>
      <text:p text:style-name="P3">пл. Джона Рида, 3</text:p>
      <text:p text:style-name="P2"/>
      <text:p text:style-name="P10"><text:span text:style-name="Основной_20_шрифт_20_абзаца"><text:span text:style-name="T6"/></text:span></text:p>
      <text:p text:style-name="P10"><text:span text:style-name="Основной_20_шрифт_20_абзаца"><text:span text:style-name="T6"/></text:span></text:p>
      <text:p text:style-name="P10"><text:span text:style-name="Основной_20_шрифт_20_абзаца"><text:span text:style-name="T6"/></text:span></text:p>
      <text:p text:style-name="P10"><text:span text:style-name="Основной_20_шрифт_20_абзаца"><text:span text:style-name="T6">ЗАКЛЮЧЕНИЕ ОБ ОБСТОЯТЕЛЬСТВАХ ДЕЛА №030/01/10-965/2020</text:span></text:span></text:p>
      <text:p text:style-name="P11"/>
      <text:p text:style-name="P13"><text:span text:style-name="Основной_20_шрифт_20_абзаца"><text:span text:style-name="T26">06 октября 2020 года <text:s text:c="95"/>г. Астрахань</text:span></text:span></text:p>
      <text:p text:style-name="P12"/>
      <text:p text:style-name="P17"><text:span text:style-name="Основной_20_шрифт_20_абзаца"><text:span text:style-name="T26">Комиссия Управления Федеральной антимонопольной службы по Астраханской области (далее по тексту - Астраханское УФАС России, Управление) по рассмотрению дела о нарушении антимонопольного законодательства (далее по тексту — Комиссия) в составе: председателя Комиссии - </text:span></text:span><text:span text:style-name="Основной_20_шрифт_20_абзаца"><text:span text:style-name="T8">заместителя руководителя Управления-начальника отдела товарных рынков и естественных монополий Управления Потылицына П.Л.,</text:span></text:span><text:span text:style-name="Основной_20_шрифт_20_абзаца"><text:span text:style-name="T26"> членов Комиссии: ведущего специалиста - эксперта отдела товарных рынков и естественных монополий Л.Ю. Кузьминой и <text:s/>ведущего специалиста - эксперта отдела товарных рынков и естественных монополий И.Ю. Боровских, </text:span></text:span><text:span text:style-name="Основной_20_шрифт_20_абзаца"><text:span text:style-name="T2">при участии </text:span></text:span><text:span text:style-name="Основной_20_шрифт_20_абзаца"><text:span text:style-name="T26">представителя заявителя (ПАО <text:s/>«Астраханская энергосбытовая компания») Н.В. <text:s/>Григорьевой (доверенность от <text:s/>01.06.2020 <text:s/>№35, срок действия полномочий по 01.06.2021) и представителя ответчика (ПАО «Россети Юг») Л.О. Мироновой (доверенность от <text:s/>31.08.2020 №87-20, срок действия полномочий по <text:s/>31.12.2021),</text:span></text:span></text:p>
      <text:p text:style-name="P17"><text:span text:style-name="Основной_20_шрифт_20_абзаца"><text:span text:style-name="T2">Руководствуясь </text:span></text:span><text:span text:style-name="Основной_20_шрифт_20_абзаца"><text:span text:style-name="T13">статьей 48.1 </text:span></text:span><text:span text:style-name="Основной_20_шрифт_20_абзаца"><text:span text:style-name="T9">Федерального закона от 26.07.2006 № 135-ФЗ «О защите конкуренции» (далее - Закон о защите конкуренции)</text:span></text:span><text:span text:style-name="Основной_20_шрифт_20_абзаца"><text:span text:style-name="T13">,</text:span></text:span></text:p>
      <text:p text:style-name="P19"><text:soft-page-break/></text:p>
      <text:p text:style-name="P18"><text:span text:style-name="Основной_20_шрифт_20_абзаца"><text:span text:style-name="T15">УСТАНОВИЛА</text:span></text:span><text:span text:style-name="Основной_20_шрифт_20_абзаца"><text:span text:style-name="T13">:</text:span></text:span></text:p>
      <text:p text:style-name="P18"><text:span text:style-name="Основной_20_шрифт_20_абзаца"><text:span text:style-name="T13"/></text:span></text:p>
      <text:p text:style-name="P17"><text:span text:style-name="Основной_20_шрифт_20_абзаца"><text:span text:style-name="T14">В Астраханское УФАС России <text:s/>(</text:span></text:span><text:span text:style-name="Основной_20_шрифт_20_абзаца"><text:span text:style-name="T5">вх.№3872) </text:span></text:span><text:span text:style-name="Основной_20_шрифт_20_абзаца"><text:span text:style-name="T14">поступила жалоба</text:span></text:span><text:span text:style-name="Основной_20_шрифт_20_абзаца"><text:span text:style-name="T5"> <text:s/>ПАО «Астраханская энергосбытовая компания» (юр. адрес: Астрахань, <text:s/>пл. Джона Рида ,3; ИНН 3017041554) </text:span></text:span><text:span text:style-name="Основной_20_шрифт_20_абзаца"><text:span text:style-name="T14">на действия Публичного акционерного общества «</text:span></text:span><text:span text:style-name="Основной_20_шрифт_20_абзаца"><text:span text:style-name="T5">Россети Юг» (ранее — Публичное <text:s/>акционерное общество <text:s/>«</text:span></text:span><text:span text:style-name="Основной_20_шрифт_20_абзаца"><text:span text:style-name="T14">Межрегиональная распределительная сетевая компания Юга»</text:span></text:span><text:span text:style-name="Основной_20_шрифт_20_абзаца"><text:span text:style-name="T5">)</text:span></text:span><text:span text:style-name="Основной_20_шрифт_20_абзаца"><text:span text:style-name="T14"> (далее — ПАО «</text:span></text:span><text:span text:style-name="Основной_20_шрифт_20_абзаца"><text:span text:style-name="T5">Россети</text:span></text:span><text:span text:style-name="Основной_20_шрифт_20_абзаца"><text:span text:style-name="T14"> Юг», Общество) (юр. адрес: ул. Большая Садовая, 49, г. Ростов-на-Дону, 344002; ИНН 6164266561), <text:s/> </text:span></text:span><text:span text:style-name="Основной_20_шрифт_20_абзаца"><text:span text:style-name="T38">выразившееся</text:span></text:span><text:span text:style-name="Основной_20_шрифт_20_абзаца"><text:span text:style-name="T36"> в поставке электрической энергии  ненадлежащего  качества потребителям,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pan></text:span></text:p>
      <text:p text:style-name="P17"><text:span text:style-name="Основной_20_шрифт_20_абзаца"><text:span text:style-name="T3">Усмотрев в указанных действиях ПАО «Россети Юг» (ранее - </text:span></text:span><text:span text:style-name="Основной_20_шрифт_20_абзаца"><text:span text:style-name="T14">ПАО «МРСК Юга»</text:span></text:span><text:span text:style-name="Основной_20_шрифт_20_абзаца"><text:span text:style-name="T5">)</text:span></text:span><text:span text:style-name="Основной_20_шрифт_20_абзаца"><text:span text:style-name="T14"> признаки нарушения части 1 статьи 10 Закон</text:span></text:span><text:span text:style-name="Основной_20_шрифт_20_абзаца"><text:span text:style-name="T5">а</text:span></text:span><text:span text:style-name="Основной_20_шрифт_20_абзаца"><text:span text:style-name="T14"> о защите конкуренции, Астраханское УФАС России в соответствии с частью 2 статьи 39 названного закона приказом руководителя Управления от <text:s/>24.08.2020</text:span></text:span><text:span text:style-name="Основной_20_шрифт_20_абзаца"><text:span text:style-name="T3"> г. №84</text:span></text:span><text:span text:style-name="Основной_20_шрифт_20_абзаца"><text:span text:style-name="T14">-п возбудило в отношении </text:span></text:span><text:span text:style-name="Основной_20_шрифт_20_абзаца"><text:span text:style-name="T5">О</text:span></text:span><text:span text:style-name="Основной_20_шрифт_20_абзаца"><text:span text:style-name="T14">бщества дело №</text:span></text:span><text:span text:style-name="Основной_20_шрифт_20_абзаца"><text:span text:style-name="T5">030/01/10-965/2020</text:span></text:span><text:span text:style-name="Основной_20_шрифт_20_абзаца"><text:span text:style-name="T14"> о нарушении антимонопольного законодательства.</text:span></text:span></text:p>
      <text:p text:style-name="P17"><text:span text:style-name="Основной_20_шрифт_20_абзаца"><text:span text:style-name="T17">Представитель </text:span></text:span><text:span text:style-name="Основной_20_шрифт_20_абзаца"><text:span text:style-name="T12">общества</text:span></text:span><text:span text:style-name="Основной_20_шрифт_20_абзаца"><text:span text:style-name="T17"> с доводами </text:span></text:span><text:span text:style-name="Основной_20_шрифт_20_абзаца"><text:span text:style-name="T12">Комиссии Астраханского УФАС России</text:span></text:span><text:span text:style-name="Основной_20_шрифт_20_абзаца"><text:span text:style-name="T17"> не соглас</text:span></text:span><text:span text:style-name="Основной_20_шрифт_20_абзаца"><text:span text:style-name="T12">ен по следующим основаним:</text:span></text:span></text:p>
      <text:p text:style-name="P17"><text:span text:style-name="Основной_20_шрифт_20_абзаца"><text:span text:style-name="T12">Между ПАО «МРСК <text:s/>Юга» (филиалом ПАО «МРСК Юга»- «Астраханьэнерго» (14.02.12020 переименовано в ПАО «Россети Юг»- «Астраханьэнерго», согласно листу записи в ЕГРЮЛ от 14.02.2020) (далее - Исполнитель) и ПАО «Астраханская энергосбытовая компания» (далее - Заказчик) заключен договор оказания услуг по <text:s/>передаченэлектрической энергии <text:s/>от 28.06.2013 №30000130000394 (далее- Договор).</text:span></text:span></text:p>
      <text:p text:style-name="P17"><text:span text:style-name="Основной_20_шрифт_20_абзаца"><text:span text:style-name="T12">В соответствии с пунктом 3.4. 1. Договора ПАО «Россети Юг» как Исполнитель несет <text:s/>обязательства <text:s/>по <text:s/>обеспечению передачи <text:s/>электрической <text:s/>э\нергии в точки поставки потребителей Заказчика, качество и параметры которой должны соответствовать <text:s/>техническим <text:s/>регламентам с соблюдением величин <text:s/>аварийной и технологической брони.</text:span></text:span></text:p>
      <text:p text:style-name="P17"><text:span text:style-name="Основной_20_шрифт_20_абзаца"><text:span text:style-name="T12"><text:s/>Ответственность за исполнение условий Договора предусмотрена как <text:s/>самим <text:s/>Договором, так <text:s/>и <text:s/>гражданским законодательством Российской <text:s/>Федерации.</text:span></text:span></text:p>
      <text:p text:style-name="P17"><text:span text:style-name="Основной_20_шрифт_20_абзаца"><text:span text:style-name="T12">Обращаясь <text:s/>в Астраханское УФАС России <text:s/>с <text:s/>заявлением о нарушении </text:span></text:span><text:soft-page-break/><text:span text:style-name="Основной_20_шрифт_20_абзаца"><text:span text:style-name="T12">законодательства <text:s/>ПАО «Астраханская <text:s/>энергосбытовая <text:s/>компания» <text:s/>фактически <text:s/>просит дать <text:s/>правовую оценку <text:s/>действиям сетевой организации по исполнению условий заключенного Договора.</text:span></text:span></text:p>
      <text:p text:style-name="P17"><text:span text:style-name="Основной_20_шрифт_20_абзаца"><text:span text:style-name="T12">Таким образом, рассматривая <text:s/>заявление <text:s/>ПАО «Астраханская энергосбытовая компания» Астраханское УФАС России <text:s/>вышло за пределы предоставленных ему полномочий и фактически разрешает между ПАО «Россети Юг» и ПАО «Астраханская энергосбытовая компания» гражданско-правовой спор, по <text:s/>исполнению условий <text:s/>Договора.</text:span></text:span></text:p>
      <text:p text:style-name="P26"><text:span text:style-name="Основной_20_шрифт_20_абзаца"><text:span text:style-name="T28">В силу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17"><text:span text:style-name="Основной_20_шрифт_20_абзаца"><text:span text:style-name="T12">Для квалификации действий ПАО «Россети Юг» по названной статье <text:s/>должны были быть доказаны как совершение им запрещеных действий, влекущих негативные последствия для конкуренции либо ущемление прав иных лиц, так и его доминирующее положение на соответствующем рынке.</text:span></text:span></text:p>
      <text:p text:style-name="P17"><text:span text:style-name="Основной_20_шрифт_20_абзаца"><text:span text:style-name="T43">Доказательств ущемления прав ПАО «Астраханская энергосбытовая <text:s/>компания» <text:s/>Заявителем не <text:s/>представлено.</text:span></text:span></text:p>
      <text:p text:style-name="P22"><text:span text:style-name="Основной_20_шрифт_20_абзаца"><text:span text:style-name="T46">В ходе рассмотрения дела комиссией Астраханского УФАС России было установлено следующее.</text:span></text:span></text:p>
      <text:p text:style-name="P31"><text:span text:style-name="Основной_20_шрифт_20_абзаца"><text:span text:style-name="T34"><text:tab/>ПАО «Россети юг» является сетевой организацией в смысле, придаваемом ей пунктом 2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text:span></text:span></text:p>
      <text:p text:style-name="P30">ПАО «Астраханская энергосбытовая компания» в соответствии с приказом Министерства по топливно-энергетическому комплексу и природным ресурсам Астраханской области от 13.10.2006 № 51-О является на территории Астраханской области гарантирующим поставщиком, осуществляет деятельность по энепргоснабжению всех групп потребителей на <text:s/>территории Астраханской области.</text:p>
      <text:p text:style-name="P29"><text:span text:style-name="Основной_20_шрифт_20_абзаца"><text:span text:style-name="T20">Гарантирующий поставщик (ПАО «Астраханская энергосбытовая компания») <text:s/>в целях обеспечения передачи электроэнергии своим абонентам</text:span></text:span><text:span text:style-name="Основной_20_шрифт_20_абзаца"><text:span text:style-name="T21"> и в их интересах </text:span></text:span><text:span text:style-name="Основной_20_шрифт_20_абзаца"><text:span text:style-name="T20"><text:s/>заключил </text:span></text:span><text:soft-page-break/><text:span text:style-name="Основной_20_шрифт_20_абзаца"><text:span text:style-name="T20">с сетевой организацией П</text:span></text:span><text:span text:style-name="Основной_20_шрифт_20_абзаца"><text:span text:style-name="T19">АО «МРСК Юга» (ранее ОАО «МРСК Юга») (в настояще время <text:s/>переименован в ПАО «Россети Юг») договор от 28.06.2013 <text:s/>№30000130000394 оказания услуг по передаче электрической энергии (далее — договор №30000130000394), по которому ПАО «МРСК Юга» (исполнитель) приняло обязательство оказывать Гарантирующему поставщику (заказчик) услуги по передаче электрической энергии посредством осуществления комплекса организационно и технологически связанных действий, обеспечивающих передачу электроэнергии через: технические устройства электрических сетей, принадлежащих исполнителю на праве собственности или ином законном основании, а также <text:s/>через технические устройства электрических сетей субисполнителя, заключивших с Исполнителем договоры об оказании услуг по передаче электрической энергии, <text:s/>электроустановки <text:s/>собственников, не <text:s/>оказывающих услуги по передаче электрической энергии, безхозяйственные электроустановки, а <text:s/>заказчик принял обязательство оплачивать услуги исполнителя в порядке, установленном договором.</text:span></text:span></text:p>
      <text:p text:style-name="P32"><text:span text:style-name="Основной_20_шрифт_20_абзаца"><text:span text:style-name="T13"><text:tab/>Согласно пункту 3.4.1 договора №30000130000394 исполнитель (ПАО «МРСК Юга») обязан обеспечить передачу электрической энергии в точки поставки потребителей <text:s/>заказчика (гарантирующий поставщик), качество и параметры которой должны соответствоватьт техническим <text:s/>регламентам <text:s/>с соблюдением величин <text:s/>аварийной и технологической брони.</text:span></text:span></text:p>
      <text:p text:style-name="P34">Правовые основы функционирования розничных рынков электрической энергии установлены в Основных положениях функционирования розничных рынков электрической энергии, утвержденных постановлением Правительства 04.05.2012 №442 (далее - Основные положения).</text:p>
      <text:p text:style-name="P35">Согласно пункту 7 Основных положений субъекты электроэнергетики, обеспечивающие снабжение электрической энергией потребителей, в том числе гарантирующие поставщики, эиергосбытовые (энергоснабжающие) организации, сетевые организации, системный оператор и субъекты оперативно-диспетчерского управления в технологически изолированных территориальных электроэнергетических системах, а также производители электрической энергии (мощности), в ходе исполнения своих обязательств по заключаемым ими на оптовом рынке и розничных рынках договорам совместными действиями обеспечивают на розничных рынках надежность снабжения потребителей и качество электрической энергии.</text:p>
      <text:p text:style-name="P35">Требования к надежности энергоснабжения и качеству электрической энергии <text:soft-page-break/>устанавливаются в соответствии с законодательством Российской Федерации.</text:p>
      <text:p text:style-name="P35">В соответствии с пунктом 28 Основных положений гарантирующий поставщик обязан урегулировать отношения, связанные с передачей электрической энергии, путем заключения договора оказания услуг по передаче электрической энергии с сетевой организацией.</text:p>
      <text:p text:style-name="P35">Таким образом, законодателем предусмотрено право потребителей получать электрическую энергию, качество которой соответствует требованиям действующего законодательства Российской Федерации.</text:p>
      <text:p text:style-name="P34">Согласно подпунктам «а», «г» пункта 15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далее - «Правила недискримииационного доступа»), при исполнении договора сетевая организация обязана в том числе:</text:p>
      <text:list xml:id="list4256227032290183907" text:style-name="L1">
        <text:list-header>
          <text:p text:style-name="P59"><text:span text:style-name="T44"><text:s text:c="6"/>- </text:span><text:span text:style-name="T44">обеспечить передачу электрической энергии в точке поставки потребителя услуг (потребителя электрической энергии, в интересах которого заключается договор), качество и параметры которой должны соответствовать техническим регламентам с соблюдением величин аварийной и технологической брони;</text:span></text:p>
          <text:p text:style-name="P60"><text:span text:style-name="T42"><text:s text:c="6"/>- <text:s/>в порядке и сроки, установленные договором, информировать потребителя услуг (потребителя электрической энергии, в интересах которого заключается договор) об аварийных ситуациях в электрических сетях, ремонтных и профилактических работах, влияющих на исполнение обязательств по договору, (аналогичные условия отражены и в условиях заключенного между сторонами Договора </text:span><text:span text:style-name="Основной_20_шрифт_20_абзаца"><text:span text:style-name="T47">№30000130000394).</text:span></text:span></text:p>
        </text:list-header>
      </text:list>
      <text:p text:style-name="P38">Согласно пункту 2 Основных положений точка поставки на розничном рынке - 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и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text:soft-page-break/>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p>
      <text:p text:style-name="P38">Пунктом 13(2) Правил недискриминациониого доступа предусмотрено, что в случае, если потребителем услуг является гарантирующий поставщик (энергосбытовая организация), договор должен содержать порядок взаимодействия сетевой организации и гарантирующего поставщика (энергосбытовой организации) в части взаимодействия и обмена информацией, необходимый для соблюдения единых стандартов качества обслуживания сетевыми организациями потребителей услуг сетевых организаций, утверждаем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 при обслуживании потребителя электрической энергии, в интересах которого заключается договор.</text:p>
      <text:p text:style-name="P36"><text:span text:style-name="T13">В пункте 8.2.2 Договора </text:span><text:span text:style-name="Основной_20_шрифт_20_абзаца"><text:span text:style-name="T48">№30000130000394 </text:span></text:span><text:span text:style-name="T13">определена зона ответственности исполнителя - отклонение показателей качества электроэнергии сверх величин, установленных обязательными требованиями, принятыми в соответствии с действующим законодательством Российской Федерации (п.п. «в»).</text:span></text:p>
      <text:p text:style-name="P38">В силу пункта 3 Правил недискриминационного доступа сетевая организация при оказании услуг по передаче электрической энергии обязана соблюдать единые стандарты качества обслуживания сетевыми организациями потребителей услуг сетевых организаций, утверждаемые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опливно-энергетического комплекса.</text:p>
      <text:p text:style-name="P37">Приказом Министерства энергетики Российской Федерации от 15.04.2014 №186 утверждены Единые стандарты качества обслуживания сетевыми организациями потребителей услуг сетевых организаций (далее - «Единые стандарты»), которые устанавливают требования к обслуживанию сетевыми организациями лиц, являющихся потребителями услуг сетевых организаций по передаче электрической энергии, в том числе обслуживаемых гарантирующим поставщиком.</text:p>
      <text:p text:style-name="P35">Согласно пункту 3 Единых стандартов в целях оказания услуг по передаче электрической энергии сетевая организация при обслуживании потребителей, в том числе, осуществляет:</text:p>
      <text:p text:style-name="P48"><text:soft-page-break/><text:s text:c="3"/>- информирование потребителя об аварийных ситуациях в распределительных электрических сетях сетевой организации, ремонтных и профилактических работах, плановых ограничениях режима потребления электрической энергии, влияющих на исполнение обязательств по договору об оказании услуг по передаче электрической энергии (подпункт «г»);</text:p>
      <text:p text:style-name="P49"><text:s text:c="4"/>- контроль показателей качества электрической энергии в точках присоединения энергопринимающих установок потребителя электрической энергии к электрическим сетям сетевой организации (подпункт «м»);</text:p>
      <text:p text:style-name="P50"><text:s text:c="5"/>- проведение контрольных, внеочередных и иных замеров потокораспределения, и уровней напряжения на объектах потребителя и объектах электросетевого хозяйства сетевой организации (подпункт «о») и т. д.</text:p>
      <text:p text:style-name="P50"><text:tab/> <text:s/>Приказом Госстандарта <text:s/>от <text:s/>22.07.2013 №400-ст <text:s/>введен в действие Межгосударственный стандарт ГОСТ 32144-2013 Электрическая энергия. Совместимость технических средств электромагнитная. Нормы качества электрической энергии в системах электроснабжения общего назначения, которым установлены обязательные к применению требования к качеству поставляемой электроэнергии.</text:p>
      <text:p text:style-name="P51"><text:tab/>До 01.07.2014 показатели и нормы качества электрической энергии в системах электроснабжения общего назначения устанавливались в соответствии с ГОСТом 13109- 97.</text:p>
      <text:p text:style-name="P52"><text:span text:style-name="T13"><text:tab/>Как указывалось выше, в соответствии с пунктом 3.4.1 Договора </text:span><text:span text:style-name="Основной_20_шрифт_20_абзаца"><text:span text:style-name="T48"><text:s/>№30000130000394</text:span></text:span><text:span text:style-name="T13"> ПАО «МРСК Юга» обязано обеспечивать передачу электрической энергии в точки поставки потребителей Заказчика, качество и параметры которой должны соответствовать техническим регламентам с соблюдением величин аварийной и технологической брони.</text:span></text:p>
      <text:p text:style-name="P33"><text:span text:style-name="T13">На основании пункта 3.4.4 Договора </text:span><text:span text:style-name="Основной_20_шрифт_20_абзаца"><text:span text:style-name="T48"><text:s/>№30000130000394 </text:span></text:span><text:span text:style-name="T13">сетевая организация обязана информировать ПАО «Астраханская энергосбытовая компания» о фактах нарушения электроснабжения потребителей и снижения показателей качества электрической энергии, об обстоятельствах, влекущих полное или частичное ограничение режима потребления электрической энергии.</text:span></text:p>
      <text:p text:style-name="P39">Стабильный уровень напряжения, предусмотренный техническими регламентами и другими обязательными требованиями, является фактором, обуславливающим безопасное и надежное электроснабжение потребителей.</text:p>
      <text:p text:style-name="P40">В связи с коллективным обращением в контрольные и надзорные органы <text:soft-page-break/>Астраханской области потребителей с жалобами на поставку электрической энергии ненадлежащего качества в отношениеи ПАО «Астраханская энергосбытовая компания» как продавца электрической энергии по <text:s/>обращению потребителей, проживающих <text:s/>по адресам: Астраханская область, Красноярский район, с. Красный Яр, в пределах ул. Калинина, ул. Братская, и с. Маячное, в пределах ул. Береговая, ул. Механизаторов, ул. <text:s/>Песчаная, <text:s/>17.09.2019г. и 25.09.2019г. Южным межрегиональным территориальным управлением Госстандарта <text:s/>в <text:s/>лице <text:s/>Астраханского <text:s/>отдела госнадзора ЮМТУ Госстандарта (далее ЮМТУ Госстандарта) <text:s text:c="2"/>была проведена <text:s/>внеплановая <text:s/>выездная проверка <text:s text:c="2"/>с <text:s text:c="3"/>привлечением <text:s text:c="2"/>экспертной <text:s text:c="3"/>организации <text:s text:c="3"/>АНО <text:s text:c="3"/>«Саратовский <text:s text:c="2"/>учебно-методический <text:s text:c="4"/>инженерно <text:s text:c="2"/>- <text:s text:c="2"/>технический<text:tab/>центр электро-, теплоэнергетики» в целях определения соответствия качества передаваемой электроэнергии требованиям ГОСТ 32144-2013.</text:p>
      <text:p text:style-name="P43">В результате лабораторных исследований образцов продукции, исследованных независимой экспертной организацией административным органом, было установлено, что электрическая энергия, 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не соответствует обязательным требованиям (п. 4.2.2) ГОСТ 32144-2013 «Нормы качества электрической энергии в системах энергоснабжения общего назначения» (протокол испытаний качества электроэнергии №189-ГН/19-КЭЭ от 27.09.2019г. и заключение 17/19-ГН от 27.09.2019г.). </text:p>
      <text:p text:style-name="P45"><text:s/>Из Акта проверки <text:s/>№ 04-26/46 от 01.10.2019 Астраханского отдела госнадзора ЮМТУ Росстандарта в отношении <text:s/>юридического лица ПАО «Астраханская энергосбытовая <text:s/>компания» (время проверки 17.09.2019г. И <text:s/>25. 09.2019 г.) следует:</text:p>
      <text:p text:style-name="P45"><text:s/>Электрическая <text:s/>энергия отпускаемая потребителям, <text:s/>от <text:s/>центра питания в точке контроля-контактные соединения ВЛ-0,38 кВ, Л-2, опора №29 по адресу: Астраханская область, Красноярский район, с. Красный Яр, ул.Братская, д.117 (центр <text:s/>питания КТП-483 10/0,4 кВ, 160 кВА, ВЛ-0,38 кВ, Л-2) <text:s/>не соответствует обязательным требованиям ГОСТ 32144-2013 (п.4.2.2) «Нормы качества электрической <text:s/>энергии в системах электроснабжения общего назначения» (Заключение №19/19-ГН от 27.09.2019г. и протокол №191-ГН/19-КЭЭ от 27.09.2019г. аккредитованной лаборатории АНО «Саратовский учебно - методический инженерно-технический центр электро-теплоэнергетики»).</text:p>
      <text:p text:style-name="P44"><text:soft-page-break/><text:s text:c="2"/>Электрическая <text:s/>энергия отпускаемая потребителям, <text:s/>от <text:s/>центра питания в точке контроля-контактные соединения ВЛ-0,38 кВ, Л-1,<text:span text:style-name="T49"> </text:span>опора<text:span text:style-name="T49">а</text:span>/н по адресу: Астраханская область, Красноярский район, с. Маячное, ул. Береговая, д.1 <text:s/>(центр <text:s/>питания КТП-216, 10/0,4 кВ, 250 кВА, <text:s/>АВ-1 (ф-1)) <text:s/>не соответствует обязательным требованиям ГОСТ 32144-2013 (п.4.2.2) «Нормы качества электрической <text:s/>энергии в системах электроснабжения общего назначения» (Заключение №17/19-ГН от 27.09.2019г. и протокол №189-ГН/19-КЭЭ от 27.09.2019г. аккредитованной лаборатории АНО «Саратовский учебно методический инженерно-технический центр электро-теплоэнергетики»).</text:p>
      <text:p text:style-name="P15"><text:tab/>Для указанных выше показателей качества электроэнергии ГОСТом 32144-2013 установлены следующие нормы: положительные и отрицательные отклонения напряжения в точке передачи электрической энергии не должны превышать 10% номинального или согласованного значения напряжения в течение 100% времени интервала в одну неделю.</text:p>
      <text:p text:style-name="P16"><text:span text:style-name="T44"><text:tab/></text:span><text:span text:style-name="T46">Пункт 4.2.2 ГОСТа 32144-2013 в императивном порядке устанавливает, что допустимые значения положительного и отрицательного отклонений напряжения в точках общего присоединения</text:span><text:span text:style-name="T45"> должны быть установлены сетевой организацией с учетом необходимости выполнения норм настоящего стандарта в точках передач</text:span><text:span text:style-name="T46">и электрической энергии.</text:span></text:p>
      <text:p text:style-name="P16"><text:span text:style-name="T46"><text:tab/></text:span><text:span text:style-name="T44">В электрической сети потребителя должны быть обеспечены условия, при которых отклонения напряжения питания на зажимах электроприемников не превышают установленных для них допустимых значений при выполнении требований настоящего стандарта к КЭ в точке передачи электрической энергии.</text:span></text:p>
      <text:p text:style-name="P45"><text:s text:c="2"/>Из Акта проверки <text:s/>№ 04-26/46 от 01.10.2019 Астраханского отдела госнадзора ЮМТУ Росстандарта также следует, что <text:s/>причина выявленных нарушений <text:s/>неудовлетворительное состояние контроля качества электрической энергии при <text:s/>исполнении услуги <text:s/>по передаче <text:s/>элдектрической энергии потребителям.</text:p>
      <text:p text:style-name="P45"><text:s/>Превышение предельно <text:s/>допустимого значения установившегося отклонения напряжения <text:s/>в сетях электроснабжения <text:s/>бытовых потребителей связано с риском причинения вреда жизни, здоровью граждан, имуществу <text:s/>потребителей, так как может <text:s/>привести <text:s/>к следующим негативным последствиям : - повышению расхода электроэнергии; - преждевременному износу и выходу из строя <text:s/>бытовых электроприборов;- <text:s/>возникновению <text:s/>пожароопасности. По результатам <text:s/>проверки <text:s/>ПАО <text:soft-page-break/>«Астраханская <text:s/>энергосбытовая компания» Астраханским отделом госнадзора ЮМТУ Росстандарта было выдано <text:s/>предписание от 01.10.2019 №04-27/18 об устранении выявленных нарушений и установлен срок исполнения 06.03.2020.</text:p>
      <text:p text:style-name="P41"><text:span text:style-name="T13">По итогам проведенной проверки, ПАО «Астраханская энергосбытовая компания» была направлена претензия <text:s/>ПАО «МРСК Юга» (в лице <text:s/>филиала <text:s/>ПАО «МРСК Юга» - «Астраханьэнерго») с приложением протоколов контроля качества электроэнергии и заключений эксперта) с требованиями к ответчику, являющемуся сетевой организацией, об устранении нарушений условий договора </text:span><text:span text:style-name="Основной_20_шрифт_20_абзаца"><text:span text:style-name="T48">№30000130000394</text:span></text:span><text:span text:style-name="T13">, однако, последним соответствующие меры предприняты не были. В ответ на направленную претензию ПАО «Россети Юг» направило письмо о том, что по его собственным замерам параметры качества электрический энергии соответствуют требованиям ГОСТ 32144-2013.</text:span></text:p>
      <text:p text:style-name="P42">Вместе с тем, по итогам проведенной проверки исполнения требований выданного ранее предписания административным органом (Астраханским отделом госнадзора ЮМТУ Росстандарта) было установлено, что электрическая энергия, 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ПС Красный Яр 110/10), не соответствует обязательным требованиям ГОСТ 32144-2013 (п. 4.2.2.) «Нормы качества электрической энергии в системах энергоснабжения общего назначения» (Акт проверки от 26.03.2020г. и экспертное заключение от 25.03.2020г.).</text:p>
      <text:p text:style-name="P14"><text:span text:style-name="T13"><text:tab/>С учетом изложенных обстоятельств, <text:s/>имеются основания полагать, что ПАО «Россети Юг» в нарушение требований <text:s/>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861, а также принятых обязательств по договору </text:span><text:span text:style-name="Основной_20_шрифт_20_абзаца"><text:span text:style-name="T48">№30000130000394),</text:span></text:span><text:span text:style-name="T13"> не обеспечивается поставка электрической энергии надлежащего качества, <text:s/>отпускаемая потребителям 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КТП-216, 10/0,4 кВ, 250 кВА, АВ-1 (Ф-1) ПС Красный Яр 110/10).</text:span></text:p>
      <text:p text:style-name="P47">Согласно пункту 1.1.7 Правил технической эксплуатации электрических сетей и сетей Российской Федерации, утвержденных приказом Минэнерго России от 19.06.2003 №229 (далее - «Правила №229»), работники энергообъектов обязаны поддерживать качество отпускаемой энергии - нормированную частоту и напряжение электрического <text:soft-page-break/>тока, организовывать расследование нарушений в эксплуатации оборудования и сооружений, вести учет технологических нарушений в работе оборудования.</text:p>
      <text:p text:style-name="P46">Также согласно пункту 5.7.1 указанных Правил №229 при эксплуатации воздушных линий электропередачи должны производиться техническое обслуживание и ремонт, направленные на обеспечение их надежной работы, а в соответствии с пунктом 5.7.5 Правил №229 при техническом обслуживании должны производиться работы по поддержанию работоспособности и исправности ВЛ <text:s/>и их элементов путем выполнения профилактических проверок и измерений, предохранению элементов ВЛ от преждевременного износа.</text:p>
      <text:p text:style-name="P46">Следовательно, необходимые мероприятия, направленные на поддержание качества электроэнергии, должны проводиться <text:s/>на объектах электросетевого оборудования, которые находятся в сфере контроля сетевой организации - ПАО «Россети Юг».</text:p>
      <text:p text:style-name="P46">Приведенные выше нарушения параметров качества электрической энергии указывают на то, что ПАО «Россети Юг» не принимает достаточных мер по содержанию, эксплуатации, ремонту и модернизации электросетевого хозяйства, а в силу статьи 210 ГК РФ именно собственник несет бремя содержания принадлежащего ему имущества.</text:p>
      <text:p text:style-name="P46">Таким образом, электрическая энергия, отпускаемая потребителям <text:s/>от центра питания в точке контроля - контактные соединения ВЛ-0,38 кВ, Л-1, опора б/н по адресу: Астраханская область, Красноярский район, с. Маячное, ул. Береговая, д. 1 (центр питания ПАО «Россети Юг» КТП-216, 10/0,4 кВ, 250 кВА, АВ-1 (Ф-1) ПС Красный Яр 110/10), согласно <text:s/>данным проверок, проведенных Астраханским отделом госнадзора ЮМТУ Росстандарта, <text:s/>подается ненадлежащего качества, чем нарушаются их права и законные интересы, предусмотренные частью 1, 2 статьи 38 Федерального закона<text:span text:style-name="T50"> <text:s text:c="2"/>от 26.03.2003 №35-ФЗ «Об электроэнергетике»</text:span>, пунктами 7, 15 Основных положений, частью 1 статьи 542 <text:s/>ГК РФ, требованиями ГОСТ 32144-2013.</text:p>
      <text:p text:style-name="P46">Кроме того, ущемляются права и интересы ПАО «Астраханская энергосбытовая компания», которое, являясь гарантирующим поставщиком электрической энергии, несет обязанность перед указанными потребителями осуществлять поставки электрической энергии надлежащего качества.</text:p>
      <text:p text:style-name="P61">Кроме того, действия ПАО «Россети Юг» создают угрозу возложения обязанности по возмещению такого ущерба на гарантирующего поставщика, который лишен возможности повлиять на качество передаваемой ПАО «Россети Юг» электроэнергии, <text:soft-page-break/>иным способом кроме как установленным договором и Регламентом.</text:p>
      <text:p text:style-name="P26"><text:span text:style-name="Основной_20_шрифт_20_абзаца"><text:span text:style-name="T27">В</text:span></text:span><text:span text:style-name="Основной_20_шрифт_20_абзаца"><text:span text:style-name="T29"> силу </text:span></text:span><text:span text:style-name="Основной_20_шрифт_20_абзаца"><text:span text:style-name="T27">части</text:span></text:span><text:span text:style-name="Основной_20_шрифт_20_абзаца"><text:span text:style-name="T29"> 1 </text:span></text:span><text:span text:style-name="Основной_20_шрифт_20_абзаца"><text:span text:style-name="T27">статьи</text:span></text:span><text:span text:style-name="Основной_20_шрифт_20_абзаца"><text:span text:style-name="T29">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span></text:p>
      <text:p text:style-name="P24">Для квалификации действий хозяйствующего субъекта по статье 10 Закона о защите конкуренции необходимо, чтобы на соответствующем товарном рынке он занимал доминирующее положение, совершил действия (бездействие), характеризующиеся как злоупотребление этим положением, и это привело (создало угрозу) к ограничению конкуренции или ущемлению прав <text:s/><text:span text:style-name="T1">в сфере </text:span><text:s/>предпринимательской деятельности.</text:p>
      <text:p text:style-name="P24">Статьей 5 Закона о защите конкуренции установлено, что доминирующим положением признается положение хозяйствующего субъекта (группы лиц) или нескольких хозяйствующих субъектов (групп лиц) на рынке определенного товара, дающее такому хозяйствующему субъекту (группе лиц) или таким хозяйствующим субъектам (группам лиц) возможность оказывать решающее влияние на общие условия обращения товара на соответствующем товарном рынке, и (или) устранять с этого товарного рынка других хозяйствующих субъектов, и (или) затруднять доступ на этот товарный рынок другим хозяйствующим субъектам.</text:p>
      <text:p text:style-name="P24">В соответствии с пунктом 5 статьи 5 Федерального закона № 135-ФЗ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24">В соответствии с Порядком проведения анализа состояния конкуренции на товарном рынке, утвержденным приказом Федеральной антимонопольной службы от 28.04.2010 № 220 (далее – Порядок) Астраханским УФАС России был проведен обзор состояния конкурентной среды услуг по передаче электрической энергии.</text:p>
      <text:p text:style-name="P24">Абзацем 12 пункта 1.3 Порядка предусмотрено, что по делам, возбужденным по признакам нарушения статьи 10 Закона о защите конкуренции субъектом естественной монополии на рынке, функционирующем в условиях естественной монополии, обзор состояния конкурентной среды на товарном рынке должен включать следующие этапы:</text:p>
      <text:p text:style-name="P24"><text:soft-page-break/>а) определение временного интервала исследования товарного рынка;</text:p>
      <text:p text:style-name="P24">б) определение продуктовых границ товарного рынка, которое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4">в) определение географических границ товарного рынка.</text:p>
      <text:p text:style-name="P26"><text:span text:style-name="Основной_20_шрифт_20_абзаца"><text:span text:style-name="T14">Обзор состояния конкурентной среды на товарном рынке услуг по передаче электрической энергии проведен в рамках дела №030/01/10-</text:span></text:span><text:span text:style-name="Основной_20_шрифт_20_абзаца"><text:span text:style-name="T5">965</text:span></text:span><text:span text:style-name="Основной_20_шрифт_20_абзаца"><text:span text:style-name="T14">/20</text:span></text:span><text:span text:style-name="Основной_20_шрифт_20_абзаца"><text:span text:style-name="T5">20</text:span></text:span><text:span text:style-name="Основной_20_шрифт_20_абзаца"><text:span text:style-name="T14">, возбужденного по признакам нарушения ПАО "</text:span></text:span><text:span text:style-name="Основной_20_шрифт_20_абзаца"><text:span text:style-name="T5">Россети Юг» (ранее <text:s/>ПАО «</text:span></text:span><text:span text:style-name="Основной_20_шрифт_20_абзаца"><text:span text:style-name="T14">МРСК Ю</text:span></text:span><text:span text:style-name="Основной_20_шрифт_20_абзаца"><text:span text:style-name="T5">га ») </text:span></text:span><text:span text:style-name="Основной_20_шрифт_20_абзаца"><text:span text:style-name="T14">ч. 1 ст. 10 Закона о защите конкуренции.</text:span></text:span></text:p>
      <text:p text:style-name="P24">Обзор подготовлен в соответствии с Порядком. Источниками исходной информации послужили нормативно-правовые акты и материалы дела.</text:p>
      <text:p text:style-name="P25"> Временной интервал</text:p>
      <text:p text:style-name="P24">В связи с тем, что исследование состояния конкурентной среды на рынке услуг по передаче электрической энергии ограничивается изучением характеристик рассматриваемого товарного рынка, которые сложились до момента проведения исследования, Управлением проводится ретроспективный анализ состояния конкуренции на поименованном рынке.</text:p>
      <text:p text:style-name="P24">В ходе определения временного интервала исследования конкурентной среды на товарном рынке учитывалось характеристики товарного рынка, в том числе:</text:p>
      <text:p text:style-name="P24">- сезонность поставок товара в течение года;</text:p>
      <text:p text:style-name="P24">- стабильность поставок товара в течение года;</text:p>
      <text:p text:style-name="P24">- возможности продавцов (производителей) изменить время продажи (производства) или сроки хранения товара;</text:p>
      <text:p text:style-name="P24">- периоды максимального и минимального спроса (в том числе краткосрочные), соотношение между количеством приобретателей в эти периоды;</text:p>
      <text:p text:style-name="P24">- возможность установления продавцами разных цен в разные временные периоды;</text:p>
      <text:p text:style-name="P24">- сроки договоров;</text:p>
      <text:p text:style-name="P24">- время появления товара на рынке;</text:p>
      <text:p text:style-name="P24">- степень новизны товара.</text:p>
      <text:p text:style-name="P24"> Услуга по передаче электрической энергии, не зависит от сезонности в течение года, разные временные периоды не влияют на оказание указанной услуги, является стабильной в течение года, оказывается круглосуточно, срок действия договоров на <text:soft-page-break/>услугу составляет один год.</text:p>
      <text:p text:style-name="P26"><text:span text:style-name="Основной_20_шрифт_20_абзаца"><text:span text:style-name="T14">В связи с изложенным, и с учетом времени совершения действий ПАО "МРСК Юга" в качестве временного периода исследования товарного рынка выбран интервал равный годовому периоду <text:s/></text:span></text:span><text:span text:style-name="Основной_20_шрифт_20_абзаца"><text:span text:style-name="T5">2019</text:span></text:span><text:span text:style-name="Основной_20_шрифт_20_абзаца"><text:span text:style-name="T14"> <text:s/></text:span></text:span><text:span text:style-name="Основной_20_шрифт_20_абзаца"><text:span text:style-name="T5">год.</text:span></text:span></text:p>
      <text:p text:style-name="P27"><text:span text:style-name="Основной_20_шрифт_20_абзаца"><text:span text:style-name="T14"> </text:span></text:span><text:span text:style-name="Strong_20_Emphasis"><text:span text:style-name="T30">Продуктовые границы товарного рынка</text:span></text:span></text:p>
      <text:p text:style-name="P24">Согласно абзацу 10 статьи 3 Федерального закона от 26.03.2003 № 35-ФЗ "Об электроэнергетике" (далее - Федеральный закон № 35-ФЗ) под услугами по передаче электрической энергии понимается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24">Пунктом 2 правил № 861 установлено, что "сетевые организации" -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оказывают услуги по передаче электрической энергии и осуществляю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 а также осуществляющие право заключения договоров об оказании услуг по передаче электрической энергии с использованием объектов электросетевого хозяйства, принадлежащих другим собственникам и иным законным владельцам и входящих в единую национальную (общероссийскую) электрическую сеть.</text:p>
      <text:p text:style-name="P24">Из пункта 4 Правил № 861 следует, что  потребителями услуг по передаче электрической энергии являются лица, владеющие на праве собственности или на ином законном основании энергопринимающими устройствами и (или) объектами электроэнергетики, технологически 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с 1 января 2013 г. - на условиях определения обязательств по оказанию услуг по передаче электрической энергии в отношении точек поставки каждого потребителя электрической энергии, обслуживаемого энергосбытовой организацией и гарантирующим поставщиком). Услуги по передаче электрической энергии предоставляются сетевой организацией на основании договора о возмездном <text:soft-page-break/>оказании услуг по передаче электрической энергии (далее - договор).</text:p>
      <text:p text:style-name="P24">Подпунктом «б» абзаца 12 пункта 1.3 Порядка предусмотрено, что определение продуктовых границ товарного рынка производится согласно сферам деятельности субъектов естественных монополий, указанных в пункте 1 статьи 4 Федерального закона от 17 августа 1995 года № 147-ФЗ "О естественных монополиях".</text:p>
      <text:p text:style-name="P24">Из содержания ст. 3 и ч. 1 ст. 4 Федерального закона от 17.08.1995 № 147-ФЗ "О естественных монополиях" следует, что субъектом естественной монополии является хозяйствующий субъект (юридическое лицо), занятый производством (реализацией) товаров в условиях естественной монополии. Услуги по передаче электрической энергии отнесены к сфере деятельности субъектов естественных монополий.</text:p>
      <text:p text:style-name="P24">Таким образом, продуктовыми границами исследуемого товарного рынка являются  услуги по передаче электрической энергии.</text:p>
      <text:p text:style-name="P27"><text:span text:style-name="Основной_20_шрифт_20_абзаца"><text:span text:style-name="T14"> </text:span></text:span><text:span text:style-name="Strong_20_Emphasis"><text:span text:style-name="T16">Географические границы товарного рынка</text:span></text:span></text:p>
      <text:p text:style-name="P24">Согласно пункту 4.7 Порядка в сфере услуг субъектов естественных монополий географические границы товарных рынков определяются с учетом особенностей, предусмотренных законодательством Российской Федерации, предоставления этих услуг на соответствующих товарных рынках, в том числе на основании одного или нескольких критериев:</text:p>
      <text:p text:style-name="P24">- административно-территориального критерия (территория Российской Федерации, территория федерального округа Российской Федерации, территория экономических районов Российской Федерации, территория субъекта Российской Федерации, территория (района, города, пгт, иное) субъекта Российской Федерации);</text:p>
      <text:p text:style-name="P24">- организационного критерия (территория деятельности хозяйствующего субъекта, территория деятельности филиала хозяйствующего субъекта);</text:p>
      <text:p text:style-name="P24">- технологического критерия (наличие и расположение технологической инфраструктуры (сетей), включая доступ к инфраструктуре и ее использованию (подключение к сетям).</text:p>
      <text:p text:style-name="P24">Как следует из положения о филиале от 05.08.2015 ПАО «МРСК-Юга»-«Астраханьэнерго» является обособленным подразделением ПАО «МРСК-Юга» и оказывает свои услуги по передаче электрической энергии в границе электрических сетей, принадлежащих ПАО "МРСК Юга" и расположенных на территории Астраханской области.</text:p>
      <text:p text:style-name="P26"><text:span text:style-name="Основной_20_шрифт_20_абзаца"><text:span text:style-name="T14">Из изложенного следует вывод о том, что в <text:s/></text:span></text:span><text:span text:style-name="Основной_20_шрифт_20_абзаца"><text:span text:style-name="T5">2019 году <text:s/>ПАО «Россети Юг» (ранее <text:s/>- </text:span></text:span><text:soft-page-break/><text:span text:style-name="Основной_20_шрифт_20_абзаца"><text:span text:style-name="T14">ПАО "МРСК Юга") занимало доминирующее положение на рынке передачи электрической энергии в границах электрических сетей, принадлежащих <text:s text:c="2"/></text:span></text:span><text:span text:style-name="Основной_20_шрифт_20_абзаца"><text:span text:style-name="T5">ПАО "Россети Юг» </text:span></text:span><text:span text:style-name="Основной_20_шрифт_20_абзаца"><text:span text:style-name="T14"><text:s/>и расположенных на территории Астраханской области.</text:span></text:span></text:p>
      <text:p text:style-name="P24">Таким образом, на <text:s/><text:span text:style-name="T1">ПАО «Россети Юг» (ранее - </text:span>ПАО «МРСК Юга») распространяется установленный частью 1 статьи 10 Закона о защите конкуренции запрет на злоупотребление доминирующим положением, представляющее собой деяние, вследствие совершения которого ущемляются интересы в сфере предпринимательской деятельности или создается угроза их ущемления.</text:p>
      <text:p text:style-name="P26"><text:span text:style-name="Основной_20_шрифт_20_абзаца"><text:span text:style-name="T18">Изложенное свидетельствует о том, что д</text:span></text:span><text:span text:style-name="Основной_20_шрифт_20_абзаца"><text:span text:style-name="T5">ействия Публичного акционерного общества «Россети Юг» (ранее — Публичное акционерное общество <text:s/>«Межрегиональная распределительная сетевая компания Юга»), <text:s/> </text:span></text:span><text:span text:style-name="Основной_20_шрифт_20_абзаца"><text:span text:style-name="T38">выразившиеся в поставке <text:s/>электрической энергии ненадлежащего  качества потребителям, указанным в реестре лицевых счетов бытовых потребителей электрической энергии</text:span></text:span><text:span text:style-name="Основной_20_шрифт_20_абзаца"><text:span text:style-name="T40">,</text:span></text:span><text:span text:style-name="Основной_20_шрифт_20_абзаца"><text:span text:style-name="T38">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свидетельствуют <text:s/>об угрозе <text:s/>ущемления <text:s/>интересов <text:s/>ПАО «Астраханская <text:s text:c="2"/>энергосбытовая <text:s/>компания» в сфере <text:s/>предпринимательской деятельности, </text:span></text:span><text:span text:style-name="Основной_20_шрифт_20_абзаца"><text:span text:style-name="T18">содержат признаки нарушения части 1 статьи 10 Закона о защите конкуренции.</text:span></text:span></text:p>
      <text:p text:style-name="P26"><text:span text:style-name="Основной_20_шрифт_20_абзаца"><text:span text:style-name="T41">В ходе рассмотрения дела представитель <text:s/>ПАО «Россети Юг»  сообщил о том, что антимонопольное управление вмешалось в гражданско — правовую деятельность  хозяйствующих субъектов. </text:span></text:span></text:p>
      <text:p text:style-name="P54"><text:tab/>Комиссия Астраханского УФАС России считает указанный довод ошибочным в силу следующего.</text:p>
      <text:p text:style-name="P57"> <text:tab/><text:span text:style-name="T35">Как указывалось выше в силу ч. 1 ст.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span></text:p>
      <text:p text:style-name="P57"> <text:tab/><text:span text:style-name="T35">В соответствии с пунктом 5  постановления Пленума Высшего Арбитражного Суда Российской Федерации от 30.05.2008 №30 «О некоторых вопросах,  возникающих в связи с применением арбитражными судами антимонопольного законодательства» </text:span><text:soft-page-break/><text:span text:style-name="T35">антимонопольный орган в ходе контроля за соблюдением антимонопольного законодательства, установив факт  злоупотребления хозяйствующим субъектом доминирующим положением (в  том  числе  навязывание цены при заключении договора, неверное  применение регулируемых цен (тарифов)), принимает меры по прекращению соответствующего нарушения и обеспечению конкуренции, а также по привлечению нарушителей к административной ответственности. Однако необходимо учитывать, что  прекращая указанное нарушение антимонопольного  законодательства, антимонопольный орган не  вправе в рамках своей  компетенции разрешать гражданско-правовые  споры хозяйствующих субъектов. В  частности, он неуполномочен защищать субъективные гражданские  права потерпевшего от такого нарушения путем вынесения предписания  нарушителю об уплате контрагенту задолженности или  о  возмещении понесенных убытков.</text:span></text:p>
      <text:p text:style-name="P53"><text:span text:style-name="T32"><text:tab/>Так как </text:span><text:span text:style-name="T37">действия ПАО «</text:span><text:span text:style-name="T39">Россети Юг»,</text:span><text:span text:style-name="T37"> выразившиеся </text:span><text:span text:style-name="Основной_20_шрифт_20_абзаца"><text:span text:style-name="T38"><text:s/>в поставке электрической энергии ненадлежащего  качества <text:s/>потребителям (гражданам), отпускаемой от центра питания в точке контроля – контактные соединения ВЛ-0,38 кВ, Л-1, опора б/н по адресу: Астраханская область, Красноярский район, с. Маячное, ул. Береговая, д.1 (центр питания КТП-216, 10//0,4 кВ, 250кВа, АВ-1 (Ф-1) ПС  Красный Яр 110/10), <text:s/>создают <text:s/>угрозу <text:s/>ущемления <text:s/>интересов ПАО «Астраханская <text:s text:c="2"/>энергосбытовая <text:s/>компания» в сфере <text:s/>предпринимательской деятельности</text:span></text:span><text:span text:style-name="T37">, </text:span><text:span text:style-name="T31"> </text:span><text:span text:style-name="T32">следовательно ПАО </text:span><text:span text:style-name="T33">«Россети Юг»</text:span><text:span text:style-name="T37"> </text:span><text:span text:style-name="T31"> </text:span><text:span text:style-name="T32">допустило нарушение названной правовой нормы.</text:span></text:p>
      <text:p text:style-name="P56"><text:tab/>В рассматриваемом случае антимонопольный орган действовал в рамках представленных ему законом  полномочий.</text:p>
      <text:p text:style-name="P55"><text:tab/>Позиция Астраханского УФАС России по вышеуказанному доводу подтверждается постановлениями арбитражных судов кассационной инстанции по делам № А06-2691/2018 от  16.04.2019  года, № А06-3156<text:span text:style-name="T51">/2018 от 10.04.2019 года.</text:span></text:p>
      <text:p text:style-name="P56"><text:tab/>В вышепоименованных судебных актах суд пришел к выводу, что требования антимонопольного законодательства применяются к гражданско-правовым отношениям. Это означает, в частности, что не подлежит признанию недействительным решение или предписание антимонопольного органа (а равно не может быть отказано антимонопольному органу в удовлетворении его исковых требований) только на основании квалификации соответствующих правоотношений с участием хозяйствующего субъекта, которому выдано предписание антимонопольного органа или к которому данным органом подан иск, как гражданско-правовых.</text:p>
      <text:p text:style-name="P26"><text:soft-page-break/><text:span text:style-name="Основной_20_шрифт_20_абзаца"><text:span text:style-name="T18"/></text:span></text:p>
      <text:p text:style-name="P20"/>
      <text:p text:style-name="P20">Председатель комиссии <text:s text:c="31"/>_________________ <text:s text:c="7"/>П.Л. Потылицын</text:p>
      <text:p text:style-name="P20"/>
      <text:p text:style-name="P23"><text:span text:style-name="Основной_20_шрифт_20_абзаца"><text:span text:style-name="T8">Члены комиссии <text:s text:c="43"/></text:span></text:span><text:span text:style-name="Основной_20_шрифт_20_абзаца"><text:span text:style-name="T7"><text:s/></text:span></text:span><text:span text:style-name="Основной_20_шрифт_20_абзаца"><text:span text:style-name="T10"><text:s text:c="32"/></text:span></text:span><text:span text:style-name="Основной_20_шрифт_20_абзаца"><text:span text:style-name="T7"><text:s text:c="7"/></text:span></text:span><text:span text:style-name="Основной_20_шрифт_20_абзаца"><text:span text:style-name="T8"><text:s text:c="2"/>И.Ю. Боровских</text:span></text:span></text:p>
      <text:p text:style-name="P21"><text:s text:c="4"/></text:p>
      <text:p text:style-name="P28"><text:span text:style-name="Основной_20_шрифт_20_абзаца"><text:span text:style-name="T11"><text:s text:c="81"/>__________________ <text:s text:c="5"/>Л.Ю. Кузьмин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1" svg:font-family="OpenSymbol"/>
    <style:font-face style:name="Times New Roman1" svg:font-family="'Times New Roman', serif"/>
    <style:font-face style:name="Courier New" svg:font-family="'Courier New'" style:font-family-generic="modern" style:font-pitch="fixed"/>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S PGothic" svg:font-family="'MS PGothic'"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Стиль" style:next-style-name="Стиль" style:default-outline-level="1" style:class="text">
      <style:paragraph-properties fo:margin="100%" fo:margin-left="0cm" fo:margin-right="0cm" fo:margin-top="0.191cm" fo:margin-bottom="0.191cm" fo:text-align="center" style:justify-single-word="false" fo:hyphenation-ladder-count="no-limit" fo:text-indent="0cm" style:auto-text-indent="false"/>
      <style:text-properties fo:color="#000080" fo:font-weight="bold"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4pt" fo:font-weight="bold" style:font-size-asian="14pt" style:font-weight-asian="bold" style:font-size-complex="10pt" fo:hyphenate="false" fo:hyphenation-remain-char-count="0" fo:hyphenation-push-char-count="0"/>
    </style:style>
    <style:style style:name="Heading_20_3" style:display-name="Heading 3" style:family="paragraph" style:parent-style-name="Heading" style:next-style-name="Text_20_body" style:default-outline-level="3" style:class="text">
      <style:paragraph-properties fo:hyphenation-ladder-count="no-limit"/>
      <style:text-properties fo:font-weight="bold" style:font-weight-asian="bold" style:font-weight-complex="bold"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Heading">
      <style:paragraph-properties fo:hyphenation-ladder-count="no-limit"/>
      <style:text-properties fo:hyphenate="false" fo:hyphenation-remain-char-count="0" fo:hyphenation-push-char-count="0"/>
    </style:style>
    <style:style style:name="Subtitle" style:family="paragraph" style:parent-style-name="Название_20_объекта" style:next-style-name="Text_20_body" style:class="chapter">
      <style:paragraph-properties fo:text-align="center"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Основной_20_текст_20_с_20_отступом_20_2" style:display-name="Основной текст с отступом 2" style:family="paragraph" style:parent-style-name="Standard">
      <style:paragraph-properties fo:margin="100%"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ConsPlusNorma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Nonformat" style:family="paragraph">
      <style:paragraph-properties fo:orphans="2" fo:widows="2" fo:hyphenation-ladder-count="no-limit"/>
      <style:text-properties style:font-name="Courier New" fo:font-size="10pt" style:font-name-asian="Arial" style:font-size-asian="10pt" fo:hyphenate="true" fo:hyphenation-remain-char-count="0" fo:hyphenation-push-char-count="0"/>
    </style:style>
    <style:style style:name="ConsPlusTitle" style:family="paragraph">
      <style:paragraph-properties fo:orphans="2" fo:widows="2" fo:hyphenation-ladder-count="no-limit"/>
      <style:text-properties style:font-name="Arial" fo:font-size="10pt" fo:font-weight="bold" style:font-name-asian="Arial" style:font-size-asian="10pt" style:font-weight-asian="bold" fo:hyphenate="true" fo:hyphenation-remain-char-count="0" fo:hyphenation-push-char-count="0"/>
    </style:style>
    <style:style style:name="ConsPlusCell" style:family="paragraph">
      <style:paragraph-properties fo:orphans="2" fo:widows="2" fo:hyphenation-ladder-count="no-limit"/>
      <style:text-properties style:font-name="Arial" fo:font-size="10pt" style:font-name-asian="Arial" style:font-size-asian="10pt" fo:hyphenate="true" fo:hyphenation-remain-char-count="0" fo:hyphenation-push-char-count="0"/>
    </style:style>
    <style:style style:name="ConsPlusDocList" style:family="paragraph" style:next-style-name="Standard">
      <style:paragraph-properties fo:hyphenation-ladder-count="no-limit" style:text-autospace="none"/>
      <style:text-properties style:font-name="Arial" fo:font-size="10pt" style:font-name-asian="Arial" style:font-size-asian="10pt" style:font-name-complex="Arial" style:font-size-complex="10pt" fo:hyphenate="true" fo:hyphenation-remain-char-count="0" fo:hyphenation-push-char-count="0"/>
    </style:style>
    <style:style style:name="Quotations" style:family="paragraph" style:parent-style-name="Standard" style:class="html">
      <style:paragraph-properties fo:hyphenation-ladder-count="no-limit"/>
      <style:text-properties fo:hyphenate="false" fo:hyphenation-remain-char-count="0" fo:hyphenation-push-char-count="0"/>
    </style:style>
    <style:style style:name="ConsPlusTitlePage" style:family="paragraph">
      <style:paragraph-properties fo:orphans="2" fo:widows="2" fo:hyphenation-ladder-count="no-limit"/>
      <style:text-properties style:font-name="Tahoma" fo:font-size="10pt" style:font-name-asian="Arial" style:font-size-asian="10pt" style:font-name-complex="Courier New" fo:hyphenate="true" fo:hyphenation-remain-char-count="0" fo:hyphenation-push-char-count="0"/>
    </style:style>
    <style:style style:name="ConsPlusJurTerm" style:family="paragraph">
      <style:paragraph-properties fo:orphans="2" fo:widows="2" fo:hyphenation-ladder-count="no-limit"/>
      <style:text-properties style:font-name="Tahoma" fo:font-size="13pt" style:font-name-asian="Arial" style:font-size-asian="13pt" style:font-name-complex="Courier New" fo:hyphenate="tru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hyphenation-ladder-count="no-limit"/>
      <style:text-properties fo:hyphenate="false" fo:hyphenation-remain-char-count="0" fo:hyphenation-push-char-count="0"/>
    </style:style>
    <style:style style:name="Стиль" style:family="paragraph">
      <style:paragraph-properties fo:margin="100%" fo:margin-left="0cm" fo:margin-right="0cm" fo:margin-top="0cm" fo:margin-bottom="0cm" fo:text-align="justify" style:justify-single-word="false" fo:orphans="2" fo:widows="2" fo:hyphenation-ladder-count="no-limit" fo:text-indent="1.27cm" style:auto-text-indent="false"/>
      <style:text-properties style:font-name="Arial" fo:font-size="10pt" fo:language="ru" fo:country="RU" style:font-name-asian="Times New Roman" style:font-size-asian="10pt" style:font-name-complex="Arial"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hyphenation-ladder-count="no-limit" fo:text-indent="1.251cm" style:auto-text-indent="false"/>
      <style:text-properties fo:hyphenate="false" fo:hyphenation-remain-char-count="0" fo:hyphenation-push-char-count="0"/>
    </style:style>
    <style:style style:name="Обычный_20__28_веб_29_" style:display-name="Обычный (веб)" style:family="paragraph" style:parent-style-name="Standard">
      <style:paragraph-properties fo:margin-top="0.176cm" fo:margin-bottom="0.176cm"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ext-properties fo:hyphenate="false" fo:hyphenation-remain-char-count="0" fo:hyphenation-push-char-count="0"/>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заголовок_20_1" style:display-name="заголовок 1" style:family="paragraph" style:parent-style-name="Standard" style:next-style-name="Standard">
      <style:paragraph-properties fo:orphans="2" fo:widows="2" fo:hyphenation-ladder-count="no-limit" fo:keep-with-next="always" style:text-autospace="none"/>
      <style:text-properties fo:font-size="10pt" fo:font-weight="bold" style:font-name-asian="Times New Roman" style:font-size-asian="10pt" style:font-weight-asian="bold" style:font-weight-complex="bold" fo:hyphenate="true" fo:hyphenation-remain-char-count="0" fo:hyphenation-push-char-count="0"/>
    </style:style>
    <style:style style:name="Текст_20_выноски" style:display-name="Текст выноски" style:family="paragraph" style:parent-style-name="Обычный">
      <style:paragraph-properties fo:hyphenation-ladder-count="no-limit"/>
      <style:text-properties style:font-name="Segoe UI" fo:font-size="9pt" style:font-size-asian="9pt" style:font-name-complex="Segoe UI" style:font-size-complex="9pt" fo:hyphenate="false" fo:hyphenation-remain-char-count="0" fo:hyphenation-push-char-count="0"/>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Цветовое_20_выделение" style:display-name="Цветовое выделение" style:family="text">
      <style:text-properties fo:color="#000080" fo:font-size="10pt" fo:font-weight="bold" style:font-size-asian="10pt" style:font-weight-asian="bold"/>
    </style:style>
    <style:style style:name="Гипертекстовая_20_ссылка" style:display-name="Гипертекстовая ссылка" style:family="text">
      <style:text-properties fo:color="#008000"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Strong_20_Emphasis" style:display-name="Strong Emphasis" style:family="text">
      <style:text-properties fo:font-weight="bold" style:font-weight-asian="bold" style:font-weight-complex="bold"/>
    </style:style>
    <style:style style:name="Основной_20_шрифт_20_абзаца1" style:display-name="Основной шрифт абзаца1" style:family="text"/>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7cm" fo:margin-left="5.08cm"/>
        </style:list-level-properties>
      </text:list-level-style-number>
      <text:list-level-style-number text:level="5" style:num-prefix="("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7cm" fo:margin-left="7.62cm"/>
        </style:list-level-properties>
      </text:list-level-style-number>
      <text:list-level-style-number text:level="7" style:num-prefix="(" style:num-suffix=")" style:num-format="i">
        <style:list-level-properties text:list-level-position-and-space-mode="label-alignment">
          <style:list-level-label-alignment text:label-followed-by="listtab" fo:text-indent="-1.27cm" fo:margin-left="8.89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10.16cm"/>
        </style:list-level-properties>
      </text:list-level-style-number>
      <text:list-level-style-number text:level="9" style:num-prefix="(" style:num-suffix=")" style:num-format="i">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margin-left="-4.445cm"/>
        </style:list-level-properties>
      </text:list-level-style-bullet>
      <text:list-level-style-bullet text:level="2" style:num-suffix="-" text:bullet-char="-">
        <style:list-level-properties text:list-level-position-and-space-mode="label-alignment">
          <style:list-level-label-alignment text:label-followed-by="listtab" fo:margin-left="-3.81cm"/>
        </style:list-level-properties>
      </text:list-level-style-bullet>
      <text:list-level-style-bullet text:level="3" style:num-suffix="-" text:bullet-char="-">
        <style:list-level-properties text:list-level-position-and-space-mode="label-alignment">
          <style:list-level-label-alignment text:label-followed-by="listtab" fo:margin-left="-3.175cm"/>
        </style:list-level-properties>
      </text:list-level-style-bullet>
      <text:list-level-style-bullet text:level="4" style:num-suffix="-" text:bullet-char="-">
        <style:list-level-properties text:list-level-position-and-space-mode="label-alignment">
          <style:list-level-label-alignment text:label-followed-by="listtab" fo:margin-left="-2.54cm"/>
        </style:list-level-properties>
      </text:list-level-style-bullet>
      <text:list-level-style-bullet text:level="5" style:num-suffix="-" text:bullet-char="-">
        <style:list-level-properties text:list-level-position-and-space-mode="label-alignment">
          <style:list-level-label-alignment text:label-followed-by="listtab" fo:margin-left="-1.905cm"/>
        </style:list-level-properties>
      </text:list-level-style-bullet>
      <text:list-level-style-bullet text:level="6" style:num-suffix="-" text:bullet-char="-">
        <style:list-level-properties text:list-level-position-and-space-mode="label-alignment">
          <style:list-level-label-alignment text:label-followed-by="listtab" fo:margin-left="-1.27cm"/>
        </style:list-level-properties>
      </text:list-level-style-bullet>
      <text:list-level-style-bullet text:level="7" style:num-suffix="-" text:bullet-char="-">
        <style:list-level-properties text:list-level-position-and-space-mode="label-alignment">
          <style:list-level-label-alignment text:label-followed-by="listtab" fo:margin-left="-0.635cm"/>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ru" fo:country="RU"/>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309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Основной_20_шрифт_20_абзаца"><text:span text:style-name="MT1"><text:page-number text:select-page="current">18</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Постановление Правительства РФ от 04.05.2012 N 442(ред. от 21.12.2018)"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dc:title>
    <meta:initial-creator>ConsultantPlus</meta:initial-creator>
    <meta:creation-date>2019-01-10T19:28:00Z</meta:creation-date>
    <dc:date>2020-12-03T16:14:59.05</dc:date>
    <meta:print-date>2020-03-17T10:41:27.12</meta:print-date>
    <meta:editing-cycles>1355</meta:editing-cycles>
    <meta:editing-duration>PT20H47M29S</meta:editing-duration>
    <meta:document-statistic meta:table-count="0" meta:image-count="0" meta:object-count="1" meta:page-count="18" meta:paragraph-count="136" meta:word-count="4501" meta:character-count="38945"/>
    <meta:user-defined meta:name="Company">КонсультантПлюс Версия 4018.00.18</meta:user-defined>
    <meta:user-defined meta:name="Info 1"/>
    <meta:user-defined meta:name="Info 2"/>
    <meta:user-defined meta:name="Info 3"/>
    <meta:user-defined meta:name="Info 4" meta:value-type="string"/>
    <meta:template xlink:type="simple" xlink:actuate="onRequest" xlink:title="" xlink:href="Normal"/>
  </office:meta>
</office:document-meta>
</file>