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FF82EAB737F036F9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Footer" style:master-page-name="First_20_Page">
      <style:paragraph-properties fo:text-align="end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rame_20_contents">
      <style:text-properties officeooo:paragraph-rsid="001f3e96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officeooo:rsid="0033a966" officeooo:paragraph-rsid="0033a966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2pt" fo:language="ru" fo:country="RU" officeooo:rsid="0033a966" officeooo:paragraph-rsid="0033a966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paragraph-rsid="004aeaca" fo:background-color="#ffffff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0410847" fo:background-color="#ffffff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transparent" style:font-size-asian="13pt" style:font-size-complex="13pt"/>
    </style:style>
    <style:style style:name="P21" style:family="paragraph" style:parent-style-name="Table_20_Contents">
      <style:paragraph-properties fo:line-height="100%" fo:text-align="start" style:justify-single-word="false"/>
      <style:text-properties fo:font-size="14pt" officeooo:paragraph-rsid="002fd8cb" style:font-size-asian="14pt" style:font-size-complex="14pt"/>
    </style:style>
    <style:style style:name="P22" style:family="paragraph" style:parent-style-name="Table_20_Contents">
      <style:paragraph-properties fo:line-height="100%" fo:text-align="start" style:justify-single-word="false"/>
      <style:text-properties fo:font-size="13pt" officeooo:paragraph-rsid="002fd8cb" style:font-size-asian="13pt" style:font-size-complex="13pt"/>
    </style:style>
    <style:style style:name="P23" style:family="paragraph" style:parent-style-name="Text_20_body" style:master-page-name="First_20_Page">
      <style:paragraph-properties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fd8cb"/>
    </style:style>
    <style:style style:name="T3" style:family="text">
      <style:text-properties fo:color="#000000" loext:opacity="100%" fo:font-size="13pt" style:text-underline-style="none" fo:background-color="transparent" loext:char-shading-value="0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2fd8cb" style:font-size-asian="13pt" style:font-size-complex="13pt"/>
    </style:style>
    <style:style style:name="T6" style:family="text">
      <style:text-properties fo:font-size="13pt" officeooo:rsid="00361fe3" style:font-size-asian="13pt" style:font-size-complex="13pt"/>
    </style:style>
    <style:style style:name="T7" style:family="text">
      <style:text-properties fo:font-size="13pt" officeooo:rsid="004e3780" style:font-size-asian="13pt" style:font-size-complex="13pt"/>
    </style:style>
    <style:style style:name="T8" style:family="text">
      <style:text-properties fo:font-size="13pt" fo:language="en" fo:country="US" style:font-size-asian="13pt" style:font-size-complex="13pt"/>
    </style:style>
    <style:style style:name="T9" style:family="text">
      <style:text-properties fo:font-size="13pt" fo:language="en" fo:country="US" officeooo:rsid="0052d993" style:font-size-asian="13pt" style:font-size-complex="13pt"/>
    </style:style>
    <style:style style:name="T10" style:family="text">
      <style:text-properties officeooo:rsid="0037df47"/>
    </style:style>
    <style:style style:name="T11" style:family="text">
      <style:text-properties officeooo:rsid="003a86b2"/>
    </style:style>
    <style:style style:name="T12" style:family="text">
      <style:text-properties officeooo:rsid="003d8f3d"/>
    </style:style>
    <style:style style:name="T13" style:family="text">
      <style:text-properties officeooo:rsid="00410847"/>
    </style:style>
    <style:style style:name="T14" style:family="text">
      <style:text-properties officeooo:rsid="0042ce3e"/>
    </style:style>
    <style:style style:name="T15" style:family="text">
      <style:text-properties officeooo:rsid="00458ce6"/>
    </style:style>
    <style:style style:name="T16" style:family="text">
      <style:text-properties officeooo:rsid="00490f21"/>
    </style:style>
    <style:style style:name="T17" style:family="text">
      <style:text-properties officeooo:rsid="004aeaca"/>
    </style:style>
    <style:style style:name="T18" style:family="text">
      <style:text-properties officeooo:rsid="004ce184"/>
    </style:style>
    <style:style style:name="T19" style:family="text">
      <style:text-properties officeooo:rsid="0050883c"/>
    </style:style>
    <style:style style:name="T20" style:family="text">
      <style:text-properties officeooo:rsid="0051f117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827" text:name="ProjectNumber"/>
        <text:user-field-decl office:value-type="string" office:string-value="Уведомление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ТАМБОВСКАЯ СТРОИТЕЛЬНАЯ КОМПАНИЯ&quot;&#10;ш. Моршанское, д. 26, этаж. 3, помещение  9, г. Тамбов, 392000 &#10;tckmosсow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Врио руководителя" text:name="PredsedatelDolj"/>
      </text:user-field-decls>
      <draw:frame draw:style-name="fr2" draw:name="Врезка2" text:anchor-type="page" text:anchor-page-number="1" svg:x="3.143cm" svg:y="7.632cm" svg:width="2cm" draw:z-index="0">
        <draw:text-box fo:min-height="0.499cm">
          <text:p text:style-name="P2"/>
        </draw:text-box>
      </draw:frame>
      <draw:frame draw:style-name="fr2" draw:name="Врезка4" text:anchor-type="page" text:anchor-page-number="1" svg:x="2.18cm" svg:y="9.234cm" svg:width="6.922cm" draw:z-index="1">
        <draw:text-box fo:min-height="1.799cm">
          <text:p text:style-name="P11"/>
          <text:p text:style-name="P12">Уведомление о времени и месте рассмотрения информации и документов <text:span text:style-name="T15">№ 034/10/615-1295/2022</text:span></text:p>
        </draw:text-box>
      </draw:frame>
      <draw:frame draw:style-name="fr2" draw:name="Врезка3" text:anchor-type="page" text:anchor-page-number="1" svg:x="6.274cm" svg:y="7.639cm" svg:width="2.549cm" draw:z-index="2">
        <draw:text-box fo:min-height="0.499cm">
          <text:p text:style-name="P2"/>
        </draw:text-box>
      </draw:frame>
      <text:p text:style-name="P23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У<text:span text:style-name="T2">НО </text:span>"Региональный фонд капитального ремонта многоквартирных домов"<text:line-break/>ул. Козловская, д. 32а, </text:p>
            <text:p text:style-name="P21"><text:span text:style-name="T4">Волгоград, 400074<text:line-break/></text:span><text:a xlink:type="simple" xlink:href="mailto:kapremont@volganet.ru" text:style-name="Internet_20_link" text:visited-style-name="Visited_20_Internet_20_Link"><text:span text:style-name="T3">kapremont@volganet.ru</text:span></text:a></text:p>
            <text:p text:style-name="P22"/>
            <text:p text:style-name="P22">ООО "ТАМБОВСКАЯ СТРОИТЕЛЬНАЯ КОМПАНИЯ"<text:line-break/>ш. Моршанское, д. 26, этаж. 3, помещение <text:s/>9, г. Тамбов, 392000 </text:p>
            <text:p text:style-name="P22"/>
            <text:p text:style-name="P22"><text:span text:style-name="T2">ул. Наримановская, д. 4, стр. 1, </text:span></text:p>
            <text:p text:style-name="P21"><text:span text:style-name="T5">г. Москва, 107564 </text:span><text:span text:style-name="T4"><text:line-break/></text:span><text:span text:style-name="T8">tckmos</text:span><text:span text:style-name="T9">c</text:span><text:span text:style-name="T8">ow</text:span><text:span text:style-name="T4">@mail.ru</text:span></text:p>
          </table:table-cell>
        </table:table-row>
      </table:table>
      <text:p text:style-name="P3"/>
      <text:p text:style-name="Standard"/>
      <text:p text:style-name="P13"><text:tab/><text:span text:style-name="T4">В Управление Федеральной антимонопольной службы по Волгоградской области (далее - Управление) поступила информация и документы (вх. № </text:span><text:span text:style-name="T6">3089/22 </text:span><text:span text:style-name="T4">от </text:span><text:span text:style-name="T6">18.11.2022</text:span><text:span text:style-name="T4">) от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</text:span><text:span text:style-name="T6">ТАМБОВСКАЯ СТРОИТЕЛЬНАЯ КОМПАНИЯ</text:span><text:span text:style-name="T4">» (ИНН </text:span><text:span text:style-name="T6">6829033030</text:span><text:span text:style-name="T4">, договор № </text:span><text:span text:style-name="T6">1676993-ВО-СМР-2022 </text:span><text:span text:style-name="T7">от</text:span><text:span text:style-name="T6"> 17.08.2022</text:span><text:span text:style-name="T4">).</text:span></text:p>
      <text:p text:style-name="P15"><text:tab/>В соответствии с разделом 7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- Положение № 615) назначить рассмотрение информации и документов на <text:span text:style-name="T10">01 декабря</text:span> 2022 года в 14 часов <text:span text:style-name="T10">0</text:span>0 минут по адресу: Волгоград, ул. 7-я Гвардейская, 12, левое крыло, 5 этаж (каб. № 14).</text:p>
      <text:p text:style-name="P15"><text:tab/>ООО «<text:span text:style-name="T11">ТАМБОВСКАЯ СТРОИТЕЛЬНАЯ КОМПАНИЯ</text:span>» вправе направить в Управление возражения (с приложением подтверждающих доказательств) на информацию и документы о включении в Реестр.</text:p>
      <text:p text:style-name="P15"><text:tab/>УНО «Региональный фонд капремонта» представить:</text:p>
      <text:p text:style-name="P16"><text:tab/>- <text:span text:style-name="T17">календарны</text:span><text:span text:style-name="T18">е</text:span><text:span text:style-name="T17"> график</text:span><text:span text:style-name="T18">и</text:span><text:span text:style-name="T17"> производства работ к договору № 1676993-ВО-СМР-2022 от 17.08.2022;</text:span></text:p>
      <text:p text:style-name="P16"><text:tab/>- всю переписку с ООО «<text:span text:style-name="T12">ТАМБОВСКАЯ СТРОИТЕЛЬНАЯ КОМПАНИЯ» </text:span>по вопросу исполнения договора № <text:span text:style-name="T12">1676993-ВО-СМР-2022</text:span> от 1<text:span text:style-name="T12">7</text:span>.0<text:span text:style-name="T12">8</text:span>.202<text:span text:style-name="T12">2</text:span> (при наличии); </text:p>
      <text:p text:style-name="P17"><text:tab/>- отчеты о выполнении строительного контроля по <text:span text:style-name="T13">многоквартирным домам, расположенным в г. Михайловка Волгоградской области по адресу: ул. Некрасова, д. 5А; </text:span><text:soft-page-break/><text:span text:style-name="T13">ул. Серафимовича, д. 1; п. Отрадное, ул. Лазурная, д. 7, составленные после 11.10.2022 (при наличии); </text:span></text:p>
      <text:p text:style-name="P15"><text:tab/>- документы, подтверждающие выплату аванса ООО «<text:span text:style-name="T14">ТАМБОВСКАЯ СТРОИТЕЛЬНАЯ КОМПАНИЯ» </text:span><text:span text:style-name="T19">по договору № 1676993-ВО-СМР-2022 </text:span><text:span text:style-name="T20">от</text:span><text:span text:style-name="T19"> 17.08.2022</text:span><text:span text:style-name="T14">;</text:span></text:p>
      <text:p text:style-name="P15"><text:tab/>- иную информацию, которая будет способствовать наиболее полному и всестороннему рассмотрению информации и документов.</text:p>
      <text:p text:style-name="P15"><text:tab/>ООО «<text:span text:style-name="T15">ТАМБОВСКАЯ СТРОИТЕЛЬНАЯ КОМПАНИЯ»</text:span> представить:</text:p>
      <text:p text:style-name="P15"><text:tab/>- письменные пояснения по фактам, изложенным в обращении УНО «Региональный фонд капремонта»;</text:p>
      <text:p text:style-name="P15"><text:tab/>- всю переписку с УНО «Региональный фонд капремонта» по вопросу исполнения договора № <text:span text:style-name="T15">1676993-ВО-СМР-2022 </text:span><text:span text:style-name="T20">от</text:span><text:span text:style-name="T15"> 17.08.2022 </text:span>(при наличии).</text:p>
      <text:p text:style-name="P15"><text:tab/>УНО «Региональный фонд капремонта» и ООО «<text:span text:style-name="T15">ТАМБОВСКАЯ СТРОИТЕЛЬНАЯ КОМПАНИЯ» </text:span>направить для участия в рассмотрении информации и документов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5"><text:tab/>Рассмотрение дела <text:span text:style-name="T16">№ 034/10/615-1295/2022 </text:span>возможно в дистанционном режиме без очного участия с использованием системы TrueConf по ссылке https://fas2.tconf.rt.ru/c/0593446705. Для этого необходимо в срок до <text:span text:style-name="T16">30.11.2022</text:span> обратиться с ходатайством об обеспечении дистанционного участия. Документы могут быть представлены в электронном виде на адрес электронной почты: to34@fas.gov.ru.</text:p>
      <text:p text:style-name="P15"/>
      <text:p text:style-name="P15">Приложение: копия обращения УНО «Региональный фонд капремонта» (вх. № <text:span text:style-name="T15">3089/22 от 18.11.2022</text:span>) в адрес ООО «<text:span text:style-name="T15">ТАМБОВСКАЯ СТРОИТЕЛЬНАЯ КОМПАНИЯ».</text:span> </text:p>
      <text:p text:style-name="P18"/>
      <text:p text:style-name="P18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TableLine2529493134144">
          <table:table-cell table:style-name="Таблица2.A1" office:value-type="string">
            <text:p text:style-name="P19"><text:user-field-get text:name="PredsedatelDolj">Врио руководителя</text:user-field-get><text:s/><text:span text:style-name="T16">управления</text:span></text:p>
          </table:table-cell>
          <table:table-cell table:style-name="Таблица2.B1" office:value-type="string">
            <text:p text:style-name="P20"><text:user-field-get text:name="PredsedatelIOF">О.И. Ячменева</text:user-field-get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<text:user-field-get text:name="Ispolnitel">Тюфанова С.А.</text:user-field-get></text:span></text:p>
      <text:p text:style-name="P5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FF82EAB737F036F9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2827" text:name="ProjectNumber"/>
        </text:user-field-decls>
        <text:p text:style-name="MP2"><draw:frame draw:style-name="Mfr1" draw:name="Врезка1" text:anchor-type="paragraph" svg:x="0cm" svg:y="0cm" svg:width="4.8cm" draw:z-index="5"><draw:text-box fo:min-height="0.6cm"><text:p text:style-name="MP3"><text:user-field-get text:name="ProjectNumber">2022-282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827" text:name="ProjectNumber"/>
        </text:user-field-decls>
        <text:p text:style-name="MP4"><draw:frame draw:style-name="Mfr2" draw:name="SpdBarcode" text:anchor-type="paragraph" svg:x="0cm" svg:width="4.2cm" svg:height="0.801cm" draw:z-index="3"><draw:image xlink:href="Pictures/10000000000000A100000025FF82EAB737F036F9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2-282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9H46M41S</meta:editing-duration>
    <meta:editing-cycles>68</meta:editing-cycles>
    <meta:generator>LibreOffice/7.1.1.2$Windows_X86_64 LibreOffice_project/fe0b08f4af1bacafe4c7ecc87ce55bb426164676</meta:generator>
    <dc:date>2022-11-22T11:50:44.033000000</dc:date>
    <meta:print-date>2019-12-05T19:08:40.18</meta:print-date>
    <meta:document-statistic meta:table-count="2" meta:image-count="1" meta:object-count="0" meta:page-count="2" meta:paragraph-count="28" meta:word-count="455" meta:character-count="3672" meta:non-whitespace-character-count="3223"/>
    <meta:user-defined meta:name="OriginalContentHash">LJKknXo28dNcc1qrX2jVsw==</meta:user-defined>
    <meta:user-defined meta:name="PreviousContentHash">YofrLEZoCpXcr/dyUfOXR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