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0E6CB4E210FBC2AA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indent="0cm" style:auto-text-indent="false" style:writing-mode="lr-tb"/>
      <style:text-properties style:font-name="Times New Roman" fo:font-size="12pt" officeooo:paragraph-rsid="002c1ff8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1.251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text-properties fo:font-size="9pt" style:font-size-asian="9pt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30" style:family="paragraph" style:parent-style-name="Footer" style:master-page-name="First_20_Page">
      <style:paragraph-properties fo:text-align="end" style:justify-single-word="false" style:page-number="auto"/>
    </style:style>
    <style:style style:name="P3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9pt" fo:language="ru" fo:country="RU" fo:background-color="transparent" style:font-size-asian="9pt" style:font-size-complex="9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1.251cm" style:auto-text-indent="false" style:writing-mode="lr-tb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margin-top="0.176cm" fo:margin-bottom="0cm" style:contextual-spacing="false" fo:line-height="115%" fo:text-indent="0cm" style:auto-text-indent="false" style:writing-mode="lr-tb"/>
      <style:text-properties fo:font-size="12pt" fo:background-color="#ffffff" style:font-size-asian="12pt" style:font-size-complex="12pt"/>
    </style:style>
    <style:style style:name="P35" style:family="paragraph" style:parent-style-name="Standard">
      <style:text-properties fo:font-size="9pt" style:font-size-asian="9pt" style:font-size-complex="9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officeooo:rsid="00318542" style:font-weight-complex="bold"/>
    </style:style>
    <style:style style:name="T8" style:family="text">
      <style:text-properties style:font-name="Times New Roman" style:language-asian="en" style:country-asian="US"/>
    </style:style>
    <style:style style:name="T9" style:family="text">
      <style:text-properties style:font-name="Times New Roman" officeooo:rsid="00318542"/>
    </style:style>
    <style:style style:name="T10" style:family="text">
      <style:text-properties style:font-name="Times New Roman" officeooo:rsid="00323f5c"/>
    </style:style>
    <style:style style:name="T11" style:family="text">
      <style:text-properties style:font-name="Times New Roman" fo:language="ru" fo:country="RU" officeooo:rsid="00352012"/>
    </style:style>
    <style:style style:name="T12" style:family="text">
      <style:text-properties style:font-name="Times New Roman" officeooo:rsid="003866ed"/>
    </style:style>
    <style:style style:name="T13" style:family="text">
      <style:text-properties fo:color="#000000" loext:opacity="100%" style:font-name="Times New Roman"/>
    </style:style>
    <style:style style:name="T14" style:family="text">
      <style:text-properties fo:color="#000000" loext:opacity="100%" style:font-name="Times New Roman" fo:font-style="italic" fo:background-color="#ffffff" loext:char-shading-value="0" style:font-style-asian="italic"/>
    </style:style>
    <style:style style:name="T15" style:family="text">
      <style:text-properties officeooo:rsid="002c1ff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878" text:name="ProjectNumber"/>
        <text:user-field-decl office:value-type="string" office:string-value="Решение по делу о нарушении законодательства о контрактной системе в сфере закупок № 033/06/48-635/2023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Губернатора Владимирской области&#10;г. Владимир, Октябрьский по-д, д.21&#10;&#10;Министерство имущественных и земельных отношений Владимирской области&#10;ул. Большая Московская, д. 68, г. Владимир, &#10;Владимирская область, 600000&#10;&#10;mio@avo.ru&#10;&#10;АО «Сбербанк - АСТ»&#10;119435, город Москва, Большой Саввинский пер, д. 12 стр. 9, эт/пом/ком 1/I/2&#10;company@sberbank-ast.ru; info@sberbank-ast.ru&#10;&#10;ООО &quot;ФАКТОР&quot;&#10;193079, г. Санкт-Петербург, Октябрьская наб., д.104, корп. 43 литера АЖ, офис 209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31"><text:user-field-get text:name="Annotation">Решение по делу о нарушении законодательства о контрактной системе в сфере закупок № 033/06/48-635/2023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s/></text:p>
          </table:table-cell>
        </table:table-row>
      </table:table>
      <text:p text:style-name="P2"/>
      <text:p text:style-name="Standard"/>
      <text:p text:style-name="P20"/>
      <text:p text:style-name="P14"/>
      <text:p text:style-name="P14">Р Е Ш Е Н И Е</text:p>
      <text:p text:style-name="P15">по делу о нарушении законодательства </text:p>
      <text:p text:style-name="P15">о контрактной системе в сфере закупок </text:p>
      <text:p text:style-name="P21"><text:span text:style-name="T2">№ </text:span><text:span text:style-name="T3">033/06/48-635/2023</text:span></text:p>
      <text:p text:style-name="P17">07 <text:s/>сентября 2023 года <text:s text:c="93"/>г. Владимир</text:p>
      <text:p text:style-name="P17">Резолютивная часть решения оглашена 07.09.2023 года </text:p>
      <text:p text:style-name="P6"/>
      <text:p text:style-name="P33"><text:span text:style-name="T2">Комиссия Владимирского УФАС России по контролю в сфере закупок (далее – Комиссия), на основании части 8 статьи 106 Федерального закона № 44-ФЗ от 05.04.2013 «О 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, Федеральный закон № 44-ФЗ) рассмотрела жалобу Общества с ограниченной ответственностью «ФАКТОР» (далее - <text:s/>ООО «ФАКТОР», заявитель, адрес местонахождения: 193079 г. Санкт-Петербург, Октябрьская наб., <text:s/>д.104 корп. 43 литера АЖ, офис 209) на действия комиссии при проведении электронного аукциона на оказание услуг по производству и размещению информации о социально-экономическом развитии региона через сетевое издание регионального уровня для нужд Администрации Губернатора Владимирской области (извещение № 0128200000123004213) в присутствии представителя уполномоченного органа – Министерства имущественных и земельных отношений Владимирской области <text:s/></text:span><text:span text:style-name="T12">и </text:span><text:span text:style-name="T2"><text:s/>представител</text:span><text:span text:style-name="T9">я</text:span><text:span text:style-name="T2"> заказчика - Администрации Губернатора Владимирской области.</text:span></text:p>
      <text:p text:style-name="P24"><text:span text:style-name="T6"><text:s text:c="9"/>Заявитель – ООО «ФАКТОР», надлежащим образом уведомленн</text:span><text:span text:style-name="T7">ый </text:span><text:span text:style-name="T6">о времени и месте рассмотрения дела, на заседании не присутствовал, явку своего представителя не обеспечил.</text:span></text:p>
      <text:p text:style-name="P7"><text:s text:c="10"/>В ходе рассмотрения дела о нарушении законодательства в сфере закупок № 033/06/48-635/2023 Комиссия Владимирского УФАС России,</text:p>
      <text:p text:style-name="P11">УСТАНОВИЛА:</text:p>
      <text:p text:style-name="P8">31.08.2023 года во Владимирское УФАС России поступила жалобу Общества с ограниченной ответственностью «ФАКТОР» на действия комиссии при проведении электронного аукциона на оказание услуг по производству и размещению информации о социально-экономическом развитии региона через сетевое издание регионального уровня для нужд Администрации Губернатора <text:soft-page-break/>Владимирской области (извещение № 0128200000123004213).</text:p>
      <text:p text:style-name="P8"><text:s/>По мнению заявителя, аукционная комиссия необоснованно признала заявку ООО «ФАКТОР» на участие в указанной закупке не соответствующей требованиям извещения о проведении закупки и законодательства о контрактной системе в сфере закупок <text:s/>на основании п.1 ч.12 ст. 48 44-ФЗ – непредставления <text:s/>информации и документов, предусмотренных извещением, несоответствия таких информации и документов (Приложение № 3 пункт 1.15 «Требований к содержанию, составу заявки на участие в закупке и инструкция по ее заполнению», п.3 ч. 12 ст. 48 Федерального закона от 05.04.2013 №44-ФЗ "О контрактной системе в сфере закупок товаров, работ, услуг для обеспечения государственных и муниципальных нужд" – несоответствие участника закупки требованиям, установленным в извещении об осуществлении закупки (в составе заявки отсутствует копия соглашения (договора), в соответствии с которым участник закупки вправе оказывать услуги, являющиеся объектом закупки), в соответствии с п. 1 ч. 1 ст. 31 Федерального закона № 44-ФЗ).</text:p>
      <text:p text:style-name="P26"><text:span text:style-name="T2">В соответствии с пунктом 1 части 1 статьи 31 Закона о контрактной системе в сфере закупок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 При этом 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 </text:span><text:span text:style-name="T9">в сфере закупок</text:span><text:span text:style-name="T2">.</text:span></text:p>
      <text:p text:style-name="P26"><text:span text:style-name="T2"><text:s text:c="2"/>Согласно сведениям, размещенным заказчико</text:span><text:span text:style-name="T9">м</text:span><text:span text:style-name="T2"> </text:span><text:span text:style-name="T10">в </text:span><text:span text:style-name="T2">единой информационной системе в сфере закупок (далее-ЕИС) является </text:span><text:span text:style-name="T11">о</text:span><text:span text:style-name="T2">казание услуг по производству и размещению информации о социально-экономическом развитии региона через сетевое издание регионального уровня для нужд Администрации Губернатора Владимирской области.</text:span></text:p>
      <text:p text:style-name="P8">В пункте 1.16. Требования к содержанию состава заявки заказчиком установлены единые требования к участникам закупки, в том числе: </text:p>
      <text:p text:style-name="P8">«Копия свидетельства о регистрации средства массовой информации, выданного участнику закупки, или копия выписки из реестра зарегистрированных средств массовой информации, выданная участнику закупки; </text:p>
      <text:p text:style-name="P8"><text:s/>ИЛИ </text:p>
      <text:p text:style-name="P8">Копия свидетельства о регистрации средства массовой информации или копия выписки из реестра зарегистрированных средств массовой информации, выданная средству массовой информации, и копия соглашения (договора), в соответствии с которым участник закупки вправе оказывать услуги, являющиеся объектом закупки.</text:p>
      <text:p text:style-name="P8">Закон РФ от 27.12.1991 № 2124-1 "О средствах массовой информации"».</text:p>
      <text:p text:style-name="P26"><text:span text:style-name="T2">Вместе с тем, заявитель пояснил, что установленное Заказчиком требование о предоставлении участниками закупки свидетельства о регистрации средства массовой информации, ограничивает количество участников закупки и противоречит положениям Закона о контрактной системе </text:span><text:span text:style-name="T10">в сфере закупок</text:span><text:span text:style-name="T2">.</text:span></text:p>
      <text:p text:style-name="P8">В качестве документа, подтверждающего регистрацию средства массовой информации, а, следовательно, подтверждающего соответствие участника закупки пункту 1 части 1 статьи 31 Закона, неправомерно указана выписка из реестра зарегистрированных средств массовой информации.</text:p>
      <text:p text:style-name="P8">В силу изложенного, <text:s/>заявитель просит признать незаконными действия аукционной комиссии по отклонению заявки ООО «ФАКТОР» на участие в электронном аукционе № 128200000123004213, провести внеплановую проверку по данной закупке и вернуть закупку на стадию рассмотрения заявок и формирования протокола подведения итогов закупки.</text:p>
      <text:p text:style-name="P9">По существу жалобы уполномоченный орган Владимирской области поясняет следующее.</text:p>
      <text:p text:style-name="P9">Пунктом 1.15 Приложения № 3 к извещению установлено требование:</text:p>
      <text:p text:style-name="P9">- Исполнитель обязан иметь: Копию свидетельства о регистрации средства массовой информации, выданного участнику закупки, или копию выписки из реестра зарегистрированных средств массовой информации, выданная участнику закупки; </text:p>
      <text:p text:style-name="P9"><text:soft-page-break/>ИЛИ </text:p>
      <text:p text:style-name="P9">Копию свидетельства о регистрации средства массовой информации или копию выписки из реестра зарегистрированных средств массовой информации, выданная средству массовой информации, и копию соглашения (договора), в соответствии с которым участник закупки вправе оказывать услуги, являющиеся объектом закупки. Закон РФ от 27.12.1991 № 2124-1 «О средствах массовой информации».</text:p>
      <text:p text:style-name="P9">Участником закупки с порядковым номером 75 в составе заявки представлена выписка из реестра зарегистрированных средств массовой информации: Фактор – инфо, учредитель (соучредители): ООО «Элизар».</text:p>
      <text:p text:style-name="P9">Однако в составе заявки данного участника закупки отсутствовала копия соглашения (договора), в соответствии с которым участник закупки вправе оказывать услуги, являющиеся объектом закупки. </text:p>
      <text:p text:style-name="P9">Следовательно, заявителем жалобы ООО «ФАКТОР» не выполнены требования, установленные п. 1 ч. 1 ст. 31 Закона о контрактной системе в сфере закупок и пунктом 1.15 приложения № 3 к извещению.</text:p>
      <text:p text:style-name="P9">Также уполномоченный орган <text:s/>отмечает, что подавая заявку, участник закупки согласился на предусмотренные извещением условия, в том числе на необходимость подтвердить запрашиваемую информацию о наличии копий выписки и соглашения (договора).</text:p>
      <text:p text:style-name="P9">Исходя из изложенного, нарушений законодательства при проведении электронного аукциона № 0128200000123004213 со стороны уполномоченного органа Владимирской области не допущено.</text:p>
      <text:p text:style-name="P8"><text:s/>В силу изложенного, представитель уполномоченного органа просит признать жалобу ООО «ФАКТОР» необоснованной.</text:p>
      <text:p text:style-name="P8">Представитель заказчика считает доводы жалобы заявителя несостоятельными по следующим основаниям.</text:p>
      <text:p text:style-name="P24"><text:span text:style-name="T2"><text:s text:c="9"/>1.В соответствии с положениями ст. 2 Закона <text:s/>Российской Федерации от 27.12.1991 № 2124-1. «О средствам массовой информации»(далее – Закон о СМИ) под</text:span><text:span text:style-name="T8"> сетевым изданием понимается сайт в информационно-телекоммуникационной сети "Интернет", зарегистрированный в качестве средства массовой информации в соответствии с Законом о СМИ. <text:s/></text:span><text:span text:style-name="T2">В соответствии с пунктом 1 части 1 статьи 31 Закона 44-ФЗ при осуществлении закупки заказчик устанавливает единые требования к участникам закупки, в том числе о соответствии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 Вследствие чего Заказчик в Приложении №2 к Извещению «Требования к содержанию, составу заявки на участие в закупке и инструкция по ее заполнению» установил требование о наличии у участника документа, подтверждающего регистрацию средства массовой информации в соответствии с законом о СМИ. Указанный документ, предусмотренный законодательством Российской Федерации, является документом, подтверждающим соответствие требованиям, установленным законодательством Российской Федерации к лицам, осуществляющим оказание услуг, являющихся объектом закупки.</text:span></text:p>
      <text:p text:style-name="P7"><text:s text:c="5"/>Таким образом, требование заказчика о предоставлении документа, подтверждающего регистрацию сетевого издания в качестве средства массовой информации, следует непосредственно из объекта закупки, не является дополнительным и установлено в соответствии с законодательством Российской Федерации к лицам, осуществляющим оказание услуг, являющихся объектом закупки. </text:p>
      <text:p text:style-name="P7"><text:s text:c="7"/>2. В соответствии с положениями статьи 8 Закона о СМИ документом, подтверждающим регистрацию средства массовой информации, является выписка из реестра зарегистрированных средств массовой информации. До вступления в силу Федерального закона от 29.07.2017 N 239-ФЗ «О внесении изменений в Закон Российской Федерации «О средствах массовой информации» - до 01.01.2018, документом, подтверждающим регистрацию средства массовой информации, являлось свидетельство о регистрации средства массовой информации, которое в настоящее время также имеет законную силу.</text:p>
      <text:p text:style-name="P24"><text:soft-page-break/><text:span text:style-name="T2"><text:s text:c="11"/>В соответствии с положениями статьи 22 Закона о СМИ производственные, имущественные и финансовые отношения между учредителем средства массовой информации и редакцией средства массовой информации могут определяться договором, вследствие чего Заказчик в Приложении №</text:span><text:span text:style-name="T10">3</text:span><text:span text:style-name="T2"> к Извещению «Требования к содержанию, составу заявки на участие в закупке и инструкция по ее заполнению» предложил участникам закупки возможность предоставить договор, в соответствии с которым участник вправе оказывать услуги, являющиеся объектом закупки, в сетевом издании, учредителем которого участник закупки не является, тем самым увеличив число потенциальных участников закупки.</text:span></text:p>
      <text:p text:style-name="P16">Заслушав мнения сторон, 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пришла к следующим выводам. </text:p>
      <text:p text:style-name="P8">На официальном сайте единой информационной системы в сфере закупок 15.08.2023 размещено извещение о проведении электронного аукциона по указанной закупке.</text:p>
      <text:p text:style-name="P8">Данная закупка проводится не в рамках национального проекта.</text:p>
      <text:p text:style-name="P8">Начальная (максимальная) цена контракта: 332 000,00 рублей.</text:p>
      <text:p text:style-name="P8">При проведении электронного аукциона согласно подпункту а) пункта 1 части 5 статьи 49 Закон о контрактной системе в сфере закупок, члены комиссии по осуществлению закупок рассматривают заявки на участие в закупке, информацию и документы, направленные оператором электронной площадки в соответствии с пунктом 4 части 4 статьи 49 Закона о контрактной системе в сфере закупок,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, предусмотренным пунктами 1 - 8 части 12 статьи 48 Закон о контрактной системе в сфере закупок.</text:p>
      <text:p text:style-name="P8">В соответствии с частью 12 статьи 48 Закона о контрактной системе в сфере закупок заявка подлежит отклонению в случаях:</text:p>
      <text:p text:style-name="P8">1) непредставления (за исключением случаев, предусмотренных настоящим Федеральным законом) в заявке на участие в закупке информации и документов, предусмотренных извещением об осуществлении закупки в соответствии с настоящим Федеральным законом (за исключением информации и документов, предусмотренных пунктами 2 и 3 части 6 статьи 43 настоящего Федерального закона), несоответствия таких информации и документов требованиям, установленным в извещении об осуществлении закупки;</text:p>
      <text:p text:style-name="P8">2) непредставления информации и документов, предусмотренных пунктами 2 и 3 части 6 статьи 43 настоящего Федерального закона, несоответствия таких информации и документов требованиям, установленным в извещении об осуществлении закупки;</text:p>
      <text:p text:style-name="P26"><text:span text:style-name="T2">3) несоответствия участника закупки требованиям, установленным в извещении об осуществлении закупки в соответствии с частью 1 статьи 31 настоящего Федерального закона, требованиям, установленным в извещении об осуществлении закупки в соответствии с частями 1.1, 2 и 2.1 (при наличии таких требований) статьи 31 настоящего Федерального закона;</text:span></text:p>
      <text:p text:style-name="P8">4) предусмотренных нормативными правовыми актами, принятыми в соответствии со статьей 14 настоящего Федерального закона (за исключением случаев непредставления информации и документов, предусмотренных пунктом 5 части 1 статьи 43 настоящего Федерального закона);</text:p>
      <text:p text:style-name="P8">5) непредставления информации и документов, предусмотренных пунктом 5 части 1 статьи 43 настоящего Федерального закона, если такие документы предусмотрены нормативными правовыми актами, принятыми в соответствии с частью 3 статьи 14 настоящего Федерального закона (в случае установления в соответствии со статьей 14 настоящего Федерального закона в извещении об осуществлении закупки запрета допуска товаров, происходящих из иностранного государства или группы иностранных государств);</text:p>
      <text:p text:style-name="P8">6) выявления отнесения участника закупки к организациям, предусмотренным пунктом 4 статьи 2 Федерального закона от 4 июня 2018 года N 127-ФЗ "О мерах воздействия (противодействия) на недружественные действия Соединенных Штатов Америки и иных <text:soft-page-break/>иностранных государств", в случае осуществления закупки работ, услуг, включенных в перечень, определенный Правительством Российской Федерации в соответствии с указанным пунктом;</text:p>
      <text:p text:style-name="P8">7) предусмотренных частью 6 статьи 45 настоящего Федерального закона;</text:p>
      <text:p text:style-name="P8">8) выявления недостоверной информации, содержащейся в заявке на участие в закупке;</text:p>
      <text:p text:style-name="P8">9) указания информации о предложении участника закупки, предусмотренном пунктом 3 или пунктом 4 части 1 статьи 43 настоящего Федерального закона.</text:p>
      <text:p text:style-name="P26"><text:span text:style-name="T2"><text:s/>В соответствии с протоколом подведения итогов определения поставщика (подрядчика, исполнителя) от 28.08.2023 № </text:span><text:span text:style-name="T13">0128200000123004213</text:span><text:span text:style-name="T2"> по окончании срока подачи заявок до 08 часов 00 минут (время московское) 25.08.2023 было подано 2 заявки от участников с идентификационными номерами: 253 и 75.</text:span></text:p>
      <text:p text:style-name="P10">Члены комиссии уполномоченного органа Владимирской области рассмотрели заявки на участие в закупке, информацию и документы, направленные оператором электронной площадки в соответствии с требованиями Закона о контрактной системе в сфере закупок и приняли решение о несоответствии заявки участника закупки № 75 требованиям извещения об осуществлении закупки.</text:p>
      <text:p text:style-name="P23"><text:span text:style-name="T2">Согласно протоколу подведения итогов определения поставщика (подрядчика, исполнителя) от 28.08.2023 № </text:span><text:span text:style-name="T13">0128200000123004213</text:span><text:span text:style-name="T2"> участнику с порядковым номером 75 (заявитель жалобы – ООО «ФАКТОР») отказано в допуске на участие в электронном аукционе на основании:</text:span></text:p>
      <text:p text:style-name="P18">- п. 3 ч. 12 ст. 48 Федерального закона № 44-ФЗ – несоответствия участника закупки требованиям в соответствии с ч. 1 ст. 31 Федерального закона № 44-ФЗ, в соответствии с ч.1.1, 2 и 2.1 ст. 31 Федерального закона № 44-ФЗ.</text:p>
      <text:p text:style-name="P19">А именно, </text:p>
      <text:p text:style-name="P23"><text:span text:style-name="T4">– </text:span><text:span text:style-name="T14">Приложение № 3 пункт 1.15 «Требований к содержанию, составу заявки на участие в закупке и инструкция по ее заполнению», п.3 ч. 12 ст. 48 Федерального закона от 05.04.2013 №44-ФЗ "О контрактной системе в сфере закупок товаров, работ, услуг для обеспечения государственных и муниципальных нужд" – несоответствие участника закупки требованиям, установленным в извещении об осуществлении закупки (в составе заявки отсутствует копия соглашения (договора), в соответствии с которым участник закупки вправе оказывать услуги, являющиеся объектом закупки), в соответствии с п. 1 ч. 1 ст. 31 Федерального закона № 44-ФЗ.</text:span></text:p>
      <text:p text:style-name="P8"><text:s text:c="2"/>Пунктом 1.15 Приложения № 3 к извещению установлено требование:</text:p>
      <text:p text:style-name="P8">- Исполнитель обязан иметь: Копию свидетельства о регистрации средства массовой информации, выданного участнику закупки, или копию выписки из реестра зарегистрированных средств массовой информации, выданная участнику закупки; </text:p>
      <text:p text:style-name="P8">ИЛИ </text:p>
      <text:p text:style-name="P26"><text:span text:style-name="T2">Копию свидетельства о регистрации средства массовой информации или копию выписки из реестра зарегистрированных средств массовой информации, выданная средству массовой информации, и копию соглашения (договора), в соответствии с которым участник закупки вправе оказывать услуги, являющиеся объектом закупки. Закон РФ от 27.12.1991 № 2124-1 «О средствах массовой информации».</text:span></text:p>
      <text:p text:style-name="P26"><text:span text:style-name="T2"><text:s/></text:span><text:span text:style-name="T13">Участником закупки с идентификационным номером 75 в составе заявки представлена выписка из реестра зарегистрированных средств массовой информации: Фактор – инфо, учредитель (соучредители): ООО «Элизар».</text:span></text:p>
      <text:p text:style-name="P29">Однако в составе заявки данного участника закупки отсутствовала копия соглашения (договора), в соответствии с которым участник закупки вправе оказывать услуги, являющиеся объектом закупки. </text:p>
      <text:p text:style-name="P29">Следовательно, заявителем жалобы ООО «ФАКТОР» не выполнены требования, установленные п. 1 ч. 1 ст. 31 Закона о контрактной системе в сфере закупок и пунктом 1.15 приложения № 3 к извещению. <text:s text:c="3"/></text:p>
      <text:p text:style-name="P26"><text:span text:style-name="T13"><text:s text:c="5"/></text:span><text:span text:style-name="T2">На основании изложенного, Комиссия Владимирского УФАС России считает, что нарушений законодательства при проведении электронного аукциона № 0128200000123004213 со стороны уполномоченного органа Владимирской области не допущено.</text:span></text:p>
      <text:p text:style-name="P8"><text:soft-page-break/><text:s/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p>
      <text:p text:style-name="P11">РЕШИЛА:</text:p>
      <text:p text:style-name="P8">1. Признать жалобу ООО «ФАКТОР» на действия комиссии при проведении электронного аукциона на оказание услуг по производству и размещению информации о социально-экономическом развитии региона через сетевое издание регионального уровня для нужд Администрации Губернатора Владимирской области (извещение № 0128200000123004213) по доводам, изложенным в ней, необоснованной.</text:p>
      <text:p text:style-name="P25"><text:span text:style-name="T2"><text:s text:c="11"/></text:span><text:span text:style-name="T5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/text:span></text:p>
      <text:p text:style-name="P34"><text:s/></text:p>
      <text:p text:style-name="P2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pan text:style-name="T1"><text:s/></text:span></text:p>
      <text:p text:style-name="P28">тел.<text:user-field-get text:name="IspolnitelPhone"/><text:span text:style-name="T15">8(4922)5339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878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487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878" text:name="ProjectNumber"/>
        </text:user-field-decls>
        <text:p text:style-name="MP3"><draw:frame draw:style-name="Mfr2" draw:name="SpdBarcode" text:anchor-type="paragraph" svg:x="0cm" svg:width="4.2cm" svg:height="0.801cm" draw:z-index="9"><draw:image xlink:href="Pictures/10000000000000A1000000250E6CB4E210FBC2A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0"><draw:text-box fo:min-height="0.6cm"><text:p text:style-name="Frame_20_contents"><text:user-field-get text:name="ProjectNumber">2023-4878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TUTfg44Wq4LpWA+MPuzu9Q==</meta:user-define>
    <meta:user-define meta:name="OriginalContentHash">pOyznrWSEod0cVdN18ZGHQ==</meta:user-define>
    <meta:creation-date>2019-12-05T18:13:26.01</meta:creation-date>
    <meta:editing-duration>PT1H28M23S</meta:editing-duration>
    <meta:editing-cycles>38</meta:editing-cycles>
    <meta:generator>LibreOffice/7.5.2.2$Windows_X86_64 LibreOffice_project/53bb9681a964705cf672590721dbc85eb4d0c3a2</meta:generator>
    <dc:date>2023-09-12T14:11:48.013000000</dc:date>
    <meta:print-date>2019-12-05T19:08:40.18</meta:print-date>
    <meta:document-statistic meta:table-count="1" meta:image-count="2" meta:object-count="0" meta:page-count="6" meta:paragraph-count="78" meta:word-count="2298" meta:character-count="18209" meta:non-whitespace-character-count="15770"/>
    <meta:user-defined meta:name="OriginalContentHash">TUTfg44Wq4LpWA+MPuzu9Q==</meta:user-defined>
    <meta:user-defined meta:name="PreviousContentHash">TUTfg44Wq4LpWA+MPuzu9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