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E57B1D9D8E56F64.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style:font-size-asian="10pt" style:font-size-complex="10pt"/>
    </style:style>
    <style:style style:name="P9"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font-size="10pt" style:font-size-asian="10pt"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fo:font-size="10pt" style:font-size-asian="10pt" style:font-size-complex="10pt"/>
    </style:style>
    <style:style style:name="P11"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fo:font-size="10pt" style:font-size-asian="10pt" style:font-size-complex="10pt"/>
    </style:style>
    <style:style style:name="P12" style:family="paragraph" style:parent-style-name="Standard">
      <style:paragraph-properties fo:line-height="100%" fo:text-align="center" style:justify-single-word="false"/>
      <style:text-properties fo:font-size="10pt" fo:background-color="#ffffff" style:font-size-asian="10pt"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14"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1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style:font-size-asian="10pt" style:font-size-complex="10pt"/>
    </style:style>
    <style:style style:name="P16" style:family="paragraph" style:parent-style-name="msonormalcxspmiddle">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0pt" style:font-size-asian="10pt" style:font-size-complex="10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0pt" style:font-size-asian="10pt" style:font-size-complex="10pt"/>
    </style:style>
    <style:style style:name="P18"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pt" style:font-size-asian="10pt" style:font-size-complex="10pt"/>
    </style:style>
    <style:style style:name="P19"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pt" style:font-size-asian="10pt" style:font-size-complex="10pt"/>
    </style:style>
    <style:style style:name="P20"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251cm"/>
        </style:tab-stops>
      </style:paragraph-properties>
      <style:text-properties style:font-name="Times New Roman" fo:font-size="10pt" style:font-size-asian="10pt" style:font-size-complex="10pt"/>
    </style:style>
    <style:style style:name="P21"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pt" style:font-size-asian="10pt" style:font-size-complex="10pt"/>
    </style:style>
    <style:style style:name="P22" style:family="paragraph" style:parent-style-name="Основной_20_текст_20__28_10_29_">
      <style:paragraph-properties fo:margin-left="0.071cm" fo:margin-right="0.035cm" fo:margin-top="0cm" fo:margin-bottom="0.504cm" style:contextual-spacing="true" fo:line-height="100%" fo:text-align="justify" style:justify-single-word="false" fo:text-indent="1.178cm" style:auto-text-indent="false" style:writing-mode="lr-tb"/>
      <style:text-properties style:font-name="Times New Roman" fo:font-size="10pt" style:font-size-asian="10pt" style:font-size-complex="10pt"/>
    </style:style>
    <style:style style:name="P23"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pt" style:font-size-asian="10pt" style:font-size-complex="10pt"/>
    </style:style>
    <style:style style:name="P24"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0pt" style:font-size-asian="10pt" style:font-size-complex="10pt"/>
    </style:style>
    <style:style style:name="P25" style:family="paragraph" style:parent-style-name="msonormalcxspmiddle">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0pt" style:font-size-asian="10pt" style:font-size-complex="10pt"/>
    </style:style>
    <style:style style:name="P26" style:family="paragraph" style:parent-style-name="msonormalcxspmiddle">
      <style:paragraph-properties fo:margin-left="0cm" fo:margin-right="0cm" fo:margin-top="0.176cm" fo:margin-bottom="0.176cm" style:contextual-spacing="true" fo:line-height="100%" fo:text-indent="0cm" style:auto-text-indent="false" style:writing-mode="lr-tb">
        <style:tab-stops>
          <style:tab-stop style:position="2.54cm"/>
        </style:tab-stops>
      </style:paragraph-properties>
      <style:text-properties style:font-name="Times New Roman" fo:font-size="10pt" style:font-size-asian="10pt" style:font-size-complex="10pt"/>
    </style:style>
    <style:style style:name="P27" style:family="paragraph" style:parent-style-name="Standard">
      <style:paragraph-properties fo:margin-left="0cm" fo:margin-right="0cm" fo:margin-top="0cm" fo:margin-bottom="0cm" style:contextual-spacing="true" fo:line-height="100%" fo:text-align="justify" style:justify-single-word="false" fo:hyphenation-ladder-count="no-limit" fo:text-indent="1.249cm" style:auto-text-indent="false" style:writing-mode="lr-tb"/>
      <style:text-properties style:font-name="Times New Roman" fo:font-size="10pt" style:font-size-asian="10pt" style:language-asian="ar" style:country-asian="SA" style:font-size-complex="10pt" fo:hyphenate="false" fo:hyphenation-remain-char-count="2" fo:hyphenation-push-char-count="2" loext:hyphenation-no-caps="false"/>
    </style:style>
    <style:style style:name="P28"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pt" style:font-size-asian="10pt" style:language-asian="ar" style:country-asian="SA" style:font-size-complex="10pt"/>
    </style:style>
    <style:style style:name="P29"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style:font-size-asian="10pt" style:font-weight-asian="bold" style:font-size-complex="10pt"/>
    </style:style>
    <style:style style:name="P30"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pt" fo:font-weight="bold" style:font-size-asian="10pt" style:font-weight-asian="bold" style:font-size-complex="10pt"/>
    </style:style>
    <style:style style:name="P31"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fo:background-color="#ffffff" style:font-size-asian="10pt" style:font-weight-asian="bold" style:font-size-complex="10pt"/>
    </style:style>
    <style:style style:name="P32"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2.54cm"/>
        </style:tab-stops>
      </style:paragraph-properties>
      <style:text-properties style:font-name="Times New Roman" fo:font-size="10pt" fo:font-style="italic" style:font-size-asian="10pt" style:font-style-asian="italic" style:font-size-complex="10pt"/>
    </style:style>
    <style:style style:name="P33"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0pt" fo:font-style="italic" style:font-size-asian="10pt" style:font-style-asian="italic"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style="italic" style:font-size-asian="10pt" style:font-style-asian="italic" style:font-size-complex="10pt"/>
    </style:style>
    <style:style style:name="P35"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font-weight-complex="normal"/>
    </style:style>
    <style:style style:name="P36"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style>
    <style:style style:name="P3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style>
    <style:style style:name="P38"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style>
    <style:style style:name="P39" style:family="paragraph" style:parent-style-name="Основной_20_текст_20__28_10_29_">
      <style:paragraph-properties fo:margin-left="0.071cm" fo:margin-right="0.035cm" fo:margin-top="0cm" fo:margin-bottom="0.504cm" style:contextual-spacing="true" fo:line-height="100%" fo:text-align="justify" style:justify-single-word="false" fo:text-indent="0.882cm" style:auto-text-indent="false" style:writing-mode="lr-tb"/>
    </style:style>
    <style:style style:name="P40" style:family="paragraph" style:parent-style-name="Standard">
      <style:text-properties fo:font-size="7pt" style:font-size-asian="7pt" style:font-size-complex="7pt"/>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7pt" style:font-size-asian="7pt" style:font-size-complex="7pt"/>
    </style:style>
    <style:style style:name="P4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style:font-size-asian="10pt" style:font-weight-asian="normal" style:font-size-complex="10pt" style:font-weight-complex="normal"/>
    </style:style>
    <style:style style:name="P4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style:font-weight-complex="bold"/>
    </style:style>
    <style:style style:name="T4" style:family="text">
      <style:text-properties style:font-name="Times New Roman" officeooo:rsid="002bb718" style:font-weight-complex="bold"/>
    </style:style>
    <style:style style:name="T5" style:family="text">
      <style:text-properties style:font-name="Times New Roman" fo:font-size="10pt" style:font-size-asian="10pt" style:font-size-complex="10pt"/>
    </style:style>
    <style:style style:name="T6" style:family="text">
      <style:text-properties fo:color="#0000ff" loext:opacity="100%" style:font-name="Times New Roman" fo:font-size="10pt" style:font-size-asian="10pt"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258" text:name="ProjectNumber"/>
        <text:user-field-decl office:value-type="string" office:string-value="решение 033/06/31-858/2022" text:name="Annotation"/>
        <text:user-field-decl office:value-type="string" office:string-value="Д.В. Миронов"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КУ &quot;Управление жилищно-коммунального хозяйства, архитектуры и строительства Киржачского района&quot;&#10;601010, Владимирская область, г. Киржач, ул. Серегина, д.7&#10;&#10;ИП ОЛЕЙНИКОВА АЛИНА АНДРЕЕВНА&#10;398908, Липецкая область, Липецк, Энергостроителей, 16, 79&#10;&#10;МКУ &quot;Управление муниципальными закупками Киржачского района&quot;&#10;601010, владимирская область, Киржачский р-н, г. Киржач, ул. Серегина, д.7"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41"><text:user-field-get text:name="Annotation">решение 033/06/31-858/2022</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2"/>
      <text:p text:style-name="Standard"/>
      <text:p text:style-name="Standard"/>
      <text:p text:style-name="Standard"/>
      <text:p text:style-name="P31">Р Е Ш Е Н И Е</text:p>
      <text:p text:style-name="P29">по делу о нарушении законодательства <text:s text:c="14"/></text:p>
      <text:p text:style-name="P29">о контрактной системе в сфере закупок</text:p>
      <text:p text:style-name="P29">№ 033/06/31-858/2022</text:p>
      <text:p text:style-name="P29"/>
      <text:p text:style-name="P34">15 декабря 2022 года<text:tab/> <text:s text:c="137"/>г. Владимир</text:p>
      <text:p text:style-name="P34">Резолютивная часть решения оглашена 15.15.2022</text:p>
      <text:p text:style-name="P18">Комиссия Владимирского УФАС России по контролю в сфере закупок (далее – Комиссия) в составе:</text:p>
      <text:p text:style-name="P43"/>
      <text:p text:style-name="P36"><text:tab/>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ндивидуального предпринимателя ….. (г. Липецк) на положения извещения при проведении открытого конкурса в электронной форме на строительство очистных сооружений д. ельцы Киржачского района (№ закупки 0828600002422000128) . </text:p>
      <text:p text:style-name="P20">14.12.2022 в соответствии с пунктом 3.33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был объявлен перерыв до 15.12.2022.</text:p>
      <text:p text:style-name="P20">В ходе рассмотрения дела о нарушении законодательства в сфере закупок № 033/06/31-858/2022 Комиссия Владимирского УФАС России,</text:p>
      <text:p text:style-name="P24">УСТАНОВИЛА:</text:p>
      <text:p text:style-name="P11"><text:span text:style-name="T2">Во Владимирское УФАС России поступила жалоба Индивидуального предпринимателя ... (далее - заявитель, ИП …. на положения извещения при проведении открытого конкурса в электронной форме на строительство очистных сооружений д. ельцы Киржачского района (№ закупки 0828600002422000128).</text:span></text:p>
      <text:p text:style-name="P10"><text:span text:style-name="T2">Заявитель полагает</text:span>, что <text:span text:style-name="T2">в извещении рассматриваемого открытого конкурса заказчик незаконно установил требование о предоставлении участниками закупки действующей выписки из реестра членов СРО по форме, которая утверждена Приказом Ростехнадзора от 04.03.2019 №86 «Об утверждении формы выписки из реестра членов саморегулируемой организации» или копии такой выписки.</text:span></text:p>
      <text:p text:style-name="P28">На основании изложенного заявитель просит признать жалобу обоснованной, выдать предписание о внесении изменений в извещении открытого конкурса.</text:p>
      <text:p text:style-name="P27">Представитель заказчика выразил мнение о необоснованности данной жалобы.</text:p>
      <text:p text:style-name="P30">Изучив представленные документы, исследовав доказательства сторон в рамках внеплановой <text:soft-page-break/>проверки, проведенной в соответствии с пунктом 1 частью 15 статьи 99 <text:s/>Закона о контрактной системе, Комиссия Владимирского УФАС России пришла к следующим выводам.</text:p>
      <text:p text:style-name="P19">23.11.2022 на официальном сайте единой информационной системы в сфере закупок были размещены извещение о проведении открытого конкурса в электронной форме на строительство очистных сооружений д. Ельцы Киржачского района (№ закупки 0828600002422000128).</text:p>
      <text:p text:style-name="P21">Начальная (максимальная) цена контракта: 48 445 044,00 рублей. </text:p>
      <text:p text:style-name="P10">В соответствии с пунктом 1 части 1 статьи 31 Закона о контрактной системе в сфере закупок <text:span text:style-name="T2">при применении конкурентных способов, заказчик устанавливает, в том числе, требования к участникам закупки о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3"><text:tab/>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text:p>
      <text:p text:style-name="P37"><text:span text:style-name="T5"><text:tab/>В п. 1.15 "Требования к содержанию и составу заявки на участие в закупке и инструкция по ее заполнению" установлено, что заявка на участие в закупке должна содержать документы, подтверждающие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span><text:a xlink:type="simple" xlink:href="consultantplus://offline/ref=F1E6DCBA9773B484A715CAFF8DBF8D45DE98D2ABCB7CE977BE131D2430A6520B52F23D9633B2CA47CFFF07F276ACE90737C19F4EADECD455r9HCI" text:style-name="Standard" text:visited-style-name="Standard"><text:span text:style-name="T6">пунктом 1 части 1 статьи 31</text:span></text:a><text:span text:style-name="T5"> Закона N 44-ФЗ: - предоставление участником <text:s/>в составе заявки действующей <text:s/>выписки из реестра членов СРО по форме, которая утверждена Приказом Ростехнадзора от 04 марта 2019 № 86 «Об утверждении формы выписки из реестра членов саморегулируемой организации» <text:s/>или копии такой выписки, где член СРО должен иметь право выполнять <text:s/>работы <text:s/>по строительству, реконструкции, капитальному ремонту объектов капитального строительства по договору строительного подряд на строительство, реконструкцию, капитальный ремонт, снос объектов капитального строительства, заключаемым с использованием конкурентных способов заключения договоров в <text:s/>отношении следующих объектов <text:s/>(при осуществлении закупки заказчику выбрать подходящие):</text:span></text:p>
      <text:p text:style-name="P15">а) объектов капитального строительства (кроме особо опасных, технически сложных и уникальных объектов, объектов использования атомной энергии);</text:p>
      <text:p text:style-name="P15">- выписка должна содержать сведения об уровне ответственности члена саморегулируемой организации по обязательствам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и стоимости работ по одному договору, в соответствии с которым указанным членом внесен взнос в компенсационный фонд возмещения вреда;</text:p>
      <text:p text:style-name="P15">- выписка должна содержать сведения об уровне ответственности члена саморегулируемой организации по обязательствам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енным с использованием конкурентных способов заключения договоров, и предельному размеру обязательств по таким договорам, в соответствии с которым указанным членом внесен взнос в компенсационный фонд обеспечения договорных обязательств. </text:p>
      <text:p text:style-name="P38"><text:span text:style-name="T5">В соответствии с </text:span><text:a xlink:type="simple" xlink:href="consultantplus://offline/ref=04905C8125F3940C4B2C4E80B111E1D2A886C662521A04CD6657D8E22FF2BF017ED3E3C4058D84E43147BBE4672C94BA9D7CF63CD1CD226BKA37I" text:style-name="Standard" text:visited-style-name="Standard"><text:span text:style-name="T5">п. 9 ст. 1</text:span></text:a><text:span text:style-name="T5"> Федерального закона от 30.12.2021 N 447-ФЗ "О внесении изменений в Градостроительный кодекс Российской Федерации и отдельные законодательные акты Российской Федерации" в </text:span><text:a xlink:type="simple" xlink:href="consultantplus://offline/ref=04905C8125F3940C4B2C4E80B111E1D2A886C4635A1104CD6657D8E22FF2BF017ED3E3C60C8983E86C1DABE02E7890A59560E93CCFCDK230I" text:style-name="Standard" text:visited-style-name="Standard"><text:span text:style-name="T5">ст. 55.17</text:span></text:a><text:span text:style-name="T5"> Градостроительного кодекса Российской Федерации внесены изменения, вступившие в силу с 1 сентября 2022 г. и предусматривающие:</text:span></text:p>
      <text:p text:style-name="P17">исключение предоставления саморегулируемой организацией выписки из реестра членов саморегулируемой организации в качестве документа, подтверждающего членство в такой организации;</text:p>
      <text:p text:style-name="P17">ведение единого реестра сведений о членах саморегулируемых организаций и их обязательствах. Сведения, содержащиеся в таком едином реестре, подлежат размещению в информационно-телекоммуникационной сети "Интернет" и должны быть доступны для ознакомления без взимания платы.</text:p>
      <text:p text:style-name="P38"><text:span text:style-name="T5">С учетом положений </text:span><text:a xlink:type="simple" xlink:href="consultantplus://offline/ref=04905C8125F3940C4B2C4E80B111E1D2AF8ECA625A1F04CD6657D8E22FF2BF017ED3E3C60286D0B27C19E2B42A6798B98A60F73CKC3DI" text:style-name="Standard" text:visited-style-name="Standard"><text:span text:style-name="T5">ч. 2 ст. 7.1</text:span></text:a><text:span text:style-name="T5"> Федерального закона от 1 декабря 2007 г. N 315-ФЗ "О саморегулируемых организациях" наличие сведений в едином реестре сведений о членах саморегулируемых организаций и их обязательствах в настоящее время является подтверждением членства в соответствующей саморегулируемой организации.</text:span></text:p>
      <text:p text:style-name="P17">Следовательно, при осуществлении закупки, в извещении об осуществлении которой установлено требование к участникам закупки о членстве в соответствующей саморегулируемой организации, требование к предоставлению в составе заявки на участие выписки из реестра членов саморегулируемой организации в закупки неправомерно.</text:p>
      <text:p text:style-name="P39"><text:span text:style-name="T5">Учитывая, что выявленное нарушение не повлияло на результаты определения поставщика, а так же заявителем не доказано, как данное правонарушение могло повлиять на права и интересы участников закупки, <text:s/>то <text:s/>руководствуясь </text:span><text:a xlink:type="simple" xlink:href="consultantplus://offline/ref=645A26B73A0C6A06BB6223E8EC3AE56E1896F259DBD20428403F7FCC44BE900CD126D0E9B8DA5E02D761A79CB34EC2514C9C41F4BC8D18E0x8Y2H" text:style-name="Standard" text:visited-style-name="Standard"><text:span text:style-name="T5">абзацем вторым пункта 3.35</text:span></text:a><text:span text:style-name="T5"> Административного регламента, Комиссия Владимирского УФАС России решила не выдавать предписание об устранении нарушений законодательства о контрактной системе в сфере закупок.</text:span></text:p>
      <text:p text:style-name="P22">На основании изложенного, руководствуясь частями 8 статьи 106, пунктом 3 частью 15 статьи 99 Закона о <text:soft-page-break/>контрактной системе в сфере закупок, Комиссия Владимирского УФАС России.</text:p>
      <text:p text:style-name="P25">РЕШИЛА:</text:p>
      <text:p text:style-name="P21">1. Признать жалобу Индивидуального предпринимателя ... на положения извещения при проведении открытого конкурса в электронной форме на строительство очистных сооружений д. ельцы Киржачского района (№ закупки 0828600002422000128), по доводам изложенных в ней, обоснованной.</text:p>
      <text:p text:style-name="P9"><text:s text:c="12"/>2. <text:span text:style-name="T3">Признать заказчика нарушившим требования </text:span><text:span text:style-name="T4">п.1 ч.1</text:span><text:span text:style-name="T3"> </text:span><text:span text:style-name="T4">ст.</text:span><text:span text:style-name="T3"> 33 Закона о контрактной системе в сфере закупок.</text:span></text:p>
      <text:p text:style-name="P16">3.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26">4. Предписание Заказчику об устранении нарушении Законодательства о контрактной системе в сфере закупок не выдавать, так как выявленное нарушении не повлияло на результаты определения поставщика (подрядчика, исполнителя).</text:p>
      <text:p text:style-name="P16"/>
      <text:p text:style-name="P32"/>
      <text:p text:style-name="P33">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33"/>
      <text:p text:style-name="P33"/>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Основной_20_текст_20__28_10_29_" style:display-name="Основной текст (10)" style:family="paragraph" style:parent-style-name="Standard">
      <loext:graphic-properties draw:fill="solid" draw:fill-color="#ffffff"/>
      <style:paragraph-properties fo:margin-top="0cm" fo:margin-bottom="0cm" style:contextual-spacing="false" style:line-height-at-least="0cm" fo:text-align="end" style:justify-single-word="false" fo:orphans="0" fo:widows="0" fo:background-color="#ffffff"/>
      <style:text-properties fo:color="#141414" loext:opacity="100%" fo:font-size="4.5pt" style:font-size-asian="4.5pt" style:font-size-complex="4.5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Основной_20_текст_20__28_10_29__5f_" style:display-name="Основной текст (10)_" style:family="text">
      <style:text-properties fo:color="#141414" loext:opacity="100%" fo:font-size="4.5pt" fo:background-color="#ffffff" style:font-size-asian="4.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3258" text:name="ProjectNumber"/>
        </text:user-field-decls>
        <text:p text:style-name="MP1"><draw:frame draw:style-name="Mfr1" draw:name="SpdTextFrame" text:anchor-type="paragraph" svg:x="0cm" svg:y="0cm" svg:width="4.8cm" draw:z-index="5"><draw:text-box fo:min-height="0.6cm"><text:p text:style-name="MP2"><text:user-field-get text:name="ProjectNumber">2022-325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3258" text:name="ProjectNumber"/>
        </text:user-field-decls>
        <text:p text:style-name="MP3"><draw:frame draw:style-name="Mfr2" draw:name="SpdBarcode" text:anchor-type="paragraph" svg:x="0cm" svg:width="4.2cm" svg:height="0.801cm" draw:z-index="6"><draw:image xlink:href="Pictures/10000000000000A100000025EE57B1D9D8E56F64.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2-325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335gWgxPt+KM2rXseOvQw==</meta:user-define>
    <meta:creation-date>2019-12-05T18:13:26.01</meta:creation-date>
    <meta:editing-duration>PT1H2M56S</meta:editing-duration>
    <meta:editing-cycles>32</meta:editing-cycles>
    <meta:generator>LibreOffice/7.3.5.2$Windows_x86 LibreOffice_project/184fe81b8c8c30d8b5082578aee2fed2ea847c01</meta:generator>
    <dc:date>2022-12-29T15:37:10.558000000</dc:date>
    <meta:print-date>2022-12-20T15:41:00.775000000</meta:print-date>
    <meta:document-statistic meta:table-count="1" meta:image-count="2" meta:object-count="0" meta:page-count="3" meta:paragraph-count="40" meta:word-count="1199" meta:character-count="9901" meta:non-whitespace-character-count="8542"/>
    <meta:user-defined meta:name="OriginalContentHash">V3mWQZVPIyKmIxQ0cOtdvw==</meta:user-defined>
    <meta:user-defined meta:name="PreviousContentHash">V3mWQZVPIyKmIxQ0cOtdv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