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6ADCAC73DE4ED4C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1.588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>
      <style:paragraph-properties fo:margin-left="-0.25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>
      <style:paragraph-properties fo:margin-left="-0.25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style:font-weight-complex="bold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/>
    </style:style>
    <style:style style:name="P19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8be83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 style:writing-mode="lr-tb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31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normal"/>
    </style:style>
    <style:style style:name="T5" style:family="text">
      <style:text-properties style:font-name="Times New Roman" fo:font-size="12pt" style:font-size-asian="12pt" style:language-asian="en" style:country-asian="US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85" text:name="ProjectNumber"/>
        <text:user-field-decl office:value-type="string" office:string-value="Решение по делу о нарушении законодательства  о контрактной системе в сфере закупок № 033/06/31-294/2024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БРОКЕР ГРУПП»&#10;614042, Пермский край, г. Пермь,ул. Пензенская, д. 57, кв. 2&#10;&#10;АО «ЕЭТП»&#10;Большой Саввинский переулок, дом 12, строение 9,  г. Москва, 119435&#10;&#10;Муниципальное казенное учреждение «Администрация поселка Вольгинский Петушинского района Владимирской области»&#10;601125, Владимирская область, Петушинский р-н, п. Вольгинский, ул.Старовская, д.12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406cm">
          <text:p text:style-name="P23"><text:user-field-get text:name="Annotation">Решение по делу о нарушении законодательства  о контрактной системе в сфере закупок № 033/06/31-294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1"/>
      <text:p text:style-name="P21"/>
      <text:p text:style-name="P16">Р Е Ш Е Н И Е</text:p>
      <text:p text:style-name="P16">по делу о нарушении законодательства <text:s text:c="106"/>о контрактной системе в сфере закупок</text:p>
      <text:p text:style-name="P16">№ 033/06/31-294/2024</text:p>
      <text:p text:style-name="P14"/>
      <text:p text:style-name="P26"><text:span text:style-name="T1">06 мая 2024 <text:s/>года<text:tab/> <text:s text:c="77"/>г. Владимир</text:span><text:span text:style-name="T1"/></text:p>
      <text:p text:style-name="P26"><text:span text:style-name="T1">Резолютивная часть решения оглашена 06.05.2024г. </text:span><text:span text:style-name="T1"/></text:p>
      <text:p text:style-name="P15"/>
      <text:p text:style-name="P18"><text:span text:style-name="T9">Комиссия Владимирского УФАС России по контролю в сфере закупок (далее – Комиссия) <text:s/></text:span><text:span text:style-name="T8"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<text:s/>рассмотрела жалобу ООО «БРОКЕР ГРУПП» (ИНН 5908077342, адрес: 614042, Пермский край, г. Пермь, ул. Пензенская, д. 57, кв. 2) на положения извещения о проведении <text:s/>электронного аукциона по закупке: благоустройство дворовых территорий ул. Старовская, д. 25, 27, 33 (закупка № 0128300008024000014) в открытом заседании в присутствии представителей заказчика - МКУ «Администрация поселка Вольгинский Петушинского района Владимирской области» (далее — Заказчик).</text:span></text:p>
      <text:p text:style-name="P12"><text:s text:c="6"/>Заявитель – ООО «БРОКЕР ГРУПП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12"><text:tab/>03.05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6.05.2024 года.</text:p>
      <text:p text:style-name="P19"><text:span text:style-name="T2">В ходе рассмотрения дела о нарушении законодательства в сфере закупок № 033/06/31-294/2024 Комиссия</text:span><text:span text:style-name="T4"> <text:s text:c="17"/></text:span></text:p>
      <text:p text:style-name="P17">УСТАНОВИЛА:</text:p>
      <text:p text:style-name="P13">26.04.2024 года во Владимирское УФАС России поступила жалоба ООО «БРОКЕР ГРУПП» (далее-Заявитель) на положения извещения о проведении электронного аукциона по закупке: <text:soft-page-break/>благоустройство дворовых территорий ул. Старовская, д. 25, 27, 33 (закупка № 0128300008024000014).</text:p>
      <text:p text:style-name="P13">Заявитель в своей жалобе указывает, что Заказчиком неправомерно установлены дополнительные требования к участникам закупки согласно Постановлению Правительства РФ от 29.12.2021 N 2571.</text:p>
      <text:p text:style-name="P10">В соответствии с извещением предметом закупки является благоустройство дворовых территорий ул. Старовская, д. 25, 27, 33.</text:p>
      <text:p text:style-name="P10">Между тем, Заказчиком установлены доп. требования в извещении в соответствии с позицией 18 ПП РФ от 29.12.2021 N 2571, что не относится к объекту закупки.</text:p>
      <text:p text:style-name="P10">Таким образом, Заказчик существенно ограничивает конкуренцию участников закупки. <text:s/></text:p>
      <text:p text:style-name="P9">Заявитель просит признать жалобу обоснованной и выдать заказчику соответствующее предписание об устранении нарушений законодательства о контрактной системы в сфере закупок.</text:p>
      <text:p text:style-name="P9">По существу жалобы Заказчик пояснил следующее.</text:p>
      <text:p text:style-name="P7"><text:s text:c="9"/>Закупка осуществляется в соответствии с областной программой «Благоустройство дворовых и прилегающих территорий», <text:s/>основными работами по благоустройству <text:s/>согласно Постановлению Владимирской области от 31.01.2024 № 5 являются ремонт проездов, прилегающих тротуаров, ремонт имеющихся парковочных мест с устройством экопарковки, к дополнительным работам по необходимости могут относится установка скамеек, урн и освещения. </text:p>
      <text:p text:style-name="P7"><text:s text:c="11"/>В следствие этого заказчиком при осуществлении закупки установлен <text:s/>ОКПД 2 42.11.20.900 - Работы строительные по строительству улично-дорожной сети, пешеходных дорог, взлетно-посадочных полос аэродромов, кроме работ строительных по строительству, ремонту и содержанию автомобильных дорог.</text:p>
      <text:p text:style-name="P7"><text:s text:c="9"/>Согласно части 2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 Правительства Российской Федерации от 29.12.2021 N 2571 (ред. от 31.10.2022) "О требованиях к участни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» заказчиком установлены требования в соответствии с позицией 18 раздела III приложения к ПП РФ от 29.12.2021 № 2571.</text:p>
      <text:p text:style-name="P7"><text:s text:c="9"/>На основании вышеизложенного Заказчик считает, что в его действиях по установлению в извещении о закупке требований в соответствии с позицией 18 раздела III приложения к ПП РФ от 29.12.2021 № 2571 нарушений нет. </text:p>
      <text:p text:style-name="P7"><text:s text:c="6"/>Представители Заказчика не согласны с доводами Заявителя, просят признать жалобу необоснованной.</text:p>
      <text:p text:style-name="P11">Изучив материалы дела, заслушав лиц, участвующих в деле, оценив представленные документы, а также принимая во внимание результаты внеплановой проверки, руководствуясь ч. 3 ст. 106 Федерального закона от 05.04.2013 N 44-ФЗ "О контрактной системе в сфере закупок товаров, работ, услуг для обеспечения государственных и муниципальных нужд", Комиссия установила следующее.</text:p>
      <text:p text:style-name="P8">16.04.2024 года в Единой информационной системе в сфере закупок было размещено извещение о проведении электронного аукциона на закупку: благоустройство дворовых территорий ул. Старовская, д. 25, 27, 33 (закупка № 0128300008024000014).</text:p>
      <text:p text:style-name="P8">Начальная (максимальная) цена контракта: 6 076 400,00 рублей.</text:p>
      <text:p text:style-name="P8">В силу части 2 статьи 31 Закона о контрактной системе в сфере закупок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</text:p>
      <text:p text:style-name="P8">1) финансовых ресурсов для исполнения контракта;</text:p>
      <text:p text:style-name="P8">2) на праве собственности или ином законном основании оборудования и других материальных ресурсов для исполнения контракта;</text:p>
      <text:p text:style-name="P8">3) опыта работы, связанного с предметом контракта, и деловой репутации;</text:p>
      <text:p text:style-name="P8"><text:soft-page-break/>4) необходимого количества специалистов и иных работников определенного уровня квалификации для исполнения контракта.</text:p>
      <text:p text:style-name="P20"><text:span text:style-name="T3">Во исполнении вышеуказанного Правительство РФ устанавливает дополнительные требования согласно Постановления от 29 декабря 2021 г. N 2571"</text:span><text:span text:style-name="T5"> О требованиях к участникам закупки товаров, работ, услуг для обеспечения государственных нужд и признании утратившими силу некоторых актов и отдельных положений актов Правительства Российской Федерации</text:span><text:span text:style-name="T3">" (далее - Постановление № 2571).</text:span></text:p>
      <text:p text:style-name="P8">Согласно части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8">В силу части 5 статьи 31 Закона о контрактной системе информация об установленных требованиях в соответствии с частями 1, 1.1, 2 и 2.1 статьи 31 Закона указывается заказчиком в извещении об осуществлении закупки и документации о закупке.</text:p>
      <text:p text:style-name="P8">Основными работами согласно описанию <text:s/>закупки являются: ремонт проездов внутри дворовой территории, прилегающих тротуаров. <text:s/></text:p>
      <text:p text:style-name="P8">Заказчиком при формировании извещения по рассматриваемой закупке установлен код по Общероссийскому классификатору продукции по видам экономической деятельности (ОКПД 2): 42.11.20.900 - Работы строительные по строительству улично-дорожной сети, пешеходных дорог, взлетно-посадочных полос аэродромов, кроме работ строительных по строительству, ремонту и содержанию автомобильных дорог.</text:p>
      <text:p text:style-name="P8"><text:s/>В соответствии с абзацем 4 подпункта «а» пункта 3 Постановления №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8">Начальная (максимальная) цена контракта: 6 076 400,00 рублей.</text:p>
      <text:p text:style-name="P8">В Приложение № 3 к извещению о проведении электронного аукциона (ТРЕБОВАНИЯ К СОДЕРЖАНИЮ, СОСТАВУ ЗАЯВКИ НА УЧАСТИЕ) в п. 1.16 установлены в соответствии с постановлением Правительства РФ от 29.12.2021 № 2571 «О требованиях к участни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льства РФ», </text:p>
      <text:p text:style-name="P8">а именно позиция 18 раздела III - дополнительные требования к участникам закупки в сфере дорожной деятельности, информация и документы, подтверждающие соответствие участников закупок таким дополнительным требованиям:</text:p>
      <text:p text:style-name="P8">Дополнительные требования к участникам закупки:</text:p>
      <text:p text:style-name="P8">наличие у участника закупки следующего опыта выполнения работ:</text:p>
      <text:p text:style-name="P8">1)<text:tab/>опыт исполнения договора, предусматривающего выполнение работ по ремонту, содержанию автомобильной дороги;</text:p>
      <text:p text:style-name="P8">2)<text:tab/>опыт исполнения договора, предусматривающего, выполнение работ по капитальному ремонту автомобильной дороги;</text:p>
      <text:p text:style-name="P8">3)<text:tab/>опыт исполнения договора строительного подряда, предусматривающего, выполнение работ по строительству, реконструкции автомобильной дороги;</text:p>
      <text:p text:style-name="P25"><text:span text:style-name="T3">4)<text:tab/> опыт выполнения участником закупки, являющимся застройщиком, работ по <text:s/></text:span><text:span text:style-name="T3"/></text:p>
      <text:p text:style-name="P25"><text:span text:style-name="T3">На основании вышеизложенного Комиссия Владимирского УФАС России приходит к выводу, что заказчиком правомерно установлены дополнительные требования согласно Постановления от 29 декабря 2021 г. N 2571" О требованиях к участникам закупки товаров, работ, услуг для обеспечения государственных нужд и признании утратившими силу некоторых актов и отдельных положений актов Правительства Российской Федерации".</text:span><text:span text:style-name="T3"/></text:p>
      <text:p text:style-name="P25"><text:span text:style-name="T3"><text:s text:c="2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text:span text:style-name="T3"/></text:p>
      <text:p text:style-name="P27"><text:span text:style-name="T6"><text:s text:c="55"/></text:span><text:span text:style-name="T6"/></text:p>
      <text:p text:style-name="P27"><text:soft-page-break/><text:span text:style-name="T6"><text:s text:c="64"/>РЕШИЛА:</text:span><text:span text:style-name="T6"/></text:p>
      <text:p text:style-name="P28"><text:span text:style-name="T6"><text:s text:c="6"/>Признать жалобу ООО «БРОКЕР ГРУПП» на положения извещения о проведении электронного аукциона по закупке: благоустройство дворовых территорий ул. Старовская, д. 25, 27, 33 (закупка № 0128300008024000014) необоснованной.</text:span><text:span text:style-name="T6"/></text:p>
      <text:p text:style-name="P6"/>
      <text:p text:style-name="P30"><text:span text:style-name="T6"><text:s/></text:span><text:span text:style-name="T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text:span text:style-name="T7"/></text:p>
      <text:p text:style-name="P29"><text:span text:style-name="T7"><text:s text:c="4"/></text:span><text:span text:style-name="T7"/></text:p>
      <text:p text:style-name="P29"><text:span text:style-name="T7"><text:s text:c="4"/></text:span><text:span text:style-name="T6"/></text:p>
      <text:p text:style-name="P22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 style:display-name="List Paragraph,ТЗ список,Абзац списка литеральный,List Paragraph,Bullet List,FooterText,numbered,Bullet 1,Use Case List Paragraph,it_List1,асз.Списка,Абзац основного текста,Маркер,Paragraphe de liste1,Bulletr List Paragraph,Рис-монограф,UL,Table-Normal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бзац_20_списка_20_Знак_2c_ТЗ_20_список_20_Знак_2c_Абзац_20_списка_20_литеральный_20_Знак_2c_List_20_Paragraph_20_Знак_2c_Bullet_20_List_20_Знак_2c_FooterText_20_Знак_2c_numbered_20_Знак_2c_Bullet_20_1_20_Знак_2c_Use_20_Case_20_List_20_Paragraph_20_Знак_2c_it_5f_List1_20_Знак_2c_асз.Списка_20_Знак_2c_Абзац_20_основного_20_текста_20_Знак_2c_Маркер_20_Знак_2c_UL_20_Знак" style:display-name="Абзац списка Знак,ТЗ список Знак,Абзац списка литеральный Знак,List Paragraph Знак,Bullet List Знак,FooterText Знак,numbered Знак,Bullet 1 Знак,Use Case List Paragraph Знак,it_List1 Знак,асз.Списка Знак,Абзац основного текста Знак,Маркер Знак,UL Знак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8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5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8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6ADCAC73DE4ED4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5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Xb6pnLFy+H0pui4VZSVKIg==</meta:user-define>
    <meta:creation-date>2019-12-05T18:13:26.01</meta:creation-date>
    <meta:editing-duration>PT1H2M45S</meta:editing-duration>
    <meta:editing-cycles>43</meta:editing-cycles>
    <meta:generator>LibreOffice/7.5.2.2$Windows_X86_64 LibreOffice_project/53bb9681a964705cf672590721dbc85eb4d0c3a2</meta:generator>
    <dc:date>2024-05-13T11:33:10.673000000</dc:date>
    <meta:print-date>2019-12-05T19:08:40.18</meta:print-date>
    <meta:document-statistic meta:table-count="1" meta:image-count="2" meta:object-count="0" meta:page-count="4" meta:paragraph-count="58" meta:word-count="1258" meta:character-count="10157" meta:non-whitespace-character-count="8526"/>
    <meta:user-defined meta:name="OriginalContentHash">JsMCx4ICa+TZkrzyiCv42Q==</meta:user-defined>
    <meta:user-defined meta:name="PreviousContentHash">Xb6pnLFy+H0pui4VZSVKI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