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9A296287EA520A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2b9923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2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2b9923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5.484cm"/>
        </style:tab-stops>
      </style:paragraph-properties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style:font-weight-complex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color="#ff0000" loext:opacity="100%" style:font-name="Times New Roman" fo:font-weight="bold" style:font-weight-asian="bold"/>
    </style:style>
    <style:style style:name="T10" style:family="text">
      <style:text-properties fo:color="#ff0000" loext:opacity="100%" style:font-name="Times New Roman" fo:font-style="italic" style:font-style-asian="italic"/>
    </style:style>
    <style:style style:name="T11" style:family="text">
      <style:text-properties fo:color="#0000ff" loext:opacity="100%" style:font-name="Times New Roman" fo:font-size="12pt" style:font-size-asian="12pt" style:font-size-complex="12pt"/>
    </style:style>
    <style:style style:name="T12" style:family="text">
      <style:text-properties fo:color="#5b9bd5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1.5pt" style:font-size-asian="11.5pt" style:font-size-complex="11.5pt"/>
    </style:style>
    <style:style style:name="T1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15" style:family="text">
      <style:text-properties fo:color="#000000" loext:opacity="100%" style:font-name="Times New Roman" fo:font-style="italic" fo:background-color="transparent" loext:char-shading-value="0" style:font-style-asian="italic"/>
    </style:style>
    <style:style style:name="T16" style:family="text">
      <style:text-properties fo:color="#000000" loext:opacity="100%" style:font-name="Times New Roman" fo:background-color="transparent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14" text:name="ProjectNumber"/>
        <text:user-field-decl office:value-type="string" office:string-value="решение № 033/06/31-90/2024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Владимирской области &quot;Региональный информационно-аналитический центр оценки качества образования&quot;&#10;600017, г.Владимир, ул.Михайловская, д.47&#10;torgi@riacoko33.ru&#10;&#10;АО «Сбербанк - АСТ»&#10;119435, город Москва, Большой Саввинский пер, д. 12 стр. 9, эт/пом/ком 1/I/2&#10;company@sberbank-ast.ru; info@sberbank-ast.ru&#10;&#10;ООО &quot;ПИАФ&quot;&#10;188824, Ленинградская область, Выборгский район, проезд Радужный (Полянская тер.) д.11, корп.10, помещ.1&#10;&#10;Министерство имущественных и земельных отношений Владимирской области&#10;600000, г. Владимир, ул. Большая Московская, д. 68 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8"><text:user-field-get text:name="Annotation">решение № 033/06/31-90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Standard"/>
      <text:p text:style-name="P30">Р Е Ш Е Н И Е</text:p>
      <text:p text:style-name="P30">по делу о нарушении законодательства </text:p>
      <text:p text:style-name="P30"><text:s text:c="5"/>о контрактной системе в сфере закупок</text:p>
      <text:p text:style-name="P30">№ 033/06/31-90/2024</text:p>
      <text:p text:style-name="P29"><text:s/></text:p>
      <text:p text:style-name="P29">20 февраля 2024 <text:s/>года<text:tab/> <text:s text:c="92"/>г. Владимир</text:p>
      <text:p text:style-name="P29">Резолютивная часть решения оглашена 20.02.2024г. </text:p>
      <text:p text:style-name="P22"/>
      <text:p text:style-name="P37">Комиссия Владимирского УФАС России по контролю в сфере закупок (далее – Комиссия) в </text:p>
      <text:p text:style-name="P9"><text:span text:style-name="T2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рассмотрела жалобу общества с ограниченной ответственностью <text:s text:c="2"/>на положения извещения об открытом конкурсе в электронной форме на оказание услуг по организации оздоровления, отдыха и доставки к месту оздоровительной организации  и обратно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санаторно – курортной зоны </text:span></text:p>
      <text:p text:style-name="P10"><text:span text:style-name="T2"><text:tab/>В ходе рассмотрения дела о нарушении законодательства в сфере закупок № 033/06/31-90/2024 Комиссия</text:span><text:span text:style-name="T3"> <text:s text:c="17"/></text:span></text:p>
      <text:p text:style-name="P21">УСТАНОВИЛА:</text:p>
      <text:p text:style-name="P32"><text:s text:c="3"/>Во Владимирское УФАС России поступила жалоба общества с ограниченной ответственностью на положения извещения об открытом конкурсе в электронной форме на оказание услуг по организации оздоровления, отдыха и доставки к месту оздоровительной организации  и обратно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санаторно – курортной зоны </text:p>
      <text:p text:style-name="P32"><text:s/>Заявитель полагает, что извещение рассматриваемого электронного аукциона не соответствует действующему законодательству в виду следующего. </text:p>
      <text:p text:style-name="P31"><text:s text:c="11"/>1.Заказчиком не установлено требование о том, что участник закупки должен находиться в реестре <text:s/>туроператоров (в соответствии со статьей 4.1 ФЗ от 24.11.1996 № 132 «Об основах туристской деятельности в Российской Федерации). Неустановление данного требования, по мнению заявителя, нарушает пункт 1 части 1 статьи 31 Закона о контрактной системе в сфере <text:soft-page-break/>закупок. </text:p>
      <text:p text:style-name="P31"><text:s text:c="11"/>2. В виду того, что необходимо устанавливать требования о том, что участник должен находиться в реестре туроператоров, следовательно, требование о наличии лицензии на осуществление медицинской деятельности должно относиться к исполнению услуги, но никак не к участнику. </text:p>
      <text:p text:style-name="P31"><text:s text:c="10"/>На основании изложенного заявитель просит признать жалобу обоснованной. </text:p>
      <text:p text:style-name="P32">Представители заказчика выразили мнение о том, что извещение рассматриваемого открытого конкурса в электронной форме не противоречит закону, а доводы жалобы являются необоснованными и не подлежит удовлетворению. </text:p>
      <text:p text:style-name="P32">Представитель уполномоченного органа пояснил, что нарушений законодательства о контрактной системе в сфере закупок в действиях уполномоченного органа не имеется.</text:p>
      <text:p text:style-name="P11"><text:span text:style-name="T9"><text:s/></text:span><text:span text:style-name="T4">Заслушав мнения сторон,</text:span><text:span text:style-name="T9"> </text:span><text:span text:style-name="T4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span></text:p>
      <text:p text:style-name="P33"><text:span text:style-name="T6">08.02.2024 на официальном сайте в единой информационной системе в сфере закупок размещено извещение № </text:span><text:a xlink:type="simple" xlink:href="https://zakupki.gov.ru/epz/order/notice/ok20/view/documents.html?regNumber=0128200000122009468" office:target-frame-name="_blank" xlink:show="new" text:style-name="Internet_20_link" text:visited-style-name="Visited_20_Internet_20_Link"><text:span text:style-name="Internet_20_link"><text:span text:style-name="T7">0128200000124000435</text:span></text:span></text:a><text:span text:style-name="T6"> о проведении открытого конкурса в электронной форме на оказание услуг по организации оздоровления, отдыха и доставки к месту оздоровительной организации и обратно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санаторно – курортной зоны Черноморского побережья Краснодарского края по путевкам. Продолжительность 1 заезда – 21 день (общее количество человек -278).</text:span></text:p>
      <text:p text:style-name="P23">Начальная (максимальная) цена закупки составляет 15 841 368,52 рублей. </text:p>
      <text:p text:style-name="P34"><text:span text:style-name="T6">В соответствии с пунктом 1 части 1 статьи 31 Закона о контрактной системе в сфере закупок при применении конкурентных способов, при осуществлении закупки у единственного поставщика (подрядчика, исполнителя) в случаях, предусмотренных </text:span><text:a xlink:type="simple" xlink:href="https://login.consultant.ru/link/?req=doc&amp;base=LAW&amp;n=469794&amp;dst=1946" text:style-name="Standard" text:visited-style-name="Standard"><text:span text:style-name="T11">пунктами 4</text:span></text:a><text:span text:style-name="T6">, </text:span><text:a xlink:type="simple" xlink:href="https://login.consultant.ru/link/?req=doc&amp;base=LAW&amp;n=469794&amp;dst=1947" text:style-name="Standard" text:visited-style-name="Standard"><text:span text:style-name="T11">5</text:span></text:a><text:span text:style-name="T6">, </text:span><text:a xlink:type="simple" xlink:href="https://login.consultant.ru/link/?req=doc&amp;base=LAW&amp;n=469794&amp;dst=101275" text:style-name="Standard" text:visited-style-name="Standard"><text:span text:style-name="T11">18</text:span></text:a><text:span text:style-name="T6">, </text:span><text:a xlink:type="simple" xlink:href="https://login.consultant.ru/link/?req=doc&amp;base=LAW&amp;n=469794&amp;dst=2924" text:style-name="Standard" text:visited-style-name="Standard"><text:span text:style-name="T11">30</text:span></text:a><text:span text:style-name="T6">, </text:span><text:a xlink:type="simple" xlink:href="https://login.consultant.ru/link/?req=doc&amp;base=LAW&amp;n=469794&amp;dst=1086" text:style-name="Standard" text:visited-style-name="Standard"><text:span text:style-name="T11">42</text:span></text:a><text:span text:style-name="T6">, </text:span><text:a xlink:type="simple" xlink:href="https://login.consultant.ru/link/?req=doc&amp;base=LAW&amp;n=469794&amp;dst=1993" text:style-name="Standard" text:visited-style-name="Standard"><text:span text:style-name="T11">49</text:span></text:a><text:span text:style-name="T6">, </text:span><text:a xlink:type="simple" xlink:href="https://login.consultant.ru/link/?req=doc&amp;base=LAW&amp;n=469794&amp;dst=1316" text:style-name="Standard" text:visited-style-name="Standard"><text:span text:style-name="T11">54</text:span></text:a><text:span text:style-name="T6"> и </text:span><text:a xlink:type="simple" xlink:href="https://login.consultant.ru/link/?req=doc&amp;base=LAW&amp;n=469794&amp;dst=2929" text:style-name="Standard" text:visited-style-name="Standard"><text:span text:style-name="T11">59 части 1 статьи 93</text:span></text:a><text:span text:style-name="T6"> настоящего Федерального закона, заказчик устанавливает требования к участникам закупки 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23">Объектом закупки является оказание услуг по организации оздоровления, отдыха и доставки к месту оздоровительной организации и обратно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санаторно – курортной зоны Черноморского побережья Краснодарского края по путевкам. Продолжительность 1 заезда – 21 день (общее количество человек -278).</text:p>
      <text:p text:style-name="P35"><text:span text:style-name="T12"><text:s text:c="10"/></text:span><text:span text:style-name="T6"><text:s text:c="2"/>Из анализа специфики и требований извещения открытого конкурса <text:s/>(описание объекта закупки) следует, что в рассматриваемом случае оказывается не только отдых, доставка граждан в санаторные оздоровительные лагеря, но и оказание непосредственно оздоровления. <text:s/></text:span></text:p>
      <text:p text:style-name="P35"><text:span text:style-name="T6"><text:tab/></text:span><text:a xlink:type="simple" xlink:href="https://login.consultant.ru/link/?req=doc&amp;base=LAW&amp;n=465734" text:style-name="Standard" text:visited-style-name="Standard"><text:span text:style-name="T6">Законом</text:span></text:a><text:span text:style-name="T6"> об основах туристской деятельности определено, что формирование туристского продукта - деятельность туроператора по заключению и исполнению договоров с третьими лицами, оказывающими отдельные услуги, входящие в туристский продукт (гостиницы, перевозчики, экскурсоводы (гиды) и другие); продвижение туристского продукта - комплекс мер, направленных на реализацию туристского продукта (реклама, участие в специализированных выставках, ярмарках, организация туристских информационных центров, издание каталогов, буклетов и другое); реализация туристского продукта - деятельность туроператора или турагента по заключению договора о реализации туристского продукта с туристом или иным заказчиком туристского продукта, а также деятельность туроператора и (или) третьих лиц по оказанию туристу услуг в соответствии с данным договором.</text:span></text:p>
      <text:p text:style-name="P24"><text:tab/>Вместе с тем, объект закупки в формулировке извещения о Закупке в совокупности не сводится к оказанию услуг только туроператорами.</text:p>
      <text:p text:style-name="P24"><text:soft-page-break/><text:tab/> Национальный стандарт Российской Федерации ГОСТ Р 52887-2018. Услуги детям в организациях отдыха и оздоровления. распространяется на услуги детям в организациях отдыха детей и их оздоровления. </text:p>
      <text:p text:style-name="P25">Раздел 5 данного стандарта указывает на <text:s/>услуги, предоставляемые детям в организациях отдыха и оздоровления, разделяют на следующие виды:</text:p>
      <text:p text:style-name="P25">- услуги, обеспечивающие безопасные условия пребывания детей в организациях отдыха и оздоровления; </text:p>
      <text:p text:style-name="P15"><text:span text:style-name="T1">- </text:span><text:span text:style-name="T4">медицинские услуги, обеспечивающие охрану здоровья, своевременное оказание медицинской помощи, профилактику заболеваний, формирование навыков здорового образа жизни у детей, контроль за соблюдением санитарно-гигиенических и противоэпидемических требований;</text:span></text:p>
      <text:p text:style-name="P26"><text:s/><text:tab/>- образовательные услуги, направленные на повышение интеллектуального уровня детей, расширение их кругозора, углубление знаний, формирование умений и навыков;</text:p>
      <text:p text:style-name="P25"><text:s/>- психологические услуги, направленные на улучшение психического состояния детей и их адаптацию к условиям жизнедеятельности; </text:p>
      <text:p text:style-name="P25">- правовые услуги, направленные на оказание детям и их родителям (законным представителям) юридической помощи, защиту их законных прав и интересов, связанных с пользованием услугами организации отдыха и оздоровления; </text:p>
      <text:p text:style-name="P25">- услуги по организации культурно-досуговой деятельности, обеспечивающей разумное и полезное проведение детьми свободного времени, духовно-нравственное развитие, приобщение к ценностям культуры и искусства; </text:p>
      <text:p text:style-name="P25">- услуги по организации физической культуры и спорта, направленные на физическое развитие, укрепление здоровья и закаливание организма;</text:p>
      <text:p text:style-name="P25"><text:s/>- туристические и экскурсионные услуги;</text:p>
      <text:p text:style-name="P25"><text:s/>- информационные услуги, направленные на предоставление своевременной и достоверной информации о различных сторонах деятельности организации;</text:p>
      <text:p text:style-name="P25"><text:s/>- транспортные услуги. <text:s text:c="6"/></text:p>
      <text:p text:style-name="P27"><text:s text:c="13"/>Таким образом, предметом закупки является туристический продукт, то есть комплекс услуг в который входят наряду с иными в том числе медицинские услуги (специфика закупки).</text:p>
      <text:p text:style-name="P26"><text:s text:c="11"/>Таким образом, с учетом <text:s/>действующего законодательства, Комиссия приходит к выводу об отсутствии в действиях заказчика нарушения пункта 1 части 1 статьи 31 Закона о контрактной системе в сфере закупок, так как при установлении требования относительно того, что участник закупки должен находиться в реестре туроператоров, может возникнуть искусственное ограничение количества участников закупки. Следовательно, данный довод жалобы <text:s/>является необоснованным.</text:p>
      <text:p text:style-name="P14"><text:span text:style-name="T1"><text:s text:c="10"/>В Приложении <text:s/>№ 3 к извещению открытого конкурса требования к содержанию, составу заявки на участие в закупке и инструкция по ее заполнению <text:s/>в пункте 1.15 установлены документы, подтверждающие соответствие участника закупки требованиям, установленным </text:span><text:span text:style-name="T5">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 (</text:span><text:span text:style-name="T1">п.1 ч. 1 ст. 31 Федерального </text:span><text:span text:style-name="T5">закона № 44-ФЗ): запись в реестре лицензий и/или выписки из реестра лицензий в форме электронного документа, подписанного усиленной квалифицированной электронной подписью лицензирующего органа и составленного по форме, утвержденной постановлением Правительства РФ от 29.12.2020 г. №2343 «Об утверждении Правил формирования и ведения реестра лицензий и типовой формы выписки из реестра лицензий» на <text:s/>медицинскую деятельность при осуществлении санаторно-курортной помощи (лечении) <text:s/>по педиатрии, неврологии, отоларингологии, выданную лицензирующим органом в соответствии с Федеральным законом от 04.05.2011 №99-ФЗ <text:s/>«О лицензировании отдельных видов деятельности» согласно Постановлению Правительства от 01 июня 2021 года № 852 «О лицензировании медицинской деятельности (за исключением указанной деятельности, осуществляемой медицинскими организациями, входящими в частную систему здравоохранения, на территории инновационного центра «Сколково»)».</text:span></text:p>
      <text:p text:style-name="P14"><text:soft-page-break/><text:span text:style-name="T5"><text:s text:c="5"/></text:span><text:span text:style-name="T10"><text:s text:c="3"/></text:span><text:span text:style-name="T1">В соответствии с Законом о лицензировании отдельных видов деятельности № 99 от 04.05.2011 в соответствии с настоящим Федеральным законом лицензированию подлежит медицинская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. </text:span></text:p>
      <text:p text:style-name="P13"><text:span text:style-name="T10"><text:s text:c="10"/></text:span><text:span text:style-name="T15"><text:s/></text:span><text:span text:style-name="T16">Комиссия приходит к выводу о том, что исходя из описания объекта закупки ( …оздоровление детей, имеющих нарушения в состоянии здоровья, преимущественно: педиатрия, неврология, отоларингология, в силу того, чт</text:span><text:span text:style-name="T1">о медицинская деятельность является лицензируемым видом деятельности, заказчиком правомерно установлено требование о предоставлении копии лицензии <text:s/>исходя из требований пункта 1 части 1 статьи 31 Закона о контрактной системе в сфере. <text:s text:c="2"/></text:span></text:p>
      <text:p text:style-name="P13"><text:span text:style-name="T1"><text:s text:c="11"/></text:span><text:span text:style-name="T8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/text:p>
      <text:p text:style-name="P19">РЕШИЛА: </text:p>
      <text:p text:style-name="P12"><text:span text:style-name="T1"><text:s text:c="2"/>Признать жалобу общества с ограниченной ответственностью <text:s/>на положения извещения об открытом конкурсе в электронной форме на оказание услуг по организации оздоровления, отдыха и доставки к месту оздоровительной организации  и обратно детей школьного возраста до 15 лет (включительно) работающих граждан в санаторных оздоровительных лагерях круглогодичного действия, расположенных на территории санаторно – курортной зоны , по доводам изложенным в ней, необоснованной</text:span><text:span text:style-name="T8">. </text:span></text:p>
      <text:p text:style-name="P20"/>
      <text:p text:style-name="P20"/>
      <text:p text:style-name="P28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</text:p>
      <text:p text:style-name="P20"/>
      <text:p text:style-name="P40"><text:span text:style-name="T14"><text:s text:c="11"/></text:span><text:span text:style-name="T8"/></text:p>
      <text:p text:style-name="P41"><text:span text:style-name="T14"><text:s text:c="10"/></text:span><text:span text:style-name="T14"/></text:p>
      <text:p text:style-name="P16"/>
      <text:p text:style-name="P17"/>
      <text:p text:style-name="P41"><text:span text:style-name="T13"><text:s text:c="134"/></text:span><text:span text:style-name="T13"/></text:p>
      <text:p text:style-name="P42"><text:span text:style-name="T13"><text:tab/></text:span><text:span text:style-name="T13"/></text:p>
      <text:p text:style-name="P18"/>
      <text:p text:style-name="Standard"/>
      <text:p text:style-name="P7"/>
      <text:p text:style-name="P5"/>
      <text:p text:style-name="P8"/>
      <text:p text:style-name="P8"/>
      <text:p text:style-name="P8"/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style:register-tru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1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0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1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49A296287EA520A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0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HI7rjC8REbOLvYbj2menwQ==</meta:user-define>
    <meta:creation-date>2019-12-05T18:13:26.01</meta:creation-date>
    <meta:editing-duration>PT54M31S</meta:editing-duration>
    <meta:editing-cycles>31</meta:editing-cycles>
    <meta:generator>LibreOffice/7.5.2.2$Windows_X86_64 LibreOffice_project/53bb9681a964705cf672590721dbc85eb4d0c3a2</meta:generator>
    <dc:date>2024-02-29T10:14:36.059000000</dc:date>
    <meta:print-date>2019-12-05T19:08:40.18</meta:print-date>
    <meta:document-statistic meta:table-count="1" meta:image-count="2" meta:object-count="0" meta:page-count="4" meta:paragraph-count="54" meta:word-count="1406" meta:character-count="11695" meta:non-whitespace-character-count="9878"/>
    <meta:user-defined meta:name="OriginalContentHash">GWlU//PUCFchSKOtBQo0BQ==</meta:user-defined>
    <meta:user-defined meta:name="PreviousContentHash">L1rKBjOXOXhcTauuUjjA6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