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4317F78CA994089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ffa9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2pt" officeooo:paragraph-rsid="0032ff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32ffa9" style:font-size-asian="12pt" style:font-size-complex="12pt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2pt" officeooo:paragraph-rsid="0032ffa9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_20_Spacing">
      <style:paragraph-properties fo:margin-left="0cm" fo:margin-right="0cm" fo:line-height="100%" fo:hyphenation-ladder-count="no-limit" fo:text-indent="1.251cm" style:auto-text-indent="false" style:writing-mode="lr-tb"/>
      <style:text-properties style:font-name="Times New Roman" fo:font-size="12pt" officeooo:paragraph-rsid="0032ffa9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2pt" fo:language="ru" fo:country="RU" style:text-underline-style="solid" style:text-underline-width="auto" style:text-underline-color="font-color" officeooo:paragraph-rsid="0032ffa9" style:font-size-asian="12pt" style:language-asian="ru" style:country-asian="RU" style:font-size-complex="12pt" style:language-complex="ar" style:country-complex="SA"/>
    </style:style>
    <style:style style:name="P16" style:family="paragraph" style:parent-style-name="No_20_Spacing">
      <style:paragraph-properties fo:margin-left="0cm" fo:margin-right="0cm" fo:hyphenation-ladder-count="no-limit" fo:text-indent="1.251cm" style:auto-text-indent="false" style:writing-mode="lr-tb"/>
      <style:text-properties style:font-name="Times New Roman" fo:font-size="11pt" officeooo:paragraph-rsid="0032ffa9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 style:writing-mode="lr-tb"/>
      <style:text-properties fo:color="#000000" loext:opacity="100%" style:font-name="Times New Roman" fo:font-size="12pt" fo:language="ru" fo:country="RU" fo:font-weight="normal" officeooo:paragraph-rsid="0032ffa9" style:font-size-asian="12pt" style:language-asian="ru" style:country-asian="RU" style:font-weight-asian="normal" style:font-size-complex="12pt" style:language-complex="ar" style:country-complex="SA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/>
      <style:text-properties fo:font-size="12pt" officeooo:paragraph-rsid="0032ffa9" style:font-size-asian="12pt" style:font-size-complex="12pt"/>
    </style:style>
    <style:style style:name="P19" style:family="paragraph" style:parent-style-name="Standard">
      <style:text-properties fo:font-size="12pt" officeooo:paragraph-rsid="0032ffa9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34e2e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34e2ef" officeooo:paragraph-rsid="0034e2ef" style:font-size-asian="12pt" style:font-weight-asian="bold" style:font-size-complex="12pt" style:font-weight-complex="bold"/>
    </style:style>
    <style:style style:name="P2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officeooo:paragraph-rsid="0032ffa9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32ffa9"/>
    </style:style>
    <style:style style:name="P24" style:family="paragraph" style:parent-style-name="Основной_20_текст1">
      <style:paragraph-properties fo:margin-left="0cm" fo:margin-right="0.035cm" fo:line-height="100%" fo:text-align="justify" style:justify-single-word="false" fo:text-indent="1.251cm" style:auto-text-indent="false" style:writing-mode="lr-tb"/>
      <style:text-properties officeooo:paragraph-rsid="0032ffa9"/>
    </style:style>
    <style:style style:name="P25" style:family="paragraph" style:parent-style-name="Основной_20_текст1">
      <loext:graphic-properties draw:fill="solid" draw:fill-color="#ffffff"/>
      <style:paragraph-properties fo:margin-left="0cm" fo:margin-right="0.035cm" fo:line-height="100%" fo:text-align="justify" style:justify-single-word="false" fo:text-indent="1.251cm" style:auto-text-indent="false" fo:background-color="#ffffff" style:writing-mode="lr-tb"/>
      <style:text-properties officeooo:paragraph-rsid="0032ffa9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officeooo:paragraph-rsid="0032ffa9" style:font-size-asian="12pt" style:font-size-complex="12pt"/>
    </style:style>
    <style:style style:name="P28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36dd14" officeooo:paragraph-rsid="0036dd14" fo:background-color="transparen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36dd14" officeooo:paragraph-rsid="0036dd14" style:font-size-asian="12pt" style:font-size-complex="12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en" fo:country="US" officeooo:rsid="0032ffa9" style:font-size-asian="12pt" style:font-size-complex="12pt"/>
    </style:style>
    <style:style style:name="T4" style:family="text">
      <style:text-properties style:font-name="Times New Roman" fo:font-size="12pt" style:font-name-asian="Calibri1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34e2ef" style:font-size-asian="12pt" style:font-size-complex="12pt"/>
    </style:style>
    <style:style style:name="T7" style:family="text">
      <style:text-properties style:font-name="Times New Roman" fo:font-size="12pt" fo:background-color="#ffffff" loext:char-shading-value="0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34e2ef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34e2ef" style:font-size-asian="12pt" style:font-weight-asian="bold" style:font-size-complex="12pt"/>
    </style:style>
    <style:style style:name="T12" style:family="text">
      <style:text-properties style:font-name="Times New Roman" fo:font-size="12pt" fo:language="ru" fo:country="RU" style:text-underline-style="solid" style:text-underline-width="auto" style:text-underline-color="font-color" fo:font-weight="normal" style:font-size-asian="12pt" style:language-asian="ru" style:country-asian="RU" style:font-weight-asian="normal" style:font-size-complex="12pt" style:language-complex="ar" style:country-complex="SA"/>
    </style:style>
    <style:style style:name="T13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language-asian="ru" style:country-asian="RU" style:font-size-complex="12pt" style:language-complex="ar" style:country-complex="SA"/>
    </style:style>
    <style:style style:name="T14" style:family="text">
      <style:text-properties style:font-name="Times New Roman" fo:font-size="12pt" fo:language="ru" fo:country="RU" style:text-underline-style="solid" style:text-underline-width="auto" style:text-underline-color="font-color" officeooo:rsid="0034e2ef" style:font-size-asian="12pt" style:language-asian="ru" style:country-asian="RU" style:font-size-complex="12pt" style:language-complex="ar" style:country-complex="SA"/>
    </style:style>
    <style:style style:name="T15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6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17" style:family="text">
      <style:text-properties style:font-name="Times New Roman" style:font-name-asian="Calibri1" style:language-asian="en" style:country-asian="US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language="en" fo:country="US" fo:font-weight="bold" officeooo:rsid="0032ffa9" style:font-weight-asian="bold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00" loext:opacity="100%" style:font-name="Times New Roman" fo:font-size="12pt" fo:language="ru" fo:country="RU" fo:font-weight="bold" style:font-size-asian="12pt" style:language-asian="ru" style:country-asian="RU" style:font-weight-asian="bold" style:font-size-complex="12pt" style:language-complex="ar" style:country-complex="SA"/>
    </style:style>
    <style:style style:name="T23" style:family="text">
      <style:text-properties fo:font-weight="bold" officeooo:rsid="0034e2ef" style:font-weight-asian="bold" style:font-weight-complex="bold"/>
    </style:style>
    <style:style style:name="T24" style:family="text">
      <style:text-properties officeooo:rsid="0036dd1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022" text:name="ProjectNumber"/>
        <text:user-field-decl office:value-type="string" office:string-value="Уведомление о рассмотрении дела №082/10/5-988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УП РК «Черноморнефтегаз»&#10;пр. Кирова, д. 52, г. Симферополь, Республика Крым, 295000&#10;office@chernomorneftegaz.ru&#10;&#10;ООО &quot;ТаврИнерт&quot;&#10;Республика Крым, г.Симферополь, пгт. Грэсовский, ул. Кржижановского, д.17, эт.2 оф.4, 295493&#10;direktor@tavr-inert.ru; sale@tavr-inert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31cm">
          <text:p text:style-name="P26"><text:user-field-get text:name="Annotation">Уведомление о рассмотрении дела №082/10/5-988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Заявитель:</text:p>
            <text:p text:style-name="P20"><text:span text:style-name="T24">*</text:span><text:line-break/><text:line-break/><text:span text:style-name="T23">Ответчик:</text:span></text:p>
            <text:p text:style-name="P33">*</text:p>
          </table:table-cell>
        </table:table-row>
      </table:table>
      <text:p text:style-name="P2"/>
      <text:p text:style-name="Standard"/>
      <text:p text:style-name="P27"><text:span text:style-name="T18">Уведомление </text:span><text:span text:style-name="T2"/></text:p>
      <text:p text:style-name="P27"><text:span text:style-name="T18">о рассмотрении дела №082/10/5-</text:span><text:span text:style-name="T19">988</text:span><text:span text:style-name="T18">/202</text:span><text:span text:style-name="T19">4</text:span><text:span text:style-name="T2"/></text:p>
      <text:p text:style-name="P27"><text:span text:style-name="T18">по включению информации в реестр недобросовестных поставщиков </text:span><text:span text:style-name="T2"/></text:p>
      <text:p text:style-name="P27"><text:span text:style-name="T18">(подрядчиков, исполнителей)</text:span><text:span text:style-name="T2"/></text:p>
      <text:p text:style-name="P19"/>
      <text:p text:style-name="P12"/>
      <text:p text:style-name="P10"><text:span text:style-name="T4">Межрегиональное Управление Федеральной антимонопольной службы по Республике Крым и городу Севастополю (далее - </text:span><text:span text:style-name="T5">Крымское УФАС России) сообщает о рассмотрении дела №082/10/5-</text:span><text:span text:style-name="T3">988</text:span><text:span text:style-name="T5">/202</text:span><text:span text:style-name="T6">4</text:span><text:span text:style-name="T5">, начатого по обращению Заявителя (вх. №</text:span><text:span text:style-name="T3">8227</text:span><text:span text:style-name="T5">/2</text:span><text:span text:style-name="T3">4</text:span><text:span text:style-name="T5"> от </text:span><text:span text:style-name="T3">13</text:span><text:span text:style-name="T5">.</text:span><text:span text:style-name="T3">05</text:span><text:span text:style-name="T5">.</text:span><text:span text:style-name="T3">2024</text:span><text:span text:style-name="T5">), о внесении в реестр недобросовестных поставщиков (подрядчиков, исполнителей) информации об Ответчике по причине: одностороннего отказа от исполнения Договора, по итогам закупки «</text:span><text:span text:style-name="T7">Поставка инертных материалов» (договор №26/2024)</text:span><text:span text:style-name="T5">, </text:span><text:span text:style-name="T8">которое состоится </text:span><text:span text:style-name="T10">17</text:span><text:span text:style-name="T9">.</text:span><text:span text:style-name="T11">05</text:span><text:span text:style-name="T9">.202</text:span><text:span text:style-name="T11">4</text:span><text:span text:style-name="Strong"><text:span text:style-name="T12"> в </text:span></text:span><text:span text:style-name="Strong"><text:span text:style-name="T13">1</text:span></text:span><text:span text:style-name="Strong"><text:span text:style-name="T14">4</text:span></text:span><text:span text:style-name="Strong"><text:span text:style-name="T13">:</text:span></text:span><text:span text:style-name="Strong"><text:span text:style-name="T14">2</text:span></text:span><text:span text:style-name="Strong"><text:span text:style-name="T13">0</text:span></text:span><text:span text:style-name="Strong"><text:span text:style-name="T12"> </text:span></text:span><text:span text:style-name="Strong"><text:span text:style-name="T15">по </text:span></text:span><text:span text:style-name="Strong"><text:span text:style-name="T13">адресу: </text:span></text:span><text:span text:style-name="T8">г.Симферополь, ул.Александра Невского, 1, каб. 515, </text:span><text:span text:style-name="T21">Крымское </text:span><text:span text:style-name="T8">УФАС России.</text:span></text:p>
      <text:p text:style-name="P18"><text:span text:style-name="T17">У</text:span><text:span text:style-name="T20">частие в заседании комиссии будет организовано посредством удаленного доступа через программу «TrueConf Server» по ссылке:</text:span></text:p>
      <text:p text:style-name="P17"/>
      <text:p text:style-name="P22"><text:span text:style-name="Internet_20_link"><text:span text:style-name="T22">https://fas4.tconf.rt.ru/c/3921566899</text:span></text:span></text:p>
      <text:p text:style-name="P15"/>
      <text:p text:style-name="P23"><text:span text:style-name="Strong"><text:span text:style-name="T16">Крымское УФАС России обеспечивает реализацию прав на участие в рассмотрении жалоб (обращений) при проведении закупок в рамках</text:span></text:span><text:span text:style-name="T5"> </text:span><text:span text:style-name="Strong"><text:span text:style-name="T16">Федерального закона от 18.07.2011 №223-ФЗ «О закупках товаров, работ, услуг отдельными видами юридических лиц» (далее – Закон о закупках) в дистанционном режиме, а также с правом очного участия представителей субъектов контроля, заявителя (далее – Стороны).</text:span></text:span></text:p>
      <text:p text:style-name="P23"><text:span text:style-name="Strong"><text:span text:style-name="T1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</text:span></text:span><text:span text:style-name="T5">TrueConf. </text:span><text:span text:style-name="Strong"><text:span text:style-name="T16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span></text:p>
      <text:p text:style-name="P25"><text:span text:style-name="Strong"><text:span text:style-name="T16">Стороны вправе принять очное участие в рассмотрении жалобы (обращения).</text:span></text:span></text:p>
      <text:p text:style-name="P25"><text:span text:style-name="Strong"><text:span text:style-name="T16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span></text:p>
      <text:p text:style-name="P24"><text:span text:style-name="Strong"><text:span text:style-name="T16">Представителям Сторон по заявлению необходимо не позднее одного дня до начала заседания комиссии направлять в Крымское УФАС России на адрес электронной почты </text:span></text:span><text:soft-page-break/><text:span text:style-name="Strong"><text:span text:style-name="T16">to82-secretar@fas.gov.ru 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span></text:p>
      <text:p text:style-name="P11">Заявителю необходимо не позднее одного дня до заседания Комиссии направить в Крымское УФАС России на адрес электронной почты to82-secretar@fas.gov.ru следующие документы:</text:p>
      <text:p text:style-name="P11">– заявку победителя Закупки;</text:p>
      <text:p text:style-name="P11">– сведения об объеме, размере неисполненных работ, услуг, не поставленных товаров;</text:p>
      <text:p text:style-name="P11">– перечень неисполненных обязательств и нарушений, их размер (объем);</text:p>
      <text:p text:style-name="P11">– перечень и доказательства последствий, наступивших в результате неисполнения обязательств по договору (приостановка иных договоров, возникновение убытков, причинение вреда окружающий среде и т.д.);</text:p>
      <text:p text:style-name="P11">– переписку с поставщиком (подрядчиком, исполнителем) (при наличии и если такие документы не предоставлялись ранее).</text:p>
      <text:p text:style-name="P11">Ответчику:</text:p>
      <text:p text:style-name="P11">– возражение на обращение (письменные пояснения относительно одностороннего отказа заказчика от исполнения контракта с предоставлением подтверждающих документов);</text:p>
      <text:p text:style-name="P11">– <text:s/>переписку с Заказчиком (при наличии и если такие документы не предоставлялись ранее);</text:p>
      <text:p text:style-name="P11">– <text:s/>заблаговременно направить возражение в адрес Заказчика;</text:p>
      <text:p text:style-name="P11">– доказательства, подтверждающие соответствие товара (услуг, работ);</text:p>
      <text:p text:style-name="P11">– доказательства, подтверждающие объем выполненных работ (услуг);</text:p>
      <text:p text:style-name="P11">– перечень мер и действий, направленных на ненаступление последствий, послуживших основанием для одностороннего отказа;</text:p>
      <text:p text:style-name="P11">– перечень мер, предпринятых для исполнения контракта;</text:p>
      <text:p text:style-name="P11">– иные документы подтверждающие добросовестное исполнение обязательств по рассматриваемой закупке;</text:p>
      <text:p text:style-name="P13">Максимальный объем одного сообщения – 8 Мб, если направляемые Вами документы превышают данный объем, просим прислать их несколькими сообщениями или предоставить по ссылке на Яндекс.Диск, Google Диск и т.п. </text:p>
      <text:p text:style-name="P14">Напоминаем также, что в соответствии со статьей 19.7.2 Кодекса Российской Федерации об административных правонарушениях непредставление или несвоевременное представление в Крымское УФАС России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– ста тысяч рублей.</text:p>
      <text:p text:style-name="P16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8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1"/>
            <text:p text:style-name="P5"/>
            <text:p text:style-name="P5"/>
          </table:table-cell>
          <table:table-cell table:style-name="Таблица2.A1" office:value-type="string">
            <text:p text:style-name="P31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9"/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8022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802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022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94317F78CA99408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8022</text:user-field-get></text:p></draw:text-box></draw:frame></text:p>
      </style:footer>
    </style:master-page>
    <style:master-page style:name="Endnote" style:page-layout-name="Mpm3" draw:style-name="Mdp1"/>
    <style:master-page style:name="Foot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2M10S</meta:editing-duration>
    <meta:editing-cycles>35</meta:editing-cycles>
    <meta:generator>LibreOffice/7.5.2.2$Windows_X86_64 LibreOffice_project/53bb9681a964705cf672590721dbc85eb4d0c3a2</meta:generator>
    <dc:date>2024-05-13T17:52:33.546000000</dc:date>
    <meta:print-date>2019-12-05T19:08:40.18</meta:print-date>
    <meta:document-statistic meta:table-count="2" meta:image-count="2" meta:object-count="0" meta:page-count="2" meta:paragraph-count="37" meta:word-count="509" meta:character-count="4436" meta:non-whitespace-character-count="3941"/>
    <meta:user-defined meta:name="OriginalContentHash">zIllrNAO/An5G5xSLZVz0g==</meta:user-defined>
    <meta:user-defined meta:name="PreviousContentHash">zIllrNAO/An5G5xSLZVz0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