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7C5607F1EAB6D97.jpg" manifest:media-type="image/jpeg"/>
  <manifest:file-entry manifest:full-path="Pictures/1000000000000AB400000DDA1A327ADCC62DDAD0.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1pt" style:font-size-asian="11pt" style:font-size-complex="11pt"/>
    </style:style>
    <style:style style:name="P6"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fo:color="#111111" loext:opacity="100%" fo:font-size="11pt" style:font-size-asian="11pt" style:font-size-complex="11pt"/>
    </style:style>
    <style:style style:name="P7"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fo:color="#111111" loext:opacity="100%" fo:font-size="11pt" style:font-size-asian="11pt" style:font-size-complex="11pt"/>
    </style:style>
    <style:style style:name="P8"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writing-mode="lr-tb"/>
      <style:text-properties fo:color="#111111" loext:opacity="100%" fo:font-size="11pt" style:font-size-asian="11pt" style:font-size-complex="11pt"/>
    </style:style>
    <style:style style:name="P9" style:family="paragraph" style:parent-style-name="Standard">
      <style:paragraph-properties fo:line-height="100%"/>
      <style:text-properties fo:color="#111111" loext:opacity="100%" fo:font-size="11pt" style:font-size-asian="11pt"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111111" loext:opacity="100%" style:font-name="Times New Roman" fo:font-size="11pt" style:font-size-asian="11pt" style:font-size-complex="11pt"/>
    </style:style>
    <style:style style:name="P11"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fo:color="#111111" loext:opacity="100%"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color="#111111" loext:opacity="100%"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writing-mode="lr-tb"/>
      <style:text-properties fo:color="#111111" loext:opacity="100%"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fo:color="#111111" loext:opacity="100%" style:font-name="Times New Roman" fo:font-size="11pt" style:font-size-asian="11pt" style:font-size-complex="11pt"/>
    </style:style>
    <style:style style:name="P15" style:family="paragraph" style:parent-style-name="msonormalcxspmiddle">
      <style:paragraph-properties fo:margin-left="0cm" fo:margin-right="0cm" fo:margin-top="0cm" fo:margin-bottom="0cm" style:contextual-spacing="true" fo:line-height="100%" fo:text-align="justify" style:justify-single-word="false" fo:text-indent="0cm" style:auto-text-indent="false" style:writing-mode="lr-tb"/>
      <style:text-properties fo:color="#111111" loext:opacity="100%" style:font-name="Times New Roman" fo:font-size="11pt" style:font-size-asian="11pt" style:font-size-complex="11pt"/>
    </style:style>
    <style:style style:name="P16"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ext-properties fo:color="#111111" loext:opacity="100%" style:font-name="Times New Roman" fo:font-size="11pt" style:font-size-asian="11pt" style:font-size-complex="11pt"/>
    </style:style>
    <style:style style:name="P17" style:family="paragraph" style:parent-style-name="Standard">
      <style:paragraph-properties fo:margin-left="0cm" fo:margin-right="0cm" fo:margin-top="0cm" fo:margin-bottom="0.353cm" style:contextual-spacing="true" fo:line-height="100%" fo:text-align="justify" style:justify-single-word="false" fo:text-indent="1.249cm" style:auto-text-indent="false" style:writing-mode="lr-tb"/>
      <style:text-properties fo:color="#111111" loext:opacity="100%" style:font-name="Times New Roman" fo:font-size="11pt" style:font-size-asian="11pt" style:font-size-complex="11pt"/>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color="#111111" loext:opacity="100%"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111111" loext:opacity="100%"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fo:color="#111111" loext:opacity="100%" style:font-name="Times New Roman" fo:font-size="11pt" style:font-size-asian="11pt" style:font-size-complex="11pt" style:font-weight-complex="bold"/>
    </style:style>
    <style:style style:name="P21"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fo:color="#111111" loext:opacity="100%" style:font-name="Times New Roman" fo:font-size="11pt" style:font-size-asian="11pt" style:font-size-complex="11pt" style:font-weight-complex="bold"/>
    </style:style>
    <style:style style:name="P22" style:family="paragraph" style:parent-style-name="No_20_Spacing">
      <style:paragraph-properties fo:margin-left="0cm" fo:margin-right="0cm" fo:line-height="100%" fo:text-align="justify" style:justify-single-word="false" fo:text-indent="1cm" style:auto-text-indent="false" style:writing-mode="lr-tb"/>
      <style:text-properties fo:color="#111111" loext:opacity="100%" style:font-name="Times New Roman" fo:font-size="11pt" style:font-size-asian="11pt" style:language-asian="ru" style:country-asian="RU" style:font-size-complex="11pt" style:font-weight-complex="bold"/>
    </style:style>
    <style:style style:name="P23" style:family="paragraph" style:parent-style-name="No_20_Spacing">
      <style:paragraph-properties fo:margin-left="0cm" fo:margin-right="0cm" fo:line-height="100%" fo:text-align="justify" style:justify-single-word="false" fo:text-indent="0cm" style:auto-text-indent="false" style:writing-mode="lr-tb"/>
      <style:text-properties fo:color="#111111" loext:opacity="100%" style:font-name="Times New Roman" fo:font-size="11pt" style:font-size-asian="11pt" style:language-asian="ru" style:country-asian="RU" style:font-size-complex="11pt" style:font-weight-complex="bold"/>
    </style:style>
    <style:style style:name="P2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fo:color="#111111" loext:opacity="100%" style:font-name="Times New Roman" fo:font-size="11pt" fo:font-style="italic" style:font-size-asian="11pt" style:font-style-asian="italic" style:font-size-complex="11pt"/>
    </style:style>
    <style:style style:name="P25"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fo:color="#111111" loext:opacity="100%" style:font-name="Times New Roman" fo:font-size="11pt" fo:font-style="italic" style:font-size-asian="11pt" style:font-style-asian="italic" style:font-size-complex="11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111111" loext:opacity="100%" style:font-name="Times New Roman" fo:font-size="11pt" fo:font-style="italic" style:font-size-asian="11pt" style:font-style-asian="italic" style:font-size-complex="11pt"/>
    </style:style>
    <style:style style:name="P27" style:family="paragraph" style:parent-style-name="Standard">
      <style:paragraph-properties fo:line-height="100%"/>
      <style:text-properties fo:color="#111111" loext:opacity="100%" style:font-name="Times New Roman" fo:font-size="11pt" fo:background-color="transparent" style:font-size-asian="11pt" style:font-size-complex="11pt"/>
    </style:style>
    <style:style style:name="P28"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color="#111111" loext:opacity="100%" style:font-name="Times New Roman" fo:font-size="11pt" fo:font-weight="normal" style:font-size-asian="11pt" style:font-weight-asian="normal" style:font-size-complex="11pt"/>
    </style:style>
    <style:style style:name="P29"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111111" loext:opacity="100%" style:font-name="Times New Roman" fo:font-size="11pt" fo:font-weight="normal" style:font-size-asian="11pt" style:font-weight-asian="normal" style:font-size-complex="11pt"/>
    </style:style>
    <style:style style:name="P30"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fo:color="#111111" loext:opacity="100%" style:font-name="Times New Roman" fo:font-size="11pt" fo:font-weight="bold" style:font-size-asian="11pt" style:font-weight-asian="bold" style:font-size-complex="11pt"/>
    </style:style>
    <style:style style:name="P31" style:family="paragraph" style:parent-style-name="Standard">
      <style:paragraph-properties fo:line-height="100%" fo:text-align="center" style:justify-single-word="false"/>
      <style:text-properties fo:color="#111111" loext:opacity="100%" fo:font-size="14pt" fo:background-color="#ffffff" style:font-size-asian="14pt" style:font-size-complex="14pt"/>
    </style:style>
    <style:style style:name="P32" style:family="paragraph" style:parent-style-name="Standard">
      <style:paragraph-properties fo:line-height="100%" fo:text-align="center" style:justify-single-word="false"/>
      <style:text-properties fo:color="#111111" loext:opacity="100%" fo:font-size="14pt" style:font-size-asian="14pt" style:font-size-complex="14pt"/>
    </style:style>
    <style:style style:name="P33" style:family="paragraph" style:parent-style-name="Standard">
      <style:paragraph-properties fo:line-height="100%"/>
      <style:text-properties fo:color="#111111" loext:opacity="100%"/>
    </style:style>
    <style:style style:name="P34" style:family="paragraph" style:parent-style-name="Standard">
      <style:paragraph-properties fo:line-height="100%" fo:text-align="justify" style:justify-single-word="false"/>
      <style:text-properties fo:color="#111111" loext:opacity="100%"/>
    </style:style>
    <style:style style:name="P35"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style>
    <style:style style:name="P36"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7" style:family="paragraph" style:parent-style-name="Standard">
      <style:paragraph-properties fo:margin-left="0cm" fo:margin-right="0cm" fo:margin-top="0cm" fo:margin-bottom="0cm" style:contextual-spacing="true" fo:line-height="100%" fo:text-align="justify" style:justify-single-word="false" fo:text-indent="1.27cm" style:auto-text-indent="false" style:writing-mode="lr-tb"/>
      <style:text-properties fo:color="#111111" loext:opacity="100%"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111111" loext:opacity="100%" style:font-name="Times New Roman" fo:font-size="11pt" style:font-size-asian="11pt" style:font-size-complex="11pt"/>
    </style:style>
    <style:style style:name="P39"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fo:color="#111111" loext:opacity="100%" style:font-name="Times New Roman" fo:font-size="11pt" style:font-size-asian="11pt" style:font-size-complex="11pt"/>
    </style:style>
    <style:style style:name="P40"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weight="normal" style:font-weight-asian="normal"/>
    </style:style>
    <style:style style:name="T3" style:family="text">
      <style:text-properties style:font-name="Times New Roman" style:font-weight-complex="normal"/>
    </style:style>
    <style:style style:name="T4" style:family="text">
      <style:text-properties style:font-name="Times New Roman" fo:font-weight="bold" style:font-weight-asian="bold"/>
    </style:style>
    <style:style style:name="T5" style:family="text">
      <style:text-properties fo:color="#111111" loext:opacity="100%" style:font-name="Times New Roman" fo:font-size="11pt" style:font-size-asian="11pt" style:font-size-complex="11pt"/>
    </style:style>
    <style:style style:name="T6" style:family="text">
      <style:text-properties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2503" text:name="ProjectNumber"/>
        <text:user-field-decl office:value-type="string" office:string-value="решение № 033/06/48-322/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Управление строительства и архитектуры администрации Вязниковского района Владимирской области&#10;601443, Владимирская область, г. Вязники, ул. Комсомольская, д. 1&#10;&#10;Министерство имущественных и земельных отношений Владимирской области&#10;600000 г. Владимир, ул. Большая Московская, д.68&#10;mio@avo.ru&#10;&#10;АО «Сбербанк - АСТ»&#10;Большой Савинский Переулок, д. 12, стр. 9,   эт/пом/ком 1/I/2, г. Москва, 119435&#10;&#10;ОБЩЕСТВО С ОГРАНИЧЕННОЙ ОТВЕТСТВЕННОСТЬЮ &quot;А-5&quot;&#10;127247, ГОРОД МОСКВА, Ш. ДМИТРОВСКОЕ, Д. 100, КОМ. 8"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194cm">
          <text:p text:style-name="P36"><text:user-field-get text:name="Annotation">решение № 033/06/48-322/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5"><text:user-field-get text:name="KorrespondentOutgoing">Управление строительства и архитектуры администрации Вязниковского района Владимирской области
601443, Владимирская область, г. Вязники, ул. Комсомольская, д. 1

Министерство имущественных и земельных отношений Владимирской области
600000 г. Владимир, ул. Большая Московская, д.68
mio@avo.ru

АО «Сбербанк - АСТ»
Большой Савинский Переулок, д. 12, стр. 9,   эт/пом/ком 1/I/2, г. Москва, 119435

ОБЩЕСТВО С ОГРАНИЧЕННОЙ ОТВЕТСТВЕННОСТЬЮ "А-5"
127247, ГОРОД МОСКВА, Ш. ДМИТРОВСКОЕ, Д. 100, КОМ. 8</text:user-field-get></text:p>
          </table:table-cell>
        </table:table-row>
      </table:table>
      <text:p text:style-name="P2"/>
      <text:p text:style-name="P30">Р Е Ш Е Н И Е</text:p>
      <text:p text:style-name="P30">по делу о нарушении законодательства <text:s text:c="2"/>о контрактной системе в сфере закупок</text:p>
      <text:p text:style-name="P30">№ 033/06/48-322/2023</text:p>
      <text:p text:style-name="P24"/>
      <text:p text:style-name="P24">16 мая 2023 <text:s/>года<text:tab/> <text:s text:c="83"/>г. Владимир</text:p>
      <text:p text:style-name="P24">Резолютивная часть решения оглашена 16.05.2023г. </text:p>
      <text:p text:style-name="P11"/>
      <text:p text:style-name="P39"><text:span text:style-name="T6">Комиссия Владимирского УФАС России по контролю в сфере закупок (далее – Комиссия) </text:span></text:p>
      <text:p text:style-name="P28"><text:s/>на основании части 8 статьи 106 Федерального закона от 05.04.2013 № 44-ФЗ <text:s/>«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А-5» (г. Москва) на действия комиссии при проведении электронного аукциона на выполнение работ по строительству наружных сетей канализации для квартала застройки в г. Вязники (напротив деревни Болымотиха) (№ закупки 0128200000123002092), в открытом заседании, </text:p>
      <text:p text:style-name="P28"><text:tab/>15.05.2023 <text:s/>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6.05.2023г.</text:p>
      <text:p text:style-name="P6"><text:span text:style-name="T2"><text:tab/>В ходе рассмотрения дела о нарушении законодательства в сфере закупок № 033/06/48-322/2023 Комиссия</text:span><text:span text:style-name="T3"> <text:s text:c="17"/></text:span></text:p>
      <text:p text:style-name="P21">УСТАНОВИЛА:</text:p>
      <text:p text:style-name="P29"><text:s/>Во Владимирское УФАС России поступила жалоба ООО «А-5» (далее Общество, заявитель, ООО «А-5») на действия комиссии при проведении электронного аукциона на выполнение работ по строительству наружных сетей канализации для квартала застройки в г. Вязники (напротив деревни Болымотиха) (№ закупки 0128200000123002092).</text:p>
      <text:p text:style-name="P22">Заявитель полагает, что заявка ООО «А-5» неправомерно отклонена от участия в электронном аукционе, по причине - несоответствия участника закупки требованиям, установленным в извещении об осуществлении закупки в соответствии с ч. 2 ст.31 Федерального закона № 44-ФЗ на выполнение работ, <text:soft-page-break/>согласно позиции 8 раздела II Приложения к ПП РФ от 29.12.2021 №2571 - в заявке в составе информации и документов, представляемых в качестве подтверждения опыта, предусмотренного пунктами 1 и 2 графы "Дополнительные требования к участникам закупки" представлен контракт, в котором не соответствуют объект закупки.)</text:p>
      <text:p text:style-name="P29"><text:tab/>Общество считает, что предоставленный в заявки в составе информации и документов, представляемых в качестве подтверждения опыта, договор (договор подряда №17/05/2022 <text:s/>от 27.05.2022) полностью соответствует требованиям извещения об аукционе и требованиям постановления Правительства РФ от 29.12.2021 № 2571 «О дополнительных требованиях к участникам закупки отдельных видов товаров, работ, услуг для обеспечения государственных и муниципальных нужд, а также об информации и документах, подтверждающих соответствие участников закупки указанным дополнительным требованиям, и признании утратившими силу некоторых актов и отдельных положений актов Правительства Российской Федерации» (далее постановление Правительства от 29.12.2021 №2571).</text:p>
      <text:p text:style-name="P23"><text:tab/>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29">В обосновании правомерности действия уполномоченного органа представитель министерства имущественных и земельных отношений Владимирской области пояснил следующее.</text:p>
      <text:p text:style-name="P12">Согласно протоколу подведения итогов определения поставщика (подрядчика, исполнителя) от 02.05.2023 № 0128200000123002092 участнику закупки с идентификационным номером 97 (заявитель жалобы – ООО «А5») отказано в допуске на участие в электронном аукционе на основании:</text:p>
      <text:p text:style-name="P25">- п. 3 ч. 12 ст. 48 Федерального закона № 44-ФЗ – несоответствия участника закупки требованиям в соответствии с ч. 1 ст. 31 Федерального закона № 44-ФЗ, в соответствии с ч.1.1, 2 и 2.1 ст. 31 Федерального закона № 44-ФЗ.</text:p>
      <text:p text:style-name="P25">А именно, </text:p>
      <text:p text:style-name="P25">– Приложение № 3 пункт 1.16 «Требований к содержанию, составу заявки на участие в закупке и инструкция по ее заполнению», п. 3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соответствии с ч. 2 ст.31 Федерального закона № 44-ФЗ на выполнение работ, согласно позиции 8 раздела II Приложения к ПП РФ от 29.12.2021 №2571 - в заявке в составе информации и документов, представляемых в качестве подтверждения опыта, предусмотренного пунктами 1 и 2 графы «Дополнительные требования к участникам закупки» представлен контракт, в котором не соответствуют объект закупки.).</text:p>
      <text:p text:style-name="P13">Пунктом 1.16 Приложения № 3 к извещению установлено требование:</text:p>
      <text:p text:style-name="P13">В соответствии с пунктом 8 приложения 1 постановления Правительства Российской Федерации от 29.12.2021 №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Ф»: </text:p>
      <text:p text:style-name="P13">- наличие у участника закупки следующего опыта выполнения работ: </text:p>
      <text:p text:style-name="P13">1) опыт исполнения договора строительного подряда, предусматривающего выполнение работ по строительству, реконструкции линейного объекта, за исключением автомобильной дороги; </text:p>
      <text:p text:style-name="P13">2) опыт выполнения участником закупки, являющимся застройщиком, работ по строительству, реконструкции линейного объекта, за исключением автомобильной дороги. </text:p>
      <text:p text:style-name="P13">Цена выполненных работ по договору, предусмотренному пунктом 1 настоящей графы настоящей позиции, цена выполненных работ, предусмотренных пунктом 2 настоящей графы настоящей позиции, должна составлять: </text:p>
      <text:p text:style-name="P8"><text:span text:style-name="T1">не менее 5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не превышает 100 млн. рублей.</text:span></text:p>
      <text:p text:style-name="P13">в случае наличия опыта, предусмотренного пунктом 1 графы «Дополнительные требования к участникам закупки» настоящей позиции: </text:p>
      <text:p text:style-name="P13">1) исполненный договор; </text:p>
      <text:p text:style-name="P13">2) акт приемки объекта капитального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 </text:p>
      <text:p text:style-name="P13">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или решение о технической готовности линейного объекта <text:soft-page-break/>инфраструктуры к временной эксплуатации. </text:p>
      <text:p text:style-name="P13">В случае наличия опыта, предусмотренного пунктом 2 графы «Дополнительные требования к участникам закупки» настоящей позиции: </text:p>
      <text:p text:style-name="P13">1) раздел 11 "Смета на строительство объектов капитального строительства" проектной документации; </text:p>
      <text:p text:style-name="P13">2) разрешение на ввод объекта капитального строительства в эксплуатацию или решение о технической готовности линейного объекта инфраструктуры к временной эксплуатации. </text:p>
      <text:p text:style-name="P13">Опытом исполнения договора, считается такой опыт участника закупки за 5 лет до дня окончания срока подачи заявок на участие в закупке с учетом правопреемства (в случае наличия подтверждающего документа). </text:p>
      <text:p text:style-name="P13">Предусмотренные документы, подтверждающие соответствие участников закупки дополнительным требованиям" информация и документы направляются участниками закупки в соответствии с требованиями Федерального закона № 44-ФЗ в полном объеме и со всеми приложениями, за исключением случаев, предусмотренных абзацами шестым и седьмым подпункта «г» пункта 3 Постановления № 2571. </text:p>
      <text:p text:style-name="P13">Если подтверждающие соответствие участников 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с размещением на официальном сайте 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а.</text:p>
      <text:p text:style-name="P13">Участником закупки с идентификационным номером 97 в составе заявки представлен договор подряда от 27.05.2022 № 17/05/2022 на выполнение комплекса работ по устройству локально очистительных систем на объекте: «М-12 «Строящаяся скоростная автомобильная дорога Москва – Нижний Новгород – Казань», 4 этап км 224 – км 347, Владимирская, Нижегородская области (от пересечения с автомобильной дорогой регионального значения 17К-2 «Муром – М-7 «Волга» до пересечения с автомобильной дорогой федерального значения Р-158 «Нижний Новгород – Арзамас – Саранск – Исса – Пенза – Саратов»)» на сумму 18 840 712,90 руб., а также акты о приемке выполненных работ на сумму 15 243 939,00 руб. и акт приемки законченного строительством объекта на сумму 15 243 939,00 руб.</text:p>
      <text:p text:style-name="P13">Проанализировав представленные документы, члены комиссии уполномоченного органа, установили, что данный контракт не может быть принят в подтверждение опыта исполнения договора, предусматривающего выполнение работ по строительству, реконструкции линейного объекта, за исключением автомобильной дороги.</text:p>
      <text:p text:style-name="P13">Таким образом, участник закупки с идентификационным номером 97 не подтвердил наличие опыта выполнения работ, предусмотренного Постановлением № 2571. </text:p>
      <text:p text:style-name="P13">Исходя из изложенного, нарушений законодательства при проведении электронного аукциона № 0128200000123002092 со стороны уполномоченного органа Владимирской области не допущено.</text:p>
      <text:p text:style-name="P29">Представитель заказчика поддержал доводу уполномоченного органа</text:p>
      <text:p text:style-name="P29">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2">20.04.2023 на официальном сайте в Единой Информационной системе в сфере закупок размещено извещение о проведении электронного аукциона на выполнение работ по строительству наружных сетей канализации для квартала застройки в г. Вязники (напротив деревни Болымотиха) (№ закупки 0128200000123002092).</text:p>
      <text:p text:style-name="P12"><text:s/>Начальная (максимальная) цена контракта 25 658 620,00 рублей.</text:p>
      <text:p text:style-name="P14"><text:tab/>При проведении электронного аукциона согласно подпункту а) пункта 1 части 5 статьи 49 Закон о контрактной системе в сфере закупок, члены комиссии по осуществлению закупок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35"><text:span text:style-name="T5"><text:tab/>В соответствии с пунктом 3 частью 12 статьи 48 Закона о контрактной системе в сфере закупок заявка подлежит отклонению в том числе, за несоответствие участника закупки требованиям, установленным в извещении об осуществлении закупки в соответствии с </text:span><text:a xlink:type="simple" xlink:href="consultantplus://offline/ref=339276097377C5E75A6818F607C1CC8A4B6AC1E897080D68A4CC90ACB2054C5DE01C9259A3D086631597191E6E3F82A8E55786AF5430KAw9J" text:style-name="Standard" text:visited-style-name="Standard"><text:span text:style-name="T5">частью 1 статьи 31</text:span></text:a><text:span text:style-name="T5"> настоящего Федерального закона, требованиям, установленным в извещении об осуществлении закупки в соответствии </text:span><text:soft-page-break/><text:span text:style-name="T5">с </text:span><text:a xlink:type="simple" xlink:href="consultantplus://offline/ref=339276097377C5E75A6818F607C1CC8A4B6AC1E897080D68A4CC90ACB2054C5DE01C9259A1D184631597191E6E3F82A8E55786AF5430KAw9J" text:style-name="Standard" text:visited-style-name="Standard"><text:span text:style-name="T5">частями 1.1</text:span></text:a><text:span text:style-name="T5">, </text:span><text:a xlink:type="simple" xlink:href="consultantplus://offline/ref=339276097377C5E75A6818F607C1CC8A4B6AC1E897080D68A4CC90ACB2054C5DE01C9259A3D083631597191E6E3F82A8E55786AF5430KAw9J" text:style-name="Standard" text:visited-style-name="Standard"><text:span text:style-name="T5">2</text:span></text:a><text:span text:style-name="T5"> и </text:span><text:a xlink:type="simple" xlink:href="consultantplus://offline/ref=339276097377C5E75A6818F607C1CC8A4B6AC1E897080D68A4CC90ACB2054C5DE01C9259A3D082631597191E6E3F82A8E55786AF5430KAw9J" text:style-name="Standard" text:visited-style-name="Standard"><text:span text:style-name="T5">2.1</text:span></text:a><text:span text:style-name="T5"> (при наличии таких требований) статьи 31 настоящего Федерального закона.</text:span></text:p>
      <text:p text:style-name="P12">Согласно протоколу подведения итогов определения поставщика (подрядчика, исполнителя) от 02.05.2023 № 0128200000123002092 участнику закупки с идентификационным номером 97 (заявитель жалобы – ООО «А5») отказано в допуске на участие в электронном аукционе на основании: - п. 3 ч. 12 ст. 48 Федерального закона № 44-ФЗ – несоответствия участника закупки требованиям в соответствии с ч. 1 ст. 31 Федерального закона № 44-ФЗ, в соответствии с ч.1.1, 2 и 2.1 ст. 31 Федерального закона № 44-ФЗ,а именно- <text:s/>приложение № 3 пункт 1.16 «Требований к содержанию, составу заявки на участие в закупке и инструкция по ее заполнению», п. 3 ч. 12 ст. 48 Федерального закона от 05.04.2013 № 44-ФЗ «О контрактной системе в сфере закупок товаров, работ, услуг для обеспечения государственных и муниципальных нужд» - несоответствие участника закупки требованиям, установленным в извещении об осуществлении закупки в соответствии с ч. 2 ст.31 Федерального закона № 44-ФЗ на выполнение работ, согласно позиции 8 раздела II Приложения к ПП РФ от 29.12.2021 №2571 - в заявке в составе информации и документов, представляемых в качестве подтверждения опыта, предусмотренного пунктами 1 и 2 графы «Дополнительные требования к участникам закупки» представлен контракт, в котором не соответствуют объект закупки.).</text:p>
      <text:p text:style-name="P16"><text:tab/>Пунктом 1.16 Приложения № 3 к извещению установлено требование:</text:p>
      <text:p text:style-name="P17">В соответствии с пунктом 8 приложения 1 постановления Правительства Российской Федерации от 29.12.2021 № 2571 «О требованиях к участникам закупки товаров, работ, услуг для обеспечения государственных и муниципальных нужд и признании утратившими силу некоторых актов и отдельных положений актов Правительства РФ» (далее – Постановление № 2571): </text:p>
      <text:p text:style-name="P17">- наличие у участника закупки следующего опыта выполнения работ: </text:p>
      <text:p text:style-name="P17">1) опыт исполнения договора строительного подряда, предусматривающего выполнение работ по строительству, реконструкции линейного объекта, за исключением автомобильной дороги; </text:p>
      <text:p text:style-name="P17">2) опыт выполнения участником закупки, являющимся застройщиком, работ по строительству, реконструкции линейного объекта, за исключением автомобильной дороги. </text:p>
      <text:p text:style-name="P16">Цена выполненных работ по договору, предусмотренному пунктом 1 настоящей графы настоящей позиции, цена выполненных работ, предусмотренных пунктом 2 настоящей графы настоящей позиции, должна составлять: <text:s/>не менее 50 процентов начальной (максимальной) цены контракта, заключаемого по результатам определения поставщика (подрядчика, исполнителя), если начальная (максимальная) цена контракта не превышает 100 млн. рублей.</text:p>
      <text:p text:style-name="P17">В случае наличия опыта, предусмотренного пунктом 1 графы «Дополнительные требования к участникам закупки» настоящей позиции: </text:p>
      <text:p text:style-name="P17">1) исполненный договор; </text:p>
      <text:p text:style-name="P17">2) акт приемки объекта капитального строительства, а также акт выполненных работ, подтверждающий цену выполненных работ, если акт приемки объекта капитального строительства не содержит цену выполненных работ; </text:p>
      <text:p text:style-name="P17">3) разрешение на ввод объекта капитального строительства в эксплуатацию (за исключением случаев, при которых такое разрешение не выдается в соответствии с законодательством о градостроительной деятельности) или решение о технической готовности линейного объекта инфраструктуры к временной эксплуатации. </text:p>
      <text:p text:style-name="P17">В случае наличия опыта, предусмотренного пунктом 2 графы «Дополнительные требования к участникам закупки» настоящей позиции: </text:p>
      <text:p text:style-name="P17">1) раздел 11 "Смета на строительство объектов капитального строительства" проектной документации; </text:p>
      <text:p text:style-name="P17">2) разрешение на ввод объекта капитального строительства в эксплуатацию или решение о технической готовности линейного объекта инфраструктуры к временной эксплуатации. </text:p>
      <text:p text:style-name="P17">Опытом исполнения договора, считается такой опыт участника закупки за 5 лет до дня окончания срока подачи заявок на участие в закупке с учетом правопреемства (в случае наличия подтверждающего документа). </text:p>
      <text:p text:style-name="P17">Предусмотренные документы, подтверждающие соответствие участников закупки дополнительным требованиям" информация и документы направляются участниками закупки в соответствии с требованиями Федерального закона № 44-ФЗ в полном объеме и со всеми приложениями, за исключением случаев, предусмотренных абзацами шестым и седьмым подпункта «г» пункта 3 Постановления № 2571. </text:p>
      <text:p text:style-name="P17">Если подтверждающие соответствие участников 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с размещением на официальном сайте <text:soft-page-break/>единой информационной системы в информационно-телекоммуникационной сети «Интернет» таких 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а.</text:p>
      <text:p text:style-name="P17">ООО «А-5» в составе заявки представлен договор подряда от 27.05.2022 № 17/05/2022 на выполнение комплекса работ по устройству локально очистительных систем на объекте: «М-12 «Строящаяся скоростная автомобильная дорога Москва – Нижний Новгород – Казань», 4 этап км 224 – км 347, Владимирская, Нижегородская области (от пересечения с автомобильной дорогой регионального значения 17К-2 «Муром – М-7 «Волга» до пересечения с автомобильной дорогой федерального значения Р-158 «Нижний Новгород – Арзамас – Саранск – Исса – Пенза – Саратов»)» на сумму 18 840 712,90 руб., а также акты о приемке выполненных работ на сумму 15 243 939,00 руб. и акт приемки законченного строительством объекта на сумму 15 243 939,00 руб.</text:p>
      <text:p text:style-name="P17">Проанализировав представленные документы, на заседании Комиссии Владимирского УФАС России было установлено, что данный контракт не может быть принят в подтверждение опыта исполнения договора, предусматривающего выполнение работ по строительству, реконструкции линейного объекта, за исключением автомобильной дороги, по следующим основаниям.</text:p>
      <text:p text:style-name="P17">Согласно пункту 1) статьи 3 Федерального закона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p>
      <text:p text:style-name="P17">автомобильная дорога - объект транспортной инфраструктуры, предназначенный для движения транспортных средств и включающий в себя земельные участки в границах полосы отвода автомобильной дороги и расположенные на них или под ними конструктивные элементы (дорожное полотно, дорожное покрытие и подобные элементы) и дорожные сооружения, являющиеся ее технологической частью, - защитные дорожные сооружения, искусственные дорожные сооружения, производственные объекты, элементы обустройства автомобильных дорог.</text:p>
      <text:p text:style-name="P17">Постановлением Правительства Российской Федерации от 30.09.2004 <text:line-break/>№ 504 «О перечне имущества, относящегося к федеральным автомобильным дорогам общего пользования, а также сооружений, являющихся неотъемлемой технологической частью указанных объектов» определен перечень имущества, относящегося к федеральным автомобильным дорогам общего пользования, а также сооружений, являющихся неотъемлемой технологической частью указанных объектов (далее - Перечень).</text:p>
      <text:p text:style-name="P17">Согласно Перечню, система канализации (водоотводные и очистные сооружения, расположенные в границах полосы отвода федеральных автомобильных дорог общего пользования и искусственных сооружений на них, а также канализационные сети, канализационные и очистные насосные станции, водоотводные и очистные сооружения линейной дорожной службы) является дорожным сооружением.</text:p>
      <text:p text:style-name="P17">На основании изложенного, выполнение комплекса работ по устройству локально очистительных систем на объекте: «М-12 «Строящаяся скоростная автомобильная дорога Москва – Нижний Новгород – Казань», 4 этап км 224 – км 347, Владимирская, Нижегородская области (от пересечения с автомобильной дорогой регионального значения 17К-2 «Муром – М-7 «Волга» до пересечения с автомобильной дорогой федерального значения Р-158 «Нижний Новгород – Арзамас – Саранск – Исса – Пенза – Саратов»)» относится непосредственно к автомобильной дороге и, следовательно, не может удовлетворять условию, предусмотренному Постановлением № 2571, о наличии опыта исполнения договора строительного подряда, предусматривающего выполнение работ по строительству, реконструкции линейного объекта, за исключением автомобильной дороги.</text:p>
      <text:p text:style-name="P7"><text:span text:style-name="T1"><text:tab/><text:tab/>На основании вышеизложенного, аукционная комиссия, действуя в пределах своих полномочий в рамках статьи 49 Закона о контрактной системе в сфере закупок, а именно, </text:span><text:span text:style-name="T4">рассматривая заявки на участие в закупке, информацию и документы, направленные оператором электронной площадки в соответствии с подпунктом а) пункта 1 части 5 статьи 49 Закона о контрактной системе,</text:span><text:span text:style-name="T1"> правомерно отклонила заявку ООО «А-5»., по основаниям указанным в протоколе подведения итогов определения поставщика (подрядчика, исполнителя) № 0128200000123002092 от 02.05.2023.</text:span></text:p>
      <text:p text:style-name="P20">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9">РЕШИЛА:</text:p>
      <text:p text:style-name="P18">Признать жалобу ООО «А-5» на действия комиссии при проведении электронного аукциона на выполнение работ по строительству наружных сетей канализации для квартала застройки в г. Вязники (напротив деревни Болымотиха) (№ закупки 0128200000123002092) по доводам, изложенным в ней, необоснованной.</text:p>
      <text:p text:style-name="P15"><text:s text:c="9"/></text:p>
      <text:p text:style-name="P10"/>
      <text:p text:style-name="P26"><text:soft-page-break/>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26"><text:s text:c="10"/></text:p>
      <text:p text:style-name="P10"/>
      <text:p text:style-name="P9"/>
      <text:p text:style-name="P33"/>
      <text:p text:style-name="P33"/>
      <text:p text:style-name="P31"/>
      <text:p text:style-name="P32"/>
      <text:p text:style-name="P34"/>
      <text:p text:style-name="P34"/>
      <text:p text:style-name="P34"/>
      <text:p text:style-name="P33"/>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No_20_Spacing" style:display-name="No Spacing"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2503" text:name="ProjectNumber"/>
        </text:user-field-decls>
        <text:p text:style-name="MP1"><draw:frame draw:style-name="Mfr1" draw:name="SpdTextFrame" text:anchor-type="paragraph" svg:x="0cm" svg:y="0cm" svg:width="4.8cm" draw:z-index="8"><draw:text-box fo:min-height="0.6cm"><text:p text:style-name="MP2"><text:user-field-get text:name="ProjectNumber">2023-2503</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2503" text:name="ProjectNumber"/>
        </text:user-field-decls>
        <text:p text:style-name="MP3"><draw:frame draw:style-name="Mfr2" draw:name="SpdBarcode" text:anchor-type="paragraph" svg:x="0cm" svg:width="4.2cm" svg:height="0.801cm" draw:z-index="9"><draw:image xlink:href="Pictures/10000000000000A10000002557C5607F1EAB6D97.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2503</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2LxPFaHX1IAg05vBw9grWg==</meta:user-define>
    <meta:user-define meta:name="OriginalContentHash">tVELLwaz56NzvRuzjbxXow==</meta:user-define>
    <meta:creation-date>2019-12-05T18:13:26.01</meta:creation-date>
    <meta:editing-duration>PT56M31S</meta:editing-duration>
    <meta:editing-cycles>32</meta:editing-cycles>
    <meta:generator>LibreOffice/7.5.2.2$Windows_X86_64 LibreOffice_project/53bb9681a964705cf672590721dbc85eb4d0c3a2</meta:generator>
    <dc:date>2023-05-18T15:46:16.197000000</dc:date>
    <meta:print-date>2019-12-05T19:08:40.18</meta:print-date>
    <meta:document-statistic meta:table-count="1" meta:image-count="2" meta:object-count="0" meta:page-count="6" meta:paragraph-count="81" meta:word-count="2719" meta:character-count="21633" meta:non-whitespace-character-count="18763"/>
    <meta:user-defined meta:name="OriginalContentHash">2LxPFaHX1IAg05vBw9grWg==</meta:user-defined>
    <meta:user-defined meta:name="PreviousContentHash">2LxPFaHX1IAg05vBw9grW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