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7259513EB26F9757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326df1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1pt" officeooo:paragraph-rsid="00326df1" style:font-size-asian="11pt" style:font-size-complex="11pt"/>
    </style:style>
    <style:style style:name="P6" style:family="paragraph" style:parent-style-name="Standard">
      <loext:graphic-properties draw:fill="solid" draw:fill-color="#ffffff"/>
      <style:paragraph-properties fo:margin-left="0cm" fo:margin-right="0.034cm" fo:margin-top="0cm" fo:margin-bottom="0cm" style:contextual-spacing="false" fo:text-align="justify" style:justify-single-word="false" fo:orphans="0" fo:widows="0" fo:text-indent="0cm" style:auto-text-indent="false" fo:background-color="#ffffff" style:writing-mode="lr-tb">
        <style:tab-stops>
          <style:tab-stop style:position="1.863cm"/>
        </style:tab-stops>
      </style:paragraph-properties>
      <style:text-properties officeooo:paragraph-rsid="00326df1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officeooo:paragraph-rsid="00326df1"/>
    </style:style>
    <style:style style:name="P8" style:family="paragraph" style:parent-style-name="Standard">
      <loext:graphic-properties draw:fill="solid" draw:fill-color="#ffffff"/>
      <style:paragraph-properties fo:margin-left="0.018cm" fo:margin-right="0.018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676cm"/>
        </style:tab-stops>
      </style:paragraph-properties>
      <style:text-properties officeooo:paragraph-rsid="00326df1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542cm"/>
        </style:tab-stops>
      </style:paragraph-properties>
      <style:text-properties officeooo:paragraph-rsid="00326df1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26df1"/>
    </style:style>
    <style:style style:name="P11" style:family="paragraph" style:parent-style-name="Основной_20_текст_20__28_2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326df1"/>
    </style:style>
    <style:style style:name="P12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officeooo:paragraph-rsid="00326df1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style:font-name="Times New Roman" fo:font-size="14pt" officeooo:paragraph-rsid="00326df1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orphans="0" fo:widows="0" fo:text-indent="0cm" style:auto-text-indent="false" style:writing-mode="lr-tb"/>
      <style:text-properties style:font-name="Times New Roman" fo:font-size="14pt" officeooo:paragraph-rsid="00326df1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542cm"/>
        </style:tab-stops>
      </style:paragraph-properties>
      <style:text-properties style:font-name="Times New Roman" fo:font-size="14pt" officeooo:paragraph-rsid="00326df1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3.353cm"/>
          <style:tab-stop style:position="7.417cm"/>
          <style:tab-stop style:position="8.941cm"/>
          <style:tab-stop style:position="11.956cm"/>
          <style:tab-stop style:position="15.681cm"/>
        </style:tab-stops>
      </style:paragraph-properties>
      <style:text-properties style:font-name="Times New Roman" fo:font-size="14pt" officeooo:paragraph-rsid="00326df1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326df1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officeooo:paragraph-rsid="00326df1" style:font-size-asian="14pt" style:font-size-complex="14pt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6df1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fo:language="en" fo:country="US" officeooo:paragraph-rsid="00326df1" style:font-size-asian="14pt" style:font-size-complex="14pt"/>
    </style:style>
    <style:style style:name="P2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officeooo:paragraph-rsid="00326df1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officeooo:paragraph-rsid="00326df1"/>
    </style:style>
    <style:style style:name="P23" style:family="paragraph" style:parent-style-name="Standard">
      <style:paragraph-properties fo:text-align="center" style:justify-single-word="false"/>
      <style:text-properties officeooo:paragraph-rsid="00326df1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officeooo:paragraph-rsid="00326df1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6df1" style:font-size-asian="14pt" style:font-size-complex="14pt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officeooo:paragraph-rsid="00326df1"/>
    </style:style>
    <style:style style:name="P27" style:family="paragraph" style:parent-style-name="Основной_20_текст_20__28_2_29_">
      <style:paragraph-properties fo:margin-left="0cm" fo:margin-right="0cm" fo:text-indent="0cm" style:auto-text-indent="false" style:writing-mode="lr-tb">
        <style:tab-stops>
          <style:tab-stop style:position="1.894cm"/>
        </style:tab-stops>
      </style:paragraph-properties>
      <style:text-properties officeooo:paragraph-rsid="00326df1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6df1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officeooo:paragraph-rsid="00326df1" style:font-size-asian="14pt" style:font-size-complex="14pt"/>
    </style:style>
    <style:style style:name="P31" style:family="paragraph" style:parent-style-name="Standard" style:list-style-name="WWNum1">
      <loext:graphic-properties draw:fill="solid" draw:fill-color="#ffffff"/>
      <style:paragraph-properties fo:margin-left="0cm" fo:margin-right="0.034cm" fo:margin-top="0cm" fo:margin-bottom="0cm" style:contextual-spacing="false" fo:text-align="justify" style:justify-single-word="false" fo:orphans="0" fo:widows="0" fo:text-indent="0.953cm" style:auto-text-indent="false" fo:background-color="#ffffff" style:writing-mode="lr-tb">
        <style:tab-stops>
          <style:tab-stop style:position="0cm"/>
          <style:tab-stop style:position="1.863cm"/>
        </style:tab-stops>
      </style:paragraph-properties>
      <style:text-properties officeooo:paragraph-rsid="00326df1"/>
    </style:style>
    <style:style style:name="P32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3.353cm"/>
          <style:tab-stop style:position="7.417cm"/>
          <style:tab-stop style:position="8.941cm"/>
          <style:tab-stop style:position="11.956cm"/>
          <style:tab-stop style:position="15.681cm"/>
        </style:tab-stops>
      </style:paragraph-properties>
      <style:text-properties fo:color="#000000" loext:opacity="100%" style:font-name="Times New Roman" fo:font-size="14pt" officeooo:paragraph-rsid="00326df1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32a3cd" style:font-size-asian="14pt" style:font-size-complex="14pt"/>
    </style:style>
    <style:style style:name="T5" style:family="text">
      <style:text-properties style:font-name="Times New Roman" fo:font-size="14pt" officeooo:rsid="00326df1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 CYR1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loext:opacity="100%" style:font-name="Times New Roman" fo:font-size="14pt" style:font-size-asian="14pt" style:font-size-complex="14pt"/>
    </style:style>
    <style:style style:name="T10" style:family="text">
      <style:text-properties fo:color="#000000" loext:opacity="100%" style:font-name="Times New Roman" fo:font-size="14pt" officeooo:rsid="0032a3cd" style:font-size-asian="14pt" style:font-size-complex="14pt"/>
    </style:style>
    <style:style style:name="T11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2" style:family="text">
      <style:text-properties fo:font-size="14pt" fo:background-color="transparent" loext:char-shading-value="0" style:font-size-asian="14pt" style:font-size-complex="14pt" style:language-complex="ar" style:country-complex="SA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36b2ed"/>
    </style:style>
    <style:style style:name="T15" style:family="text">
      <style:text-properties officeooo:rsid="00326df1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058" text:name="ProjectNumber"/>
        <text:user-field-decl office:value-type="string" office:string-value="Предписание № 174 т (025/07/3-1030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Международный аэропорт Владивосток»&#10;ул. Владимира Сайбеля,  д. 41, г. Артем, Приморский край, 692756&#10;BochkaevaOV@vvo.aero&#10;&#10;ООО &quot;Центрстрой-Сервис&quot;&#10;690048 г. Владивосток, проспект 100-летия Владивостоку, д. 44, оф. 111 - 117&#10;office@csdv.ru&#10;&#10;ООО &quot;РТС-тендер&quot;&#10;ул. Долгоруковская, д. 38, стр. 1,&#10;г. Москва, 127006&#10;&#10;info@rts-tender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Заказчику-</text:p>
            <text:p text:style-name="P12">АО «Международный аэропорт Владивосток»</text:p>
            <text:p text:style-name="P22"><text:span text:style-name="T3">ул. Владимира Сайбеля, <text:s/>д. 41,</text:span><text:span text:style-name="T1"> </text:span><text:span text:style-name="T3">г. Артем, Приморский край, 692756</text:span></text:p>
            <text:p text:style-name="P22"><text:span text:style-name="T3">е-</text:span><text:span text:style-name="T7">mail</text:span><text:span text:style-name="T3">: </text:span><text:span text:style-name="T7">BochkaevaOV</text:span><text:span text:style-name="T3">@</text:span><text:span text:style-name="T7">vvo</text:span><text:span text:style-name="T3">.</text:span><text:span text:style-name="T7">aero</text:span></text:p>
            <text:p text:style-name="P12"/>
            <text:p text:style-name="P12">Заявителю-</text:p>
            <text:p text:style-name="P12">ООО «Центрстрой-Сервис»</text:p>
            <text:p text:style-name="P12">пр-т 100 лет Владивостоку, д. 44, оф. 111-117, <text:s/>г. Владивосток, Приморский край., 690048</text:p>
            <text:p text:style-name="P22"><text:span text:style-name="T3">е</text:span><text:span text:style-name="T7">-mail: office@csdv.ru</text:span></text:p>
            <text:p text:style-name="P20"/>
            <text:p text:style-name="P12">ООО «РТС-тендер»</text:p>
            <text:p text:style-name="P12">ул. Долгоруковская, д. 38, стр. 1,</text:p>
            <text:p text:style-name="P12">г. Москва, 127006</text:p>
            <text:p text:style-name="P4"><text:span text:style-name="T1">е</text:span><text:span text:style-name="T2">-mail: info@rts-tender.ru</text:span></text:p>
          </table:table-cell>
        </table:table-row>
      </table:table>
      <text:p text:style-name="P2"/>
      <text:p text:style-name="P23"><text:span text:style-name="T8"><text:s/></text:span><text:span text:style-name="T3">ПРЕДПИСАНИЕ № </text:span><text:span text:style-name="T6">025/07/3-1030/2022</text:span></text:p>
      <text:p text:style-name="P13"/>
      <text:p text:style-name="P24"><text:span text:style-name="T5">11</text:span><text:span text:style-name="T4"> ноября </text:span><text:span text:style-name="T3">2022 года <text:s text:c="85"/>г. Владивосток</text:span></text:p>
      <text:p text:style-name="P14"/>
      <text:p text:style-name="P28"><text:span text:style-name="T3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 135-ФЗ «О защите конкуренции» (далее – Закон о защите конкуренции) </text:span></text:p>
      <text:p text:style-name="P10"><text:span text:style-name="T3">руководствуясь статьей 18.1, статей 23 Федерального закона от 26.07.2006 №135-ФЗ «О защите конкуренции», на основании своего решения по делу № </text:span><text:span text:style-name="T6">025/07/3-1030/2022</text:span><text:span text:style-name="T3"> о нарушении АО «Международный аэропорт Владивосток» </text:span><text:span text:style-name="T9">пункта 2 и пункта 4 части 1 статьи 3 Федерального закона от 18.07.2011 № 223-ФЗ «О закупках товаров работ услуг отдельными видами юридических лиц» </text:span><text:span text:style-name="Основной_20_текст_20_Знак"><text:span text:style-name="T11">при проведении запроса предложений в электронной форме, участниками которого могут быть только субъекты малого и среднего предпринимательства на выполнение работ по монтажу системы автоматической пожарной сигнализации на объектах АО «МАВ» (извещение № 32211725109)</text:span></text:span></text:p>
      <text:p text:style-name="P18"/>
      <text:p text:style-name="P11"><text:span text:style-name="Основной_20_текст_20__28_2_29__20__2b__20_Интервал_20_3_20_pt"><text:span text:style-name="T12"><text:s text:c="4"/>ПРЕДПИСЫВАЕТ:</text:span></text:span></text:p>
      <text:list text:style-name="WWNum1">
        <text:list-item>
          <text:p text:style-name="P31"><text:span text:style-name="T4">Закупочной</text:span><text:span text:style-name="T3"> комиссии:</text:span></text:p>
        </text:list-item>
      </text:list>
      <text:p text:style-name="P6"><text:span text:style-name="T3"><text:s text:c="8"/>- <text:s text:c="3"/>отменить </text:span><text:span text:style-name="T4">итоговый протокол № 23­3 ЗП от 18 октября 2022 года</text:span><text:span text:style-name="T3">;</text:span></text:p>
      <text:p text:style-name="P8"><text:soft-page-break/><text:span text:style-name="T3"><text:s text:c="8"/>-<text:tab/>осуществить повторн</text:span><text:span text:style-name="T5">ую оценку</text:span><text:span text:style-name="T3"> заявок на участие в </text:span><text:span text:style-name="T4">торгах</text:span><text:span text:style-name="T3"> в соответствии и с учетом решения Комиссии Приморского УФАС России и требованиями Закона </text:span><text:span text:style-name="T4">о закупках</text:span><text:span text:style-name="T3">;</text:span></text:p>
      <text:p text:style-name="P15"><text:s text:c="9"/>-<text:tab/>передать информацию заказчику для размещения на официальном сайте в сети «Интернет»;</text:p>
      <text:p text:style-name="P9"><text:span text:style-name="T3"><text:s text:c="2"/></text:span><text:span text:style-name="T4">2</text:span><text:span text:style-name="T9">. Заказчику, оператору электронной площадки осуществить дальнейшее проведение процедуры </text:span><text:span text:style-name="T10">торгов</text:span><text:span text:style-name="T9"> в соответствии с требованиями законодательства Российской Федерации и с учетом решения Комиссии Приморского УФАС России.</text:span></text:p>
      <text:p text:style-name="P16"><text:s text:c="7"/>В срок до <text:span text:style-name="T14">2</text:span><text:span text:style-name="T15">8</text:span><text:span text:style-name="T14">.11</text:span>.2022 года представить в Приморское УФАС России информацию об исполнении предписания с приложением подтверждающих документов.</text:p>
      <text:p text:style-name="P32"/>
      <text:p text:style-name="P7"><text:span text:style-name="T9">Предписание может</text:span><text:span text:style-name="T3"> быть обжаловано в течение трех месяцев со дня его выдачи. </text:span>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 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cm" style:contextual-spacing="false" fo:line-height="0.55cm" fo:orphans="0" fo:widows="0" fo:background-color="#ffffff"/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 CYR" fo:font-family="'Times New Roman CYR'" style:font-family-generic="roman" style:font-pitch="variable" fo:font-size="12pt" style:font-size-asian="12pt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size-asian="13pt" style:font-size-complex="13pt"/>
    </style:style>
    <style:style style:name="Основной_20_текст_20__28_2_29__20__2b__20_Интервал_20_3_20_pt" style:display-name="Основной текст (2) + Интервал 3 pt" style:family="text" style:parent-style-name="Основной_20_текст_20__28_2_29__5f_">
      <style:text-properties fo:color="#000000" loext:opacity="100%" style:font-name="Times New Roman" fo:font-family="'Times New Roman'" style:font-family-generic="roman" style:font-pitch="variable" fo:font-size="13pt" fo:letter-spacing="0.123cm" fo:background-color="#ffffff" style:font-size-asian="13pt" style:font-size-complex="13pt" style:text-scale="100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74cm" fo:text-indent="-0.318cm" fo:margin-left="4.67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318cm" fo:margin-left="8.48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54cm" fo:text-indent="-0.635cm" fo:margin-left="9.75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4cm" fo:text-indent="-0.635cm" fo:margin-left="11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294cm" fo:text-indent="-0.318cm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058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2-105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058" text:name="ProjectNumber"/>
        </text:user-field-decls>
        <text:p text:style-name="MP3"><draw:frame draw:style-name="Mfr2" draw:name="SpdBarcode" text:anchor-type="paragraph" svg:x="0cm" svg:width="4.2cm" svg:height="0.801cm" draw:z-index="1"><draw:image xlink:href="Pictures/10000000000000A1000000257259513EB26F975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2"><draw:text-box fo:min-height="0.6cm"><text:p text:style-name="Frame_20_contents"><text:user-field-get text:name="ProjectNumber">2022-105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5M1S</meta:editing-duration>
    <meta:editing-cycles>36</meta:editing-cycles>
    <meta:generator>LibreOffice/7.4.1.2$Windows_X86_64 LibreOffice_project/3c58a8f3a960df8bc8fd77b461821e42c061c5f0</meta:generator>
    <dc:date>2022-11-16T08:35:02.446000000</dc:date>
    <meta:print-date>2019-12-05T19:08:40.18</meta:print-date>
    <meta:document-statistic meta:table-count="1" meta:image-count="1" meta:object-count="0" meta:page-count="2" meta:paragraph-count="27" meta:word-count="317" meta:character-count="2562" meta:non-whitespace-character-count="2139"/>
    <meta:user-defined meta:name="OriginalContentHash">/tnkE3Ojz5Blkrld8ztMtA==</meta:user-defined>
    <meta:user-defined meta:name="PreviousContentHash">/tnkE3Ojz5Blkrld8ztMt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