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342AEFC67B5F4116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fo:color="#000000" loext:opacity="100%" style:font-name="Times New Roman"/>
    </style:style>
    <style:style style:name="P11" style:family="paragraph" style:parent-style-name="Footer" style:master-page-name="First_20_Page">
      <style:paragraph-properties fo:text-align="end" style:justify-single-word="false" style:page-number="auto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cm" style:auto-text-indent="false" style:writing-mode="lr-tb"/>
    </style:style>
    <style:style style:name="P15" style:family="paragraph" style:parent-style-name="Standard">
      <style:paragraph-properties fo:margin-left="0cm" fo:margin-right="0cm" fo:margin-top="0.076cm" fo:margin-bottom="0cm" style:contextual-spacing="false" fo:text-indent="0cm" style:auto-text-indent="false" style:writing-mode="lr-tb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margin-left="0cm" fo:margin-right="0cm" fo:margin-top="0.176cm" fo:margin-bottom="0cm" style:contextual-spacing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indent="1.251cm" style:auto-text-indent="false" style:writing-mode="lr-tb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</style:style>
    <style:style style:name="P22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.953cm" style:auto-text-indent="false" style:writing-mode="lr-tb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1cm" style:auto-text-indent="false" style:writing-mode="lr-tb"/>
    </style:style>
    <style:style style:name="P26" style:family="paragraph" style:parent-style-name="Standard">
      <style:paragraph-properties fo:margin-left="0cm" fo:margin-right="0cm" fo:margin-top="0.176cm" fo:margin-bottom="0cm" style:contextual-spacing="false" fo:text-indent="0.951cm" style:auto-text-indent="false" style:writing-mode="lr-tb"/>
    </style:style>
    <style:style style:name="P27" style:family="paragraph" style:parent-style-name="Standard">
      <style:paragraph-properties fo:margin-left="0cm" fo:margin-right="0cm" fo:margin-top="0.176cm" fo:margin-bottom="0cm" style:contextual-spacing="false" fo:text-indent="0cm" style:auto-text-indent="false" style:writing-mode="lr-tb"/>
    </style:style>
    <style:style style:name="P28" style:family="paragraph" style:parent-style-name="Standard">
      <style:text-properties fo:font-size="11pt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bc136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language="en" fo:country="US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fo:color="#0000ff" loext:opacity="100%" style:font-name="Times New Roman"/>
    </style:style>
    <style:style style:name="T11" style:family="text">
      <style:text-properties fo:color="#0000ff" loext:opacity="100%" fo:font-weight="normal" style:font-weight-asian="normal" style:font-name-complex="Calibri1" style:font-weight-complex="normal"/>
    </style:style>
    <style:style style:name="T12" style:family="text">
      <style:text-properties fo:color="#000000" loext:opacity="100%" style:font-name="Times New Roman"/>
    </style:style>
    <style:style style:name="T13" style:family="text">
      <style:text-properties fo:color="#000000" loext:opacity="100%" style:font-name="Times New Roman" fo:font-style="italic" style:font-style-asian="italic" style:font-style-complex="italic"/>
    </style:style>
    <style:style style:name="T14" style:family="text">
      <style:text-properties fo:color="#000000" loext:opacity="100%" style:font-name="Times New Roman" fo:background-color="#ffffff" loext:char-shading-value="0"/>
    </style:style>
    <style:style style:name="T15" style:family="text">
      <style:text-properties fo:color="#000000" loext:opacity="100%" style:font-name="Times New Roman" fo:font-size="12pt" style:font-size-asian="12pt" style:font-size-complex="12pt"/>
    </style:style>
    <style:style style:name="T16" style:family="text">
      <style:text-properties fo:font-weight="normal" style:font-weight-asian="normal" style:font-name-complex="Calibri1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367" text:name="ProjectNumber"/>
        <text:user-field-decl office:value-type="string" office:string-value="решение 33-141" text:name="Annotation"/>
        <text:user-field-decl office:value-type="string" office:string-value="Д.В. Миронов" text:name="PredsedatelIOF"/>
        <text:user-field-decl office:value-type="string" office:string-value="8-4922-53-39-54, вн.033-124" text:name="IspolnitelPhone"/>
        <text:user-field-decl office:value-type="string" office:string-value="Платонова В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бщество с ограниченной ответственностью «Акмастрой»&#10;143907, ОБЛАСТЬ МОСКОВСКАЯ, Г. БАЛАШИХА, ПР-КТ ЛЕНИНА, Д. 36, КОМ. 70&#10;&#10;ГОСУДАРСТВЕННОЕ БЮДЖЕТНОЕ ПРОФЕССИОНАЛЬНОЕ ОБРАЗОВАТЕЛЬНОЕ УЧРЕЖДЕНИЕ ВЛАДИМИРСКОЙ ОБЛАСТИ &quot;КОЛЬЧУГИНСКИЙ ПОЛИТЕХНИЧЕСКИЙ КОЛЛЕДЖ&#10;601786, Владимирская обл, Кольчугинский р-н, Кольчугино г, ул. Металлургов, Д.1&#10;&#10;АО «Сбербанк - АСТ»&#10;119435, город Москва, Большой Саввинский пер, д. 12 стр. 9, эт/пом/ком 1/I/2&#10;company@sberbank-ast.ru; info@sberbank-ast.ru&#10;&#10;Министерство имущественных и земельных отношений Владимирской области&#10;600000, г. Владимир, ул. Большая Московская, д. 68 &#10;mio@avo.ru" text:name="KorrespondentOutgoing"/>
        <text:user-field-decl office:value-type="string" office:string-value="Заместитель начальника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12"/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>Общество с ограниченной ответственностью «Акмастрой»<text:line-break/>143907, ОБЛАСТЬ МОСКОВСКАЯ, Г. БАЛАШИХА, ПР-КТ ЛЕНИНА, Д. 36, КОМ. 70<text:line-break/><text:line-break/><text:span text:style-name="T2">ГБПОУ ВО</text:span> "<text:span text:style-name="T2">Кольчугинский политехнический колледж»</text:span><text:line-break/>601786, Владимирская обл, Кольчугинский р-н, Кольчугино г, ул. Металлургов, Д.1<text:line-break/><text:line-break/>АО «Сбербанк - АСТ»<text:line-break/>119435, город Москва, Большой Саввинский пер, д. 12 стр. 9, эт/пом/ком 1/I/2<text:line-break/>company@sberbank-ast.ru; info@sberbank-ast.ru<text:line-break/><text:line-break/>Министерство имущественных и земельных отношений Владимирской области<text:line-break/>600000, г. Владимир, ул. Большая Московская, д. 68 </text:p>
          </table:table-cell>
        </table:table-row>
      </table:table>
      <text:p text:style-name="P2"/>
      <text:p text:style-name="P13"><text:span text:style-name="T4">Р Е Ш Е Н И Е</text:span><text:span text:style-name="T6"/></text:p>
      <text:p text:style-name="P13"><text:span text:style-name="T5">по делу о нарушении законодательства </text:span><text:span text:style-name="T6"/></text:p>
      <text:p text:style-name="P13"><text:span text:style-name="T5">о контрактной системе в сфере закупок </text:span><text:span text:style-name="T6"/></text:p>
      <text:p text:style-name="P13"><text:span text:style-name="T6">№ </text:span><text:span text:style-name="T5">033/06/33-141/2024</text:span><text:span text:style-name="T6"/></text:p>
      <text:p text:style-name="P15">07.03.2024 года <text:s text:c="122"/>г. Владимир</text:p>
      <text:p text:style-name="P15">Резолютивная часть решения оглашена 07.03.2024 года </text:p>
      <text:p text:style-name="P17"><text:span text:style-name="T6">Комиссия Владимирского УФАС России по контролю в сфере закупок (далее – Комиссия) </text:span><text:span text:style-name="T6"/></text:p>
      <text:p text:style-name="P18"><text:span text:style-name="T6">Платоновой В.В., на основании части 8 статьи 106 Федерального закона № 44-ФЗ от 05.04.2013 «О контрактной системе в сфере закупок товаров, работ, услуг для обеспечения государственных и муниципальных нужд» (далее - Закон о контрактной системе в сфере закупок) рассмотрела жалобу Общества с ограниченной ответственностью «Акмастрой»» (ИНН 5001100977 далее - ООО «Акмастрой», заявитель) на положения извещения об электронном аукционе на поставку <text:s text:c="2"/>оборудования для оснащения центра цифрового образования детей «IT-куб» (интерактивная панель, телевизор, системный блок) для нужд государственного бюджетного профессионального образовательного учреждения Владимирской области "Кольчугинский политехнический колледж" (№ закупки 0128200000124000607) </text:span><text:span text:style-name="T6"/></text:p>
      <text:p text:style-name="P19"><text:span text:style-name="T6"><text:s text:c="10"/>В ходе рассмотрения дела о нарушении законодательства в сфере закупок № 033/06/33-141/2024 Комиссия Владимирского УФАС России,</text:span><text:span text:style-name="T6"/></text:p>
      <text:p text:style-name="P14"><text:span text:style-name="T6">УСТАНОВИЛА:</text:span><text:span text:style-name="T6"/></text:p>
      <text:p text:style-name="P8"><text:span text:style-name="T3">29.02.2024 года во Владимирское УФАС России поступила жалоба Общества с ограниченной ответственностью «Акмастрой» на <text:s/>положения извещения об электронном аукционе на поставку <text:s text:c="2"/>оборудования для оснащения центра цифрового образования детей «IT-куб» (интерактивная панель, телевизор, системный блок) для нужд государственного бюджетного профессионального образовательного учреждения Владимирской области "Кольчугинский политехнический колледж"(далее по тексту – Заказчик).</text:span><text:span text:style-name="T3"/></text:p>
      <text:p text:style-name="P8"><text:span text:style-name="T3"><text:s/>По мнению заявителя, Заказчик установил описание объекта закупки таким образом, что под характеристики, указанные в описании закупки, подходит оборудование одного единственного </text:span><text:soft-page-break/><text:span text:style-name="T3">производителя- системный блок </text:span><text:span text:style-name="T7">GameMax</text:span><text:span text:style-name="T3">8819 </text:span><text:span text:style-name="T7">SE</text:span><text:span text:style-name="T3">- производство Китай.</text:span><text:span text:style-name="T3"/></text:p>
      <text:p text:style-name="P8"><text:span text:style-name="T3"><text:s text:c="2"/>В силу изложенного, заявитель просит признать жалобу обоснованной, выдать заказчику предписание об устранении допущенных нарушений.</text:span><text:span text:style-name="T3"/></text:p>
      <text:p text:style-name="P8"><text:span text:style-name="T3">Представитель заказчика на заседании Комиссии Владимирского УФАС России пояснил что, описание объекта закупки осуществлено заказчиком в соответствии с кодом каталога товаров, работ, услуг (далее КТРУ).</text:span><text:span text:style-name="T3"/></text:p>
      <text:p text:style-name="P8"><text:span text:style-name="T3">На основании изложенного, представитель заказчика просит признать жалобу, необоснованной.</text:span><text:span text:style-name="T3"/></text:p>
      <text:p text:style-name="P8"><text:span text:style-name="T8">Заслушав мнения сторон, изучив представленные документы, исследовав доказательства сторон в рамках внеплановой проверки, проведенной в соответствии с пунктом 1 частью 15 статьи 99 Закона о контрактной системе, Комиссия пришла к следующим выводам. </text:span><text:span text:style-name="T8"/></text:p>
      <text:p text:style-name="P8"><text:span text:style-name="T3">19.02.2024 года на официальном сайте в Единой информационной системе в сфере закупок размещено извещение о проведении электронного аукциона на поставку оборудования для оснащения центра цифрового образования детей «IT-куб» (интерактивная панель, телевизор, системный блок) для нужд государственного бюджетного профессионального образовательного учреждения Владимирской области "Кольчугинский политехнический колледж" (№ закупки 0128200000124000607).</text:span><text:span text:style-name="T3"/></text:p>
      <text:p text:style-name="P8"><text:span text:style-name="T3">Начальная (максимальная) цена контракта 2 495 493,31 рублей. </text:span><text:span text:style-name="T6"/></text:p>
      <text:p text:style-name="P8"><text:span text:style-name="T9">В силу пункта 5 части 1 статьи 42 Закона о контрактной системе в сфере закупок </text:span><text:span text:style-name="T16">при осуществлении закупки путем проведения открытых конкурентных способов заказчик формирует с использованием единой информационной системы, подписывает усиленной электронной подписью лица, имеющего право действовать от имени заказчика, и размещает в единой информационной системе извещение об осуществлении закупки, содержащее, в том числе, наименование объекта закупки, информация (при наличии), предусмотренная </text:span><text:a xlink:type="simple" xlink:href="consultantplus://offline/ref=F82F2DA0A9A1D461C1A48D0F7FEFC9B85F8F5AC353F5081BEE855DA0EFA5B1915CFAB26901130B8ACDE4927BB1F94B0F03663C0B990950F6FCiAH" text:style-name="Standard" text:visited-style-name="Standard"><text:span text:style-name="T11">правилами</text:span></text:a><text:span text:style-name="T16"> использования каталога товаров, работ, услуг для обеспечения государственных и муниципальных нужд, установленными в соответствии с </text:span><text:a xlink:type="simple" xlink:href="consultantplus://offline/ref=F82F2DA0A9A1D461C1A48D0F7FEFC9B85F8D58C65EFA081BEE855DA0EFA5B1915CFAB26901130888C9E4927BB1F94B0F03663C0B990950F6FCiAH" text:style-name="Standard" text:visited-style-name="Standard"><text:span text:style-name="T11">частью 6 статьи 23</text:span></text:a><text:span text:style-name="T16"> настоящего Федерального закона, указание (в случае осуществления закупки лекарственных средств) на международные непатентованные наименования лекарственных средств или при отсутствии таких наименований химические, группировочные наименования.</text:span></text:p>
      <text:p text:style-name="P8"><text:span text:style-name="T3">В соответствии с частью 6 статьи 23 Закона о контрактной системе в сфере закупок порядок формирования и ведения в единой информационной системе каталога товаров, работ, услуг (далее - КТРУ) для обеспечения государственных и муниципальных нужд, а также правила использования указанного каталога устанавливаются Правительством Российской Федерации.</text:span><text:span text:style-name="T3"/></text:p>
      <text:h text:style-name="P22" text:outline-level="2"><text:span text:style-name="T3">Постановлением Правительства РФ от 08.02.2017 N 145 утверждены Правила использования каталога товаров, работ, услуг для обеспечения государственных и муниципальных нужд (далее - Правила).</text:span><text:span text:style-name="T3"/></text:h>
      <text:p text:style-name="P20"><text:s text:c="9"/><text:span text:style-name="T3">В соответствии с пунктом 4 Правил использования товаров, работ, услуг для обеспечения государственных и муниципальных нужд, утвержденных Постановлением Правительства РФ № 145 от 08.02.2017 заказчики обязаны применять информацию, включенную в позицию каталога в соответствии с </text:span><text:a xlink:type="simple" xlink:href="consultantplus://offline/ref=31C7F1287E2FA5326101C5D12996B23BDC2985986F1E58A67CB6964156A0CC914934490223CD79631F3D84A71FBC0F7E62F9FCFB31A77C24b9JBI" text:style-name="Standard" text:visited-style-name="Standard"><text:span text:style-name="T10">подпунктами "б"</text:span></text:a><text:span text:style-name="T3"> - </text:span><text:a xlink:type="simple" xlink:href="consultantplus://offline/ref=31C7F1287E2FA5326101C5D12996B23BDC2985986F1E58A67CB6964156A0CC914934490223CD78611E3D84A71FBC0F7E62F9FCFB31A77C24b9JBI" text:style-name="Standard" text:visited-style-name="Standard"><text:span text:style-name="T10">"г"</text:span></text:a><text:span text:style-name="T3"> и </text:span><text:a xlink:type="simple" xlink:href="consultantplus://offline/ref=31C7F1287E2FA5326101C5D12996B23BDC2985986F1E58A67CB6964156A0CC914934490223CD7861103D84A71FBC0F7E62F9FCFB31A77C24b9JBI" text:style-name="Standard" text:visited-style-name="Standard"><text:span text:style-name="T10">"е"</text:span></text:a><text:span text:style-name="T3"> - </text:span><text:a xlink:type="simple" xlink:href="consultantplus://offline/ref=31C7F1287E2FA5326101C5D12996B23BDC2985986F1E58A67CB6964156A0CC914934490223CD7862183D84A71FBC0F7E62F9FCFB31A77C24b9JBI" text:style-name="Standard" text:visited-style-name="Standard"><text:span text:style-name="T10">"з" пункта 10</text:span></text:a><text:span text:style-name="T3"> Правил формирования и ведения в единой информационной системе в сфере закупок каталога товаров, работ, услуг для обеспечения государственных и муниципальных нужд, утвержденных постановлением Правительства Российской Федерации от 8 февраля 2017 г. N 145 "Об утверждении Правил формирования и ведения в единой информационной системе в сфере закупок каталога товаров, работ, услуг для обеспечения государственных и муниципальных нужд и Правил использования каталога товаров, работ, услуг для обеспечения государственных и муниципальных нужд", с указанной в ней даты начала обязательного применения. При этом заказчик обязан при осуществлении закупки использовать информацию, включенную в соответствующую позицию, в том числе указывать согласно такой позиции следующую информацию:</text:span><text:span text:style-name="T3"/></text:p>
      <text:p text:style-name="P23"><text:span text:style-name="T3">а) наименование товара, работы, услуги;</text:span><text:span text:style-name="T3"/></text:p>
      <text:p text:style-name="P23"><text:soft-page-break/><text:span text:style-name="T3">б) единицы измерения количества товара, объема выполняемой работы, оказываемой услуги (при наличии);</text:span><text:span text:style-name="T3"/></text:p>
      <text:p text:style-name="P23"><text:span text:style-name="T3">в) описание товара, работы, услуги (при наличии такого описания в позиции).</text:span><text:span text:style-name="T3"/></text:p>
      <text:p text:style-name="P24"><text:span text:style-name="T3">Согласно пункта 5 Правил, заказчик вправе указать в извещении об осуществлении закупки, приглашении и документации о закупке (в случае если Федеральным </text:span><text:a xlink:type="simple" xlink:href="consultantplus://offline/ref=3A93945D040493049A97AAF8F952DB58908250EFEE57B376179C23340896B3954460F0115F2C13278C9B36EB9Cq4MDI" text:style-name="Standard" text:visited-style-name="Standard"><text:span text:style-name="T10">законом</text:span></text:a><text:span text:style-name="T3"> предусмотрена документация о закупке) дополнительную информацию, а также дополнительные потребительские свойства, в том числе функциональные, технические, качественные, эксплуатационные характеристики товара, работы, услуги в соответствии с положениями </text:span><text:a xlink:type="simple" xlink:href="consultantplus://offline/ref=3A93945D040493049A97AAF8F952DB58908250EFEE57B376179C23340896B3955660A81F5D2A0672DCC161E69F4D7970EF086DAD3Aq1M9I" text:style-name="Standard" text:visited-style-name="Standard"><text:span text:style-name="T10">статьи 33</text:span></text:a><text:span text:style-name="T3"> Федерального закона, которые не предусмотрены в позиции каталога, за исключением случаев:</text:span><text:span text:style-name="T3"/></text:p>
      <text:p text:style-name="P24"><text:span text:style-name="T3">а) осуществления закупки радиоэлектронной продукции, включенной в </text:span><text:a xlink:type="simple" xlink:href="consultantplus://offline/ref=3A93945D040493049A97AAF8F952DB5890835CEAEB58B376179C23340896B3955660A81D5E2F0672DCC161E69F4D7970EF086DAD3Aq1M9I" text:style-name="Standard" text:visited-style-name="Standard"><text:span text:style-name="T10">пункты 22</text:span></text:a><text:span text:style-name="T3">, </text:span><text:a xlink:type="simple" xlink:href="consultantplus://offline/ref=3A93945D040493049A97AAF8F952DB5890835CEAEB58B376179C23340896B3955660A81D5E2C0672DCC161E69F4D7970EF086DAD3Aq1M9I" text:style-name="Standard" text:visited-style-name="Standard"><text:span text:style-name="T10">23</text:span></text:a><text:span text:style-name="T3"> и </text:span><text:a xlink:type="simple" xlink:href="consultantplus://offline/ref=3A93945D040493049A97AAF8F952DB5890835CEAEB58B376179C23340896B3955660A81D5C2E0672DCC161E69F4D7970EF086DAD3Aq1M9I" text:style-name="Standard" text:visited-style-name="Standard"><text:span text:style-name="T10">29</text:span></text:a><text:span text:style-name="T3"> перечня промышленных товаров, происходящих из иностранных государств (за исключением государств - членов Евразийского экономического союза), в отношении которых устанавливается запрет на допуск для целей осуществления закупок для государственных и муниципальных нужд, предусмотренного приложением к постановлению Правительства Российской Федерации от 30 апреля 2020 г. N 616 "Об установлении запрета на допуск промышленных товаров, происходящих из иностранных государств, для целей осуществления закупок для государственных и муниципальных нужд, а также промышленных товаров, происходящих из иностранных государств, работ (услуг), выполняемых (оказываемых) иностранными лицами, для целей осуществления закупок для нужд обороны страны и безопасности государства", при условии установления в соответствии с указанным постановлением запрета на допуск радиоэлектронной продукции, происходящей из иностранных государств, а также осуществления закупки радиоэлектронной продукции, включенной в </text:span><text:a xlink:type="simple" xlink:href="consultantplus://offline/ref=3A93945D040493049A97AAF8F952DB58908357E8EC54B376179C23340896B3955660A81D5E2F0F218C8E60BADA1B6A70ED086EAC2618656Cq3M5I" text:style-name="Standard" text:visited-style-name="Standard"><text:span text:style-name="T10">перечень</text:span></text:a><text:span text:style-name="T3"> радиоэлектронной продукции, происходящей из иностранных государств, в отношении которой устанавливаются ограничения для целей осуществления закупок для обеспечения государственных и муниципальных нужд, утвержденный постановлением Правительства Российской Федерации от 10 июля 2019 г. N 878 "О мерах стимулирования производства радиоэлектронной продукции на территории Российской Федерации при осуществлении закупок товаров, работ, услуг для обеспечения государственных и муниципальных нужд, о внесении изменений в постановление Правительства Российской Федерации от 16 сентября 2016 г. N 925 и признании утратившими силу некоторых актов Правительства Российской Федерации" (далее постановление Правительства от 10.07.2019 №878), при условии установления в соответствии с указанным постановлением ограничения на допуск радиоэлектронной продукции, происходящей из иностранных государств;</text:span><text:span text:style-name="T3"/></text:p>
      <text:p text:style-name="P24"><text:span text:style-name="T3">б) если иное не предусмотрено особенностями описания отдельных видов объектов закупок, устанавливаемыми Правительством Российской Федерации в соответствии с </text:span><text:a xlink:type="simple" xlink:href="consultantplus://offline/ref=3A93945D040493049A97AAF8F952DB58908250EFEE57B376179C23340896B3955660A81D5E2F0E2F858E60BADA1B6A70ED086EAC2618656Cq3M5I" text:style-name="Standard" text:visited-style-name="Standard"><text:span text:style-name="T10">частью 5 статьи 33</text:span></text:a><text:span text:style-name="T3"> Федерального закона.</text:span><text:span text:style-name="T3"/></text:p>
      <text:p text:style-name="P24"><text:span text:style-name="T3">Таким образом, исходя из указанных нормативных положений, при закупке товара, включенного в перечень радиоэлектронной продукции, происходящей из иностранных государств, установленный постановлением Правительства от 10.07.2019 <text:s/>№878, необходимо осуществить описание объекта закупки, исходя из описания товара, работы, услуги, предусмотренного соответствующим кодом КТРУ. При этом пункт 5 Правил использования каталога запрещает в такой ситуации указывать дополнительную информацию. В отсутствие соответствующих позиций в каталоге, заказчик осуществляет описание товара, работы, услуги в соответствии с требованиями статьи 33 Закона о контрактной системе в сфере закупок (в том числе с применением кодов Общероссийского классификатора продукции по видам экономической деятельности (ОКПД 2) ОК 034-2014, на основе которого сформирован указанный каталог).</text:span><text:span text:style-name="T3"/></text:p>
      <text:p text:style-name="P19"><text:span text:style-name="T3"><text:s text:c="8"/>Согласно извещению электронного аукциона объектом закупки является – оборудование для оснащения центра цифрового образования детей «IT-куб» (интерактивная панель, телевизор, системный блок).</text:span><text:span text:style-name="T3"/></text:p>
      <text:p text:style-name="P19"><text:span text:style-name="T3"><text:tab/>Указанное оборудование содержится в кодах КТРУ.</text:span><text:span text:style-name="T3"/></text:p>
      <text:p text:style-name="P19"><text:span text:style-name="T3"><text:tab/>Таким образом, заказчик в силу Правил использования товаров, работ, услуг для обеспечения государственных и муниципальных нужд, утвержденных Постановлением Правительства РФ № 145 от 08.02.2017 обязан применить информацию, включенную в позицию </text:span><text:soft-page-break/><text:span text:style-name="T3">КТРУ. </text:span><text:span text:style-name="T3"/></text:p>
      <text:p text:style-name="P20"><text:span text:style-name="T3"><text:s text:c="7"/>Согласно приложению №2 к извещению описание объекта закупки произведено в соответствии с кодами КТРУ- 26.20.13.000-00000002, 26.40.20.122-00000004, 26.20.15.000-00000026.</text:span><text:span text:style-name="T3"/></text:p>
      <text:p text:style-name="P19"><text:span text:style-name="T3"><text:tab/> <text:s text:c="2"/>Таким образом, нарушений законодательства в данном случае заказчиком не допущено.</text:span><text:span text:style-name="T3"/></text:p>
      <text:p text:style-name="P19"><text:span text:style-name="T3"><text:s text:c="10"/>На основании изложенного, руководствуясь частями 8 статьи 106, пунктом 3 частью 15 статьи 99 Закона о контрактной системе в сфере закупок, Комиссия Владимирского УФАС России</text:span><text:span text:style-name="T6"/></text:p>
      <text:p text:style-name="P10"/>
      <text:p text:style-name="P8"><text:span text:style-name="T12"><text:s text:c="72"/>РЕШИЛА:</text:span><text:span text:style-name="T6"/></text:p>
      <text:p text:style-name="P25"><text:span text:style-name="T3"><text:s/>Признать жалобу ООО «Акмастрой» на положения извещения <text:s text:c="2"/>электронного аукциона на поставку оборудования для оснащения центра цифрового образования детей «IT-куб» (интерактивная панель, телевизор, системный блок) для нужд государственного бюджетного профессионального образовательного учреждения Владимирской области "Кольчугинский политехнический колледж" (№ закупки 0128200000124000607), по доводам изложенной в ней, необоснованной. </text:span><text:span text:style-name="T6"/></text:p>
      <text:p text:style-name="P19"><text:span text:style-name="T3"><text:s/></text:span><text:span text:style-name="T6"/></text:p>
      <text:p text:style-name="P26"><text:span text:style-name="T13">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. </text:span><text:span text:style-name="T6"/></text:p>
      <text:p text:style-name="P16"><text:span text:style-name="T12"/></text:p>
      <text:p text:style-name="Standard"/>
      <text:p text:style-name="P6"/>
      <text:p text:style-name="P5"/>
      <text:p text:style-name="P7"/>
      <text:p text:style-name="P7"/>
      <text:p text:style-name="P7"/>
      <text:p text:style-name="Standard"/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1367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4-1367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1367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342AEFC67B5F4116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4-1367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JY/Q5dK3+vZmObkr8/yuJg==</meta:user-define>
    <meta:creation-date>2019-12-05T18:13:26.01</meta:creation-date>
    <meta:editing-duration>PT53M33S</meta:editing-duration>
    <meta:editing-cycles>29</meta:editing-cycles>
    <meta:generator>LibreOffice/7.5.2.2$Windows_X86_64 LibreOffice_project/53bb9681a964705cf672590721dbc85eb4d0c3a2</meta:generator>
    <dc:date>2024-03-13T11:48:28.195000000</dc:date>
    <meta:print-date>2019-12-05T19:08:40.18</meta:print-date>
    <meta:document-statistic meta:table-count="1" meta:image-count="2" meta:object-count="0" meta:page-count="4" meta:paragraph-count="42" meta:word-count="1368" meta:character-count="11592" meta:non-whitespace-character-count="9991"/>
    <meta:user-defined meta:name="OriginalContentHash">XFgxrZfIooNLsoJypFaYUQ==</meta:user-defined>
    <meta:user-defined meta:name="PreviousContentHash">JY/Q5dK3+vZmObkr8/yuJ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