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36E44EA18989FF3A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694cm" fo:margin-left="-0.182cm" fo:margin-top="0cm" fo:margin-bottom="0cm" table:align="left" style:writing-mode="lr-tb"/>
    </style:style>
    <style:style style:name="Таблица3.A" style:family="table-column">
      <style:table-column-properties style:column-width="1.743cm"/>
    </style:style>
    <style:style style:name="Таблица3.B" style:family="table-column">
      <style:table-column-properties style:column-width="1.699cm"/>
    </style:style>
    <style:style style:name="Таблица3.C" style:family="table-column">
      <style:table-column-properties style:column-width="1.75cm"/>
    </style:style>
    <style:style style:name="Таблица3.D" style:family="table-column">
      <style:table-column-properties style:column-width="1cm"/>
    </style:style>
    <style:style style:name="Таблица3.E" style:family="table-column">
      <style:table-column-properties style:column-width="1.752cm"/>
    </style:style>
    <style:style style:name="Таблица3.F" style:family="table-column">
      <style:table-column-properties style:column-width="2cm"/>
    </style:style>
    <style:style style:name="Таблица3.H" style:family="table-column">
      <style:table-column-properties style:column-width="1.249cm"/>
    </style:style>
    <style:style style:name="Таблица3.I" style:family="table-column">
      <style:table-column-properties style:column-width="2.501cm"/>
    </style:style>
    <style:style style:name="Таблица3.1" style:family="table-row">
      <style:table-row-properties style:min-row-height="0.492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2.503cm" fo:keep-together="auto"/>
    </style:style>
    <style:style style:name="Таблица3.3" style:family="table-row">
      <style:table-row-properties style:min-row-height="0.247cm" fo:keep-together="auto"/>
    </style:style>
    <style:style style:name="Таблица2" style:family="table">
      <style:table-properties style:width="17.903cm" fo:margin-left="0.116cm" fo:margin-right="-0.019cm" table:align="margins"/>
    </style:style>
    <style:style style:name="Таблица2.A" style:family="table-column">
      <style:table-column-properties style:column-width="5.491cm" style:rel-column-width="20099*"/>
    </style:style>
    <style:style style:name="Таблица2.B" style:family="table-column">
      <style:table-column-properties style:column-width="5.689cm" style:rel-column-width="20822*"/>
    </style:style>
    <style:style style:name="Таблица2.C" style:family="table-column">
      <style:table-column-properties style:column-width="6.724cm" style:rel-column-width="24614*"/>
    </style:style>
    <style:style style:name="Таблица2.1" style:family="table-row">
      <style:table-row-properties style:min-row-height="0.905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officeooo:rsid="00337be2" officeooo:paragraph-rsid="002f504f" style:font-size-asian="14pt" style:font-size-complex="14pt"/>
    </style:style>
    <style:style style:name="P7" style:family="paragraph" style:parent-style-name="Table_20_Contents">
      <style:text-properties fo:font-size="14pt" officeooo:paragraph-rsid="002f504f" style:font-size-asian="14pt" style:font-size-complex="14pt"/>
    </style:style>
    <style:style style:name="P8" style:family="paragraph" style:parent-style-name="Table_20_Contents">
      <style:text-properties fo:font-size="14pt" officeooo:rsid="002f84cf" officeooo:paragraph-rsid="002f84cf" style:font-size-asian="14pt" style:font-size-complex="14pt"/>
    </style:style>
    <style:style style:name="P9" style:family="paragraph" style:parent-style-name="Table_20_Contents">
      <style:paragraph-properties fo:text-align="end" style:justify-single-word="false"/>
      <style:text-properties fo:font-size="14pt" officeooo:rsid="002f84cf" officeooo:paragraph-rsid="002f84cf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2f504f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2f84cf"/>
    </style:style>
    <style:style style:name="P13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2f84cf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cm" style:auto-text-indent="false" style:writing-mode="lr-tb"/>
      <style:text-properties officeooo:paragraph-rsid="002f84cf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 style:writing-mode="lr-tb"/>
      <style:text-properties style:font-name="Times New Roman" fo:font-size="12pt" fo:font-style="italic" fo:font-weight="bold" officeooo:paragraph-rsid="002f84cf" style:font-size-asian="12pt" style:font-style-asian="italic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fo:font-style="italic" officeooo:paragraph-rsid="002f84cf" style:font-size-asian="12pt" style:font-style-asian="italic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2pt" fo:font-weight="bold" officeooo:paragraph-rsid="002f84cf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style:font-name="Times New Roman" fo:font-size="12pt" fo:font-weight="bold" officeooo:paragraph-rsid="002f84cf" style:letter-kerning="false" style:font-size-asian="12pt" style:language-asian="ru" style:country-asian="RU" style:font-weight-asian="bold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officeooo:paragraph-rsid="002f84cf" style:font-size-asian="12pt" style:font-size-complex="12pt"/>
    </style:style>
    <style:style style:name="P20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Times New Roman" fo:font-size="12pt" officeooo:paragraph-rsid="002f84cf" style:font-size-asian="12pt" style:font-size-complex="12pt"/>
    </style:style>
    <style:style style:name="P21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paragraph-rsid="002f84cf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style:font-name="Times New Roman" fo:font-size="12pt" officeooo:paragraph-rsid="002f84cf" style:letter-kerning="false" style:font-size-asian="12pt" style:language-asian="ru" style:country-asian="RU" style:font-size-complex="12pt"/>
    </style:style>
    <style:style style:name="P23" style:family="paragraph" style:parent-style-name="Standard">
      <style:paragraph-properties fo:margin-left="0cm" fo:margin-right="0cm" fo:margin-top="0.101cm" fo:margin-bottom="0.101cm" style:contextual-spacing="true" fo:line-height="100%" fo:text-align="justify" style:justify-single-word="false" fo:orphans="2" fo:widows="2" fo:text-indent="1.249cm" style:auto-text-indent="false" style:writing-mode="lr-tb"/>
      <style:text-properties style:font-name="Times New Roman" fo:font-size="12pt" officeooo:paragraph-rsid="002f84cf" style:letter-kerning="false" style:font-size-asian="12pt" style:language-asian="ru" style:country-asian="RU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officeooo:paragraph-rsid="002f84cf" style:letter-kerning="false" style:font-name-asian="Calibri" style:font-size-asian="12pt" style:language-asian="ru" style:country-asian="RU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style:font-name="Times New Roman" fo:font-size="12pt" fo:font-style="normal" officeooo:paragraph-rsid="002f84cf" style:letter-kerning="false" style:font-size-asian="12pt" style:language-asian="ru" style:country-asian="RU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style:font-name="Times New Roman" fo:font-size="10pt" fo:font-style="italic" officeooo:paragraph-rsid="002f84cf" style:letter-kerning="false" style:font-size-asian="10pt" style:language-asian="ru" style:country-asian="RU" style:font-style-asian="italic" style:font-size-complex="10pt"/>
    </style:style>
    <style:style style:name="P27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officeooo:paragraph-rsid="002f84cf" style:font-name-asian="Calibri" style:font-size-asian="8pt" style:font-size-complex="8pt"/>
    </style:style>
    <style:style style:name="P28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officeooo:paragraph-rsid="002f84cf" style:font-name-asian="Calibri" style:font-size-asian="8pt" style:font-size-complex="8pt"/>
    </style:style>
    <style:style style:name="P29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Times New Roman" fo:font-size="8pt" officeooo:paragraph-rsid="002f84cf" style:font-name-asian="Calibri" style:font-size-asian="8pt" style:font-size-complex="8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4.868cm"/>
        </style:tab-stops>
      </style:paragraph-properties>
      <style:text-properties style:font-name="Times New Roman" officeooo:paragraph-rsid="002f84cf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635cm" style:auto-text-indent="false" style:writing-mode="lr-tb"/>
      <style:text-properties fo:color="#000000" loext:opacity="100%" style:font-name="Times New Roman" fo:font-size="12pt" officeooo:paragraph-rsid="002f84cf" style:letter-kerning="false" style:font-size-asian="12pt" style:language-asian="ru" style:country-asian="RU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635cm" style:auto-text-indent="false" style:writing-mode="lr-tb"/>
      <style:text-properties fo:color="#000000" loext:opacity="100%" style:font-name="Times New Roman" fo:font-size="12pt" officeooo:paragraph-rsid="002f84cf" style:font-size-asian="12pt" style:language-asian="ru" style:country-asian="RU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officeooo:paragraph-rsid="002f84cf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2f84cf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officeooo:paragraph-rsid="002f84cf"/>
    </style:style>
    <style:style style:name="P3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officeooo:paragraph-rsid="002f84cf"/>
    </style:style>
    <style:style style:name="P3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fo:font-size="12pt" officeooo:paragraph-rsid="002f84cf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font-size="12pt" officeooo:paragraph-rsid="002f84cf" style:font-size-asian="12pt" style:font-size-complex="12pt"/>
    </style:style>
    <style:style style:name="P39" style:family="paragraph" style:parent-style-name="Standard">
      <style:paragraph-properties fo:margin-left="0cm" fo:margin-right="0cm" fo:line-height="100%" fo:text-indent="1cm" style:auto-text-indent="false" style:writing-mode="lr-tb"/>
      <style:text-properties fo:font-size="12pt" officeooo:paragraph-rsid="002f84cf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fo:font-style="normal" officeooo:paragraph-rsid="002f84cf" style:font-style-asian="normal" style:font-style-complex="normal"/>
    </style:style>
    <style:style style:name="P41" style:family="paragraph" style:parent-style-name="Standard">
      <loext:graphic-properties draw:fill="solid" draw:fill-color="#fafafa"/>
      <style:paragraph-properties fo:margin-left="0cm" fo:margin-right="-0.042cm" fo:line-height="115%" fo:text-align="justify" style:justify-single-word="false" fo:orphans="0" fo:widows="0" fo:text-indent="1.249cm" style:auto-text-indent="false" fo:background-color="#fafafa" style:writing-mode="lr-tb"/>
      <style:text-properties officeooo:paragraph-rsid="002f84cf"/>
    </style:style>
    <style:style style:name="P42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2f84cf"/>
    </style:style>
    <style:style style:name="P43" style:family="paragraph" style:parent-style-name="Standard">
      <style:text-properties fo:font-size="11pt" fo:background-color="transparent" style:font-size-asian="11pt" style:font-size-complex="11pt"/>
    </style:style>
    <style:style style:name="P4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5" style:family="paragraph" style:parent-style-name="Standard" style:master-page-name="First_20_Page">
      <style:paragraph-properties style:page-number="auto"/>
      <style:text-properties fo:font-size="14pt" officeooo:rsid="00337be2" officeooo:paragraph-rsid="002f504f" fo:background-color="transparent" style:font-size-asian="14pt" style:font-size-complex="14pt"/>
    </style:style>
    <style:style style:name="P46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2f84cf" officeooo:paragraph-rsid="002f84cf" fo:background-color="transparent" style:font-size-asian="14pt" style:font-size-complex="14pt"/>
    </style:style>
    <style:style style:name="P47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f504f" fo:background-color="#ffffff" style:font-size-asian="14pt" style:font-size-complex="14pt"/>
    </style:style>
    <style:style style:name="P4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letter-kerning="false" style:font-size-asian="13pt" style:language-asian="ru" style:country-asian="RU" style:font-size-complex="13pt"/>
    </style:style>
    <style:style style:name="T3" style:family="text">
      <style:text-properties style:font-name="Times New Roman" fo:font-size="12pt" style:letter-kerning="false" style:font-size-asian="12pt" style:language-asian="ru" style:country-asian="RU"/>
    </style:style>
    <style:style style:name="T4" style:family="text">
      <style:text-properties style:font-name="Times New Roman" fo:font-size="12pt" style:letter-kerning="false" style:font-size-asian="12pt" style:language-asian="ru" style:country-asian="RU" style:font-size-complex="12pt"/>
    </style:style>
    <style:style style:name="T5" style:family="text">
      <style:text-properties style:font-name="Times New Roman" fo:font-size="12pt" officeooo:rsid="003ae0bc" style:letter-kerning="false" style:font-size-asian="12pt" style:language-asian="ru" style:country-asian="RU" style:font-size-complex="12pt"/>
    </style:style>
    <style:style style:name="T6" style:family="text">
      <style:text-properties style:font-name="Times New Roman" fo:font-size="12pt" officeooo:rsid="00465f08" style:letter-kerning="false" style:font-size-asian="12pt" style:language-asian="ru" style:country-asian="RU" style:font-size-complex="12pt"/>
    </style:style>
    <style:style style:name="T7" style:family="text">
      <style:text-properties style:font-name="Times New Roman" fo:font-size="12pt" officeooo:rsid="003f0b95" style:letter-kerning="false" style:font-size-asian="12pt" style:language-asian="ru" style:country-asian="RU" style:font-size-complex="12pt"/>
    </style:style>
    <style:style style:name="T8" style:family="text">
      <style:text-properties style:font-name="Times New Roman" fo:font-size="12pt" officeooo:rsid="0040c37c" style:letter-kerning="false" style:font-size-asian="12pt" style:language-asian="ru" style:country-asian="RU" style:font-size-complex="12pt"/>
    </style:style>
    <style:style style:name="T9" style:family="text">
      <style:text-properties style:font-name="Times New Roman" fo:font-size="12pt" officeooo:rsid="00410e32" style:letter-kerning="false" style:font-size-asian="12pt" style:language-asian="ru" style:country-asian="RU" style:font-size-complex="12pt"/>
    </style:style>
    <style:style style:name="T10" style:family="text">
      <style:text-properties style:font-name="Times New Roman" fo:font-size="12pt" officeooo:rsid="0043d91a" style:letter-kerning="false" style:font-size-asian="12pt" style:language-asian="ru" style:country-asian="RU" style:font-size-complex="12pt"/>
    </style:style>
    <style:style style:name="T11" style:family="text">
      <style:text-properties style:font-name="Times New Roman" fo:font-size="12pt" officeooo:rsid="0045a6b6" style:letter-kerning="false" style:font-size-asian="12pt" style:language-asian="ru" style:country-asian="RU" style:font-size-complex="12pt"/>
    </style:style>
    <style:style style:name="T12" style:family="text">
      <style:text-properties style:font-name="Times New Roman" fo:font-size="12pt" officeooo:rsid="0039895a" style:letter-kerning="false" style:font-size-asian="12pt" style:language-asian="ru" style:country-asian="RU" style:font-size-complex="12pt"/>
    </style:style>
    <style:style style:name="T13" style:family="text">
      <style:text-properties style:font-name="Times New Roman" fo:font-size="12pt" style:letter-kerning="false" style:font-size-asian="12pt" style:language-asian="en" style:country-asian="US" style:font-size-complex="12pt"/>
    </style:style>
    <style:style style:name="T14" style:family="text">
      <style:text-properties style:font-name="Times New Roman" fo:font-size="12pt" officeooo:rsid="00465f08" style:letter-kerning="false" style:font-size-asian="12pt" style:language-asian="en" style:country-asian="US" style:font-size-complex="12pt"/>
    </style:style>
    <style:style style:name="T15" style:family="text">
      <style:text-properties style:font-name="Times New Roman" fo:font-size="12pt" style:font-size-asian="12pt" style:language-asian="en" style:country-asian="US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bold" style:font-size-asian="12pt" style:font-weight-asian="bold" style:font-size-complex="12pt"/>
    </style:style>
    <style:style style:name="T18" style:family="text">
      <style:text-properties style:font-name="Times New Roman" fo:font-size="12pt" fo:font-weight="bold" officeooo:rsid="0036fdb9" style:font-size-asian="12pt" style:font-weight-asian="bold" style:font-size-complex="12pt"/>
    </style:style>
    <style:style style:name="T19" style:family="text">
      <style:text-properties style:font-name="Times New Roman" fo:font-size="12pt" fo:font-weight="bold" officeooo:rsid="0039900f" style:font-size-asian="12pt" style:font-weight-asian="bold" style:font-size-complex="12pt"/>
    </style:style>
    <style:style style:name="T20" style:family="text">
      <style:text-properties style:font-name="Times New Roman" officeooo:rsid="00410e32"/>
    </style:style>
    <style:style style:name="T21" style:family="text">
      <style:text-properties style:font-name="Times New Roman" style:letter-kerning="false" style:language-asian="ru" style:country-asian="RU"/>
    </style:style>
    <style:style style:name="T22" style:family="text">
      <style:text-properties style:font-name="Times New Roman" style:letter-kerning="false" style:language-asian="en" style:country-asian="US"/>
    </style:style>
    <style:style style:name="T23" style:family="text">
      <style:text-properties style:font-name="Times New Roman" officeooo:rsid="00465f08" style:letter-kerning="false" style:language-asian="en" style:country-asian="US"/>
    </style:style>
    <style:style style:name="T24" style:family="text">
      <style:text-properties style:font-name="Times New Roman" fo:font-size="10pt" fo:font-style="italic" style:letter-kerning="false" style:font-size-asian="10pt" style:language-asian="ru" style:country-asian="RU" style:font-style-asian="italic" style:font-size-complex="10pt"/>
    </style:style>
    <style:style style:name="T25" style:family="text">
      <style:text-properties style:font-name="Times New Roman" fo:font-size="8pt" fo:language="en" fo:country="US" style:font-name-asian="Calibri" style:font-size-asian="8pt" style:font-size-complex="8pt"/>
    </style:style>
    <style:style style:name="T26" style:family="text">
      <style:text-properties style:font-name="Times New Roman" fo:font-size="8pt" style:font-name-asian="Calibri" style:font-size-asian="8pt" style:font-size-complex="8pt"/>
    </style:style>
    <style:style style:name="T27" style:family="text">
      <style:text-properties officeooo:rsid="0036fdb9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normal" fo:font-weight="normal" style:letter-kerning="false" style:font-size-asian="12pt" style:language-asian="ru" style:country-asian="RU" style:font-size-complex="12pt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weight-complex="bold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style:font-weight-complex="bold"/>
    </style:style>
    <style:style style:name="T31" style:family="text">
      <style:text-properties fo:font-variant="normal" fo:text-transform="none" fo:color="#000000" loext:opacity="100%" style:font-name="Times New Roman" fo:letter-spacing="normal" fo:font-style="normal" fo:font-weight="normal" style:letter-kerning="false" style:language-asian="ru" style:country-asian="RU"/>
    </style:style>
    <style:style style:name="T32" style:family="text">
      <style:text-properties fo:font-variant="normal" fo:text-transform="none" fo:color="#000000" loext:opacity="100%" fo:letter-spacing="normal" fo:font-style="normal" fo:font-weight="normal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45a6b6"/>
    </style:style>
    <style:style style:name="T34" style:family="text">
      <style:text-properties officeooo:rsid="003ae0bc"/>
    </style:style>
    <style:style style:name="T35" style:family="text">
      <style:text-properties officeooo:rsid="0040c37c"/>
    </style:style>
    <style:style style:name="T36" style:family="text">
      <style:text-properties officeooo:rsid="003ae0bc" style:language-asian="en" style:country-asian="US"/>
    </style:style>
    <style:style style:name="T37" style:family="text">
      <style:text-properties officeooo:rsid="003f0b95"/>
    </style:style>
    <style:style style:name="T38" style:family="text">
      <style:text-properties fo:letter-spacing="-0.012cm"/>
    </style:style>
    <style:style style:name="T39" style:family="text">
      <style:text-properties fo:letter-spacing="-0.012cm" officeooo:rsid="00410e32"/>
    </style:style>
    <style:style style:name="T40" style:family="text">
      <style:text-properties officeooo:rsid="00410e32"/>
    </style:style>
    <style:style style:name="T41" style:family="text"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T42" style:family="text">
      <style:text-properties officeooo:rsid="00422ad8"/>
    </style:style>
    <style:style style:name="T43" style:family="text">
      <style:text-properties officeooo:rsid="004930dd"/>
    </style:style>
    <style:style style:name="T44" style:family="text">
      <style:text-properties officeooo:rsid="0043d91a"/>
    </style:style>
    <style:style style:name="T45" style:family="text">
      <style:text-properties officeooo:rsid="0045e645"/>
    </style:style>
    <style:style style:name="T46" style:family="text">
      <style:text-properties style:letter-kerning="false" style:language-asian="ru" style:country-asian="RU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style:font-size-asian="12pt" style:font-size-complex="12pt" style:font-weight-complex="bold"/>
    </style:style>
    <style:style style:name="T49" style:family="text">
      <style:text-properties fo:font-size="12pt" officeooo:rsid="00465f08" style:font-size-asian="12pt" style:font-size-complex="12pt"/>
    </style:style>
    <style:style style:name="T50" style:family="text"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T51" style:family="text">
      <style:text-properties fo:font-size="12pt" fo:language="ru" fo:country="RU" style:font-size-asian="12pt" style:language-asian="en" style:country-asian="US" style:font-size-complex="12pt" style:language-complex="ar" style:country-complex="SA"/>
    </style:style>
    <style:style style:name="T52" style:family="text">
      <style:text-properties fo:font-size="12pt" fo:font-style="italic" style:font-size-asian="12pt" style:font-style-asian="italic" style:font-size-complex="12pt"/>
    </style:style>
    <style:style style:name="T53" style:family="text">
      <style:text-properties fo:font-size="12pt" fo:font-style="italic" officeooo:rsid="0036fdb9" style:font-size-asian="12pt" style:font-style-asian="italic" style:font-size-complex="12pt"/>
    </style:style>
    <style:style style:name="T54" style:family="text">
      <style:text-properties officeooo:rsid="00465f08"/>
    </style:style>
    <style:style style:name="T55" style:family="text">
      <style:text-properties officeooo:rsid="004a453a"/>
    </style:style>
    <style:style style:name="T56" style:family="text">
      <style:text-properties officeooo:rsid="003659b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72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8-4922-53-39-54" text:name="IspolnitelPhone"/>
        <text:user-field-decl office:value-type="string" office:string-value="Любимов Д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БУ ВО &quot;Управление автомобильных дорог Владимирской области&quot;&#10;600023, г. Владимир, Судогодское шоссе, д. 5&#10;mail@uprdor33.ru&#10;&#10;ООО СК &quot;ВИТ&quot;&#10;170017, Тверская область, г. Тверь, Базовый пр-д, д. 4, пом. 2, этаж 1&#10;info@sk-vit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6cm">
          <text:p text:style-name="P44"><text:user-field-get text:name="Annotation">Решение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2"/>
      <text:p text:style-name="P17">РЕШЕНИЕ </text:p>
      <text:p text:style-name="P36"><text:span text:style-name="T17">по делу № 033/06/104-9</text:span><text:span text:style-name="T18">79</text:span><text:span text:style-name="T17">/202</text:span><text:span text:style-name="T19">4</text:span><text:span text:style-name="T17"> о включении информации в реестр недобросовестных поставщиков <text:s/>(подрядчиков, исполнителей)</text:span></text:p>
      <text:p text:style-name="P17"/>
      <text:p text:style-name="P16"><text:span text:style-name="T27">11</text:span> <text:span text:style-name="T27">января</text:span> 202<text:span text:style-name="T27">4</text:span> года <text:s text:c="111"/>г. Владимир</text:p>
      <text:p text:style-name="P30"><text:span text:style-name="T52">Резолютивная часть <text:s/>оглашена </text:span><text:span text:style-name="T53">11</text:span><text:span text:style-name="T52">.</text:span><text:span text:style-name="T53">01</text:span><text:span text:style-name="T52">.202</text:span><text:span text:style-name="T53">4</text:span><text:span text:style-name="T52">г.</text:span></text:p>
      <text:p text:style-name="P13"><text:span text:style-name="T1">Комиссия Владимирского УФАС России по контролю в сфере <text:s/>закупок (далее – Комиссия) </text:span><text:span text:style-name="T12">н</text:span><text:span text:style-name="T4">а основании статьи 104 Федерального закона № 44-ФЗ от 05.04.2013 «О 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 30.06.2021 № 1078 «Правил ведения реестра недобросовестных поставщиков (подрядчиков, исполнителей), рассмотрела обращение – ГБУ </text:span><text:span text:style-name="T3">ВО «Управление автомобильных дорог Владимирской области»</text:span><text:span text:style-name="T4"> о включении информации в отношении </text:span><text:span text:style-name="T5">О</text:span><text:span text:style-name="T6">бщества с ограниченной ответственностью</text:span><text:span text:style-name="T5"> </text:span><text:span text:style-name="T14">строительная компания</text:span><text:span text:style-name="T15"> «//////»</text:span><text:span text:style-name="T4"> (ИНН </text:span><text:span text:style-name="T5">,</text:span><text:span text:style-name="T4"> </text:span><text:span text:style-name="T5">м</text:span><text:span text:style-name="T4">есто нахождения </text:span><text:span text:style-name="T13">1</text:span><text:span text:style-name="T4">) в реестр недобросовестных поставщиков (подрядчиков, исполнителей) ввиду одностороннего отказа заказчика от исполнения контракта </text:span><text:span text:style-name="T7">на выполнение работ </text:span><text:span text:style-name="T28">по ремонту сборной железобетонной трубы км 8+427 автомобильной дороги Венедеевка – Толстиково – Большая Сала - Урюсево в Меленковском районе Владимирской области</text:span><text:span text:style-name="T4">, (№ извещения </text:span><text:a xlink:type="simple" xlink:href="https://zakupki.gov.ru/epz/order/notice/ea20/view/common-info.html?regNumber=0328300126022000167" office:target-frame-name="_blank" xlink:show="new" text:style-name="Standard" text:visited-style-name="Standard"><text:span text:style-name="T5">0</text:span></text:a><text:span text:style-name="T5">128200000121005098</text:span><text:span text:style-name="T4">).</text:span></text:p>
      <text:p text:style-name="P37"><text:span text:style-name="T34">10</text:span>.<text:span text:style-name="T34">01</text:span>.202<text:span text:style-name="T34">4 </text:span>г. <text:span text:style-name="T35">в</text:span> соответствии с Постановлени<text:span text:style-name="T35">ем</text:span> Правительства РФ от 30.06.2021 № 1078 «Правил<text:span text:style-name="T35">а</text:span> ведения реестра недобросовестных поставщиков (подрядчиков, исполнителей) и частью 7 статьи 104 Закона о контрактной системе в сфере закупок <text:s/>в рамках рассмотрения дела о включении информации в реестр недобросовестных поставщиков Комиссией был объявлен перерыв до <text:span text:style-name="T34">11</text:span>.<text:span text:style-name="T34">01</text:span>.202<text:span text:style-name="T34">4</text:span>г.</text:p>
      <text:p text:style-name="P20">В ходе рассмотрения дела, Комиссия </text:p>
      <text:p text:style-name="P21">У С Т А Н О В И Л А:</text:p>
      <text:p text:style-name="P22"><text:span text:style-name="T34">27</text:span> декабря 2023г. во Владимирское УФАС России поступило обращение ГБУ ВО «Управление автомобильных дорог Владимирской области» (далее - Заказчик, <text:span text:style-name="T34">ГБУ</text:span> «<text:span text:style-name="T34">Владупрдор</text:span>») о включении информации об <text:span text:style-name="T34">ООО </text:span><text:span text:style-name="T36">СК «//////»</text:span> (далее - Общество, Исполнитель, Подрядчик) в реестр недобросовестных поставщиков (подрядчиков, исполнителей).</text:p>
      <text:p text:style-name="P22">В своем обращении заказчик указал следующее.</text:p>
      <text:p text:style-name="P22"><text:span text:style-name="T37">20</text:span>.<text:span text:style-name="T37">09</text:span>.202<text:span text:style-name="T37">1</text:span> между <text:span text:style-name="T34">ГБУ</text:span> «<text:span text:style-name="T34">Владупрдор</text:span>» и ООО <text:span text:style-name="T37">СК </text:span>«//////» по результатам электронно<text:span text:style-name="T37">го</text:span> аукциона № <text:a xlink:type="simple" xlink:href="https://zakupki.gov.ru/epz/order/notice/ea20/view/common-info.html?regNumber=0328300126022000167" office:target-frame-name="_blank" xlink:show="new" text:style-name="Standard" text:visited-style-name="Standard"><text:span text:style-name="T34">0</text:span></text:a><text:span text:style-name="T34">128200000121005098</text:span> заключен <text:span text:style-name="T37">контракт</text:span> № <text:span text:style-name="T37">98</text:span> на выполнение работ <text:span text:style-name="T32">по ремонту </text:span><text:soft-page-break/><text:span text:style-name="T32">сборной железобетонной трубы км 8+427 автомобильной дороги Венедеевка – Толстиково – Большая Сала - Урюсево в Меленковском районе Владимирской области</text:span>.</text:p>
      <text:p text:style-name="P33"><text:span text:style-name="T4">Согласно </text:span><text:span text:style-name="T8">пп. 1.1, 1.4 и приложению №2</text:span><text:span text:style-name="T4"> </text:span><text:span text:style-name="T8">контракта</text:span><text:span text:style-name="T4"> «</text:span><text:span text:style-name="T16">График выполнения строительно-монтажных работ</text:span><text:span text:style-name="T4">»: Заказчик </text:span><text:span text:style-name="T1">поручает, а Подрядчик обязуется выполнить работы по ремонту сборной железобетонной трубы км 8+427 автомобильной дороги Венедеевка – Толстиково – Большая Сала - Урюсево в Меленковском районе Владимирской области.</text:span></text:p>
      <text:p text:style-name="P40"><text:span text:style-name="T8">Н</text:span><text:span text:style-name="T4">ачало работ <text:s/>- 20 апреля 2022 г.</text:span></text:p>
      <text:p text:style-name="P25"><text:span text:style-name="T35">О</text:span>кончание работ - 25 октября 2022 г.</text:p>
      <text:p text:style-name="P22"><text:span text:style-name="T38">Заказчик обязуется оплатить результаты выполненных по </text:span><text:span text:style-name="T39">к</text:span><text:span text:style-name="T38">онтракту работ в размере, установленном </text:span><text:span text:style-name="T39">к</text:span><text:span text:style-name="T38">онтрактом, с учетом графика выполнения строительно-монтажных работ не более чем в течение 15 рабочих дней с даты подписания </text:span><text:span text:style-name="T39">З</text:span><text:span text:style-name="T38">аказчиком документа о приемке.</text:span></text:p>
      <text:p text:style-name="P23"><text:span text:style-name="T40">По</text:span> <text:span text:style-name="T40">состоянию на 14.12.2023 г. </text:span>обязательство <text:span text:style-name="T40">по выполнению работ </text:span>Подрядчиком полностью не исполнено. </text:p>
      <text:p text:style-name="P12"><text:span text:style-name="T5">ГБУ</text:span><text:span text:style-name="T4"> «</text:span><text:span text:style-name="T5">Владупрдор</text:span><text:span text:style-name="T4">» </text:span><text:span text:style-name="T9">в адрес </text:span><text:span text:style-name="T1">Подрядчик</text:span><text:span text:style-name="T20">а</text:span><text:span text:style-name="T1"> направлял</text:span><text:span text:style-name="T20">ись</text:span><text:span text:style-name="T1"> пис</text:span><text:span text:style-name="T20">ьма</text:span><text:span text:style-name="T1"> с выявленными в ходе работ замечаниями, несоблюдением графика производства работ, низкими темпами производства работ (05-3681 от 28.06.2022г., 05-5498 от 26.08.2022г., 05-5668 от 01.09.2022г, 05-6088 от 16.09.2022г., 05-6805 от 18.10.22, 05-150 от 13.01.2023, 05-376 от 25.01.23, 05-5139 от 08.08.23).</text:span><text:span text:style-name="T20"> П</text:span><text:span text:style-name="T1">ров</text:span><text:span text:style-name="T20">одились </text:span><text:span text:style-name="T1">совещания по вопросу низкого темпа выполнения работ </text:span><text:span text:style-name="T20">Подрядчиком</text:span><text:span text:style-name="T1"> в рамках контракта с подписанием протоколов </text:span><text:span text:style-name="T20">(</text:span><text:span text:style-name="T1">06.09.2022г.; 21.11.2022г.; 04.04.2023г.; 18.07.2023г.).</text:span></text:p>
      <text:p text:style-name="P41"><text:span text:style-name="T1">Проведены осмотры мест производства работ в октябре 2022г., июне 2023 г., декабре 2023г. с составлением актов обследования объектов. Работы в соответствии с проектной документацией выполнены не в полном объеме. </text:span><text:span text:style-name="T4">Таким образом, Подрядчиком нарушены обязательства по контракту по объему выполнения работ, сроку выполнения работ.</text:span></text:p>
      <text:p text:style-name="P22"><text:span text:style-name="T40">14</text:span>.12.2023 <text:span text:style-name="T40">г.</text:span> контракт № <text:span text:style-name="T40">98</text:span> от <text:span text:style-name="T40">20</text:span>.<text:span text:style-name="T40">09</text:span>.202<text:span text:style-name="T40">1 г.</text:span> расторгнут.</text:p>
      <text:p text:style-name="P22">На основании изложенного, <text:span text:style-name="T34">ГБУ</text:span> «<text:span text:style-name="T34">Владупрдор</text:span>» просит включить информацию в отношении ООО <text:span text:style-name="T40">СК </text:span>«///////» в реестр недобросовестных поставщиков (подрядчиков, исполнителей).</text:p>
      <text:p text:style-name="P18">Представител<text:span text:style-name="T40">ь</text:span> ООО <text:span text:style-name="T40">СК </text:span>«////////» на заседании Комиссии пояснил следующее:</text:p>
      <text:p text:style-name="P31"><text:tab/>Общество в соответствии с государственным контрактом № 98 от 21.09.2021 г. приняло на себя обязательство по выполнению работ по ремонту сборной железобетонной трубы км 8+427 автомобильной дороги Веденеевка - Толстиково - Большая Сала - Урюсево в Меленковском районе Владимирской области в сроки, предусмотренные приложением № 2 к контракту и в соответствии с проектной документацией.</text:p>
      <text:p text:style-name="P32"><text:tab/>Решением Заказчика № 14-8569 от 14.12.2023 г. об одностороннем отказе от исполнения контракта <text:s/>указанный контракт расторгнут по основанию, предусмотренному п. 12.9. контракта.</text:p>
      <text:p text:style-name="P33"><text:span text:style-name="T41"><text:tab/>Подрядчик информировал Заказчика о готовности части работ на объекте. Общество предпринимало попытки передать результаты работ Заказчику по акту приемки выполненных работ, о чем его уведомляло, однако Заказчик предъявил замечания к исполнительной документации, а погодные условия не позволили провести очистку объекта от снега.</text:span><text:span text:style-name="T4"> </text:span><text:span text:style-name="T10">Результаты работ приняты не были.</text:span></text:p>
      <text:p text:style-name="P22"><text:tab/>На основании вышеизложенного, ООО <text:span text:style-name="T42">СК </text:span>«////////» просит не включать Общество в реестр недобросовестных поставщиков.</text:p>
      <text:p text:style-name="P15">Изучив материалы дела, Комиссия установила следующее:</text:p>
      <text:p text:style-name="P22"><text:span text:style-name="T37">20</text:span>.<text:span text:style-name="T37">09</text:span>.202<text:span text:style-name="T37">1</text:span> между <text:span text:style-name="T34">ГБУ</text:span> «<text:span text:style-name="T34">Владупрдор</text:span>» и ООО <text:span text:style-name="T37">СК </text:span>«////////» по результатам электронно<text:span text:style-name="T37">го</text:span> аукциона № <text:a xlink:type="simple" xlink:href="https://zakupki.gov.ru/epz/order/notice/ea20/view/common-info.html?regNumber=0328300126022000167" office:target-frame-name="_blank" xlink:show="new" text:style-name="Standard" text:visited-style-name="Standard"><text:span text:style-name="T34">0</text:span></text:a><text:span text:style-name="T34">128200000121005098</text:span> заключен <text:span text:style-name="T37">контракт</text:span> № <text:span text:style-name="T37">98</text:span> на выполнение работ <text:span text:style-name="T32">по ремонту сборной железобетонной трубы км 8+427 автомобильной дороги Венедеевка – Толстиково – Большая Сала - Урюсево в Меленковском районе Владимирской области </text:span><text:span text:style-name="T33">(далее - контракт)</text:span>.</text:p>
      <text:p text:style-name="P33"><text:span text:style-name="T4">Согласно </text:span><text:span text:style-name="T8">пп. 1.1, 1.4 и приложению №2</text:span><text:span text:style-name="T4"> </text:span><text:span text:style-name="T8">контракта</text:span><text:span text:style-name="T4"> «</text:span><text:span text:style-name="T16">График выполнения строительно-монтажных работ</text:span><text:span text:style-name="T4">»: Заказчик </text:span><text:span text:style-name="T1">поручает, а Подрядчик обязуется выполнить работы по ремонту сборной железобетонной трубы км 8+427 автомобильной дороги Венедеевка – Толстиково – Большая Сала - Урюсево в Меленковском районе Владимирской области.</text:span></text:p>
      <text:p text:style-name="P40"><text:span text:style-name="T8">Н</text:span><text:span text:style-name="T4">ачало работ <text:s/>- 20 апреля 2022 г., </text:span><text:span text:style-name="T11">о</text:span><text:span text:style-name="T4">кончание работ - 25 октября 2022 г.</text:span></text:p>
      <text:p text:style-name="P22"><text:soft-page-break/><text:span text:style-name="T43">П</text:span>о состоянию на 1<text:span text:style-name="T44">4</text:span>.1<text:span text:style-name="T44">2</text:span>.2023 <text:span text:style-name="T44">г.</text:span> ООО <text:span text:style-name="T44">СК </text:span>«/////////» <text:s/>не исполнило обязательства по <text:span text:style-name="T43">контракту</text:span>. </text:p>
      <text:p text:style-name="P22">В соответствии с пункт<text:span text:style-name="T45">ом</text:span> <text:span text:style-name="T45">12</text:span>.<text:span text:style-name="T45">9</text:span>, контракта, частями 8, 9 статьи 95 Закона о контрактной системе в сфере закупок <text:span text:style-name="T45">14</text:span>.1<text:span text:style-name="T45">2</text:span>.2023 <text:span text:style-name="T34">ГБУ</text:span> «<text:span text:style-name="T34">Владупрдор</text:span>» принимает решение об одностороннем отказе от исполнения контракта на выполнение работ по строительству объекта <text:span text:style-name="T32">по ремонту сборной железобетонной трубы км 8+427 автомобильной дороги Венедеевка – Толстиково – Большая Сала - Урюсево в Меленковском районе Владимирской области</text:span>.</text:p>
      <text:p text:style-name="P19">Согласно части 2 статьи 104 Закона <text:span text:style-name="T46">о контрактной системе в сфере закупок </text:span>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не исполнивших или ненадлежащим образом исполнивших обязательства, предусмотренные контрактами.</text:p>
      <text:p text:style-name="P19">В силу части 7 статьи 104 Закона <text:span text:style-name="T46">о контрактной системе в сфере закупок </text:span>в течение пяти рабочих дней с даты поступления обращения, указанного в части 4 настоящей статьи, федеральный орган исполнительной власти, уполномоченный на осуществление контроля в сфере закупок, осуществляет проверку содержащихся в таком обращении фактов, свидетельствующих об уклонении участника закупки от заключения контракта, о расторжении контракта по решению суда в связи с существенным нарушением поставщиком (подрядчиком, исполнителем) условий контракта, об одностороннем отказе заказчика от исполнения контракта в связи с существенными нарушениями поставщиком (подрядчиком, исполнителем) условий контракта или об отсутствии оснований для одностороннего отказа поставщика (подрядчика, исполнителя) от исполнения контракта. По результатам такой проверки принимается решение о включении в реестр недобросовестных поставщиков соответствующей информации или решение об отказе в ее включении в реестр недобросовестных поставщиков. В случае принятия решения о включении в реестр недобросовестных поставщиков информации о лицах, указанных в части 2 настоящей статьи, такая информация включается в этот реестр не позднее трех рабочих дней с даты принятия данного решения.</text:p>
      <text:p text:style-name="P37"><text:span text:style-name="T21">По итогам рассмотрения указанного обращения, Комиссия Владимирского УФАС России пришла к выводу о том, </text:span>что ООО <text:span text:style-name="T45">СК «////////»</text:span> существенно нарушило условия выполнения обязательств по контракту (не выполнило предусмотренные контрактом работы в полном объеме).</text:p>
      <text:p text:style-name="P37">Кроме того, в материалах дела отсутствуют доказательства того, что выявленные <text:span text:style-name="T45">Заказчиком </text:span>недостатки <text:span text:style-name="T45">в выполненных работах Подрядчика </text:span>объективно препятствовали Обществу исполнить обязательства по контракту.</text:p>
      <text:p text:style-name="P37"><text:s/>Общество не подтверждает принятия им всех мер, направленных на исполнение контракта. При принятии решения об участии в закупке Общество должно было осознавать возможность наступления неблагоприятных последствий.</text:p>
      <text:p text:style-name="P37">Общество при заключении контракта должно было и могло оценивать последствия, которые могут наступить вследствие ненадлежащего исполнения принятых на себя обязательств, в том числе предусмотренные статьей 104 Закона о контрактной системе. </text:p>
      <text:p text:style-name="P37">Рассматриваемые правоотношения носят публичный характер, в связи с чем, поставщик (подрядчик, исполнитель), принимая решение об участии в конкурентных процедурах для заключения государственного контракта, несет повышенную ответственность за свои действия, соответственно, должен действовать с особой разумностью и осмотрительностью с момента подачи заявки и до завершения своих обязательств по контракту. При этом недобросовестность юридического лица определяется не только его виной, как субъективным отношением к содеянному, а исключительно той степенью заботливости и осмотрительности, какая от него требовалась по характеру обязательства и условиям делового оборота.</text:p>
      <text:p text:style-name="P37"><text:s/>Общество при заключении контрактов, действуя в своем интересе, согласовало условия контракта, проектно-сметную документацию и виды работ, подлежащих выполнению. </text:p>
      <text:p text:style-name="P37">Необходимо отметить, что ООО <text:span text:style-name="T45">СК «///////»</text:span>, до подачи своей заявки на участие в электронном аукционе, должно было досконально изучить аукционную документацию, техническое задание, проектно-сметную документацию и условия контракта, ознакомиться с требованиями <text:span text:style-name="T45">З</text:span>аказчика к видам и качеству выполняемых работ с тем, чтобы просчитать и оценить все возможные риски и <text:soft-page-break/>последствия от своего участия в аукционе и возможностью выполнить ремонтные работы в установленный в контракте срок. </text:p>
      <text:p text:style-name="P19">На основании изложенного и <text:s/>руководствуясь статьей 104 Закона о контрактной системе в сфере закупок, Комиссия </text:p>
      <text:p text:style-name="P24"><text:tab/><text:tab/><text:tab/><text:tab/><text:tab/> <text:s text:c="3"/>Р Е Ш И Л А:</text:p>
      <text:p text:style-name="P38"><text:s text:c="3"/>В связи с односторонним отказом заказчика от исполнения договора № <text:span text:style-name="T45">98</text:span> <text:s/>от <text:span text:style-name="T45">20</text:span>.<text:span text:style-name="T45">09</text:span>.202<text:span text:style-name="T45">1</text:span> на <text:span text:style-name="T21">выполнение работ </text:span><text:span text:style-name="T31">по ремонту сборной железобетонной трубы км 8+427 автомобильной дороги Венедеевка – Толстиково – Большая Сала - Урюсево в Меленковском районе Владимирской области </text:span>в реестр недобросовестных поставщиков (подрядчиков, исполнителей) сроком на два года включается следующая информация:</text:p>
      <text:p text:style-name="P39"><text:s text:c="4"/>1.Наименование: ОБЩЕСТВО С ОГРАНИЧЕННОЙ ОТВЕТСТВЕННОСТЬЮ <text:s text:c="12"/><text:tab/><text:tab/><text:tab/><text:tab/> <text:s text:c="7"/><text:span text:style-name="T45">СТРОИТЕЛЬНАЯ КОМПАНИЯ </text:span>«////////<text:span text:style-name="T45">»</text:span>; </text:p>
      <text:p text:style-name="P35"><text:span text:style-name="T47"><text:s text:c="4"/>2. <text:s/>ИНН/КПП: </text:span><text:span text:style-name="T48">/;</text:span><text:span text:style-name="T47"> </text:span></text:p>
      <text:p text:style-name="P38"><text:s text:c="4"/>3. Юридический/почтовый адрес:<text:span text:style-name="T21"> </text:span><text:span text:style-name="T22">;</text:span></text:p>
      <text:p text:style-name="P38"><text:s text:c="2"/>4. Лицо, исполняющие обязанности единоличного исполнительного органа участника закупки, ИНН: <text:span text:style-name="T56">ФИО</text:span><text:span text:style-name="T54">.</text:span></text:p>
      <text:p text:style-name="P34"><text:span text:style-name="T47"><text:s text:c="5"/>Датой включения <text:s/>указанной информации в реестр недобросовестных поставщиков (подрядчиков, исполнителей) считать дату фактического размещения информации в реестре недобросовестных поставщиков (подрядчиков, исполнителей) на </text:span><text:span text:style-name="T49">о</text:span><text:span text:style-name="T47">фициальном сайте Единой информационной системы в сфере закупок <text:s/></text:span><text:a xlink:type="simple" xlink:href="http://www.zakupкi.gov.ru" text:style-name="Internet_20_link" text:visited-style-name="Visited_20_Internet_20_Link"><text:span text:style-name="Internet_20_link"><text:span text:style-name="T50">www</text:span></text:span><text:span text:style-name="Internet_20_link"><text:span text:style-name="T51">.</text:span></text:span><text:span text:style-name="Internet_20_link"><text:span text:style-name="T50">zakup</text:span></text:span><text:span text:style-name="Internet_20_link"><text:span text:style-name="T51">к</text:span></text:span><text:span text:style-name="Internet_20_link"><text:span text:style-name="T50">i</text:span></text:span><text:span text:style-name="Internet_20_link"><text:span text:style-name="T51">.</text:span></text:span><text:span text:style-name="Internet_20_link"><text:span text:style-name="T50">gov</text:span></text:span><text:span text:style-name="Internet_20_link"><text:span text:style-name="T51">.</text:span></text:span><text:span text:style-name="Internet_20_link"><text:span text:style-name="T50">ru</text:span></text:span></text:a><text:span text:style-name="T47">.</text:span></text:p>
      <text:p text:style-name="P26">Решение по делу о включении информации в реестр недобросовестных поставщиков (подрядчиков, исполнителей) вступает в законную силу со дня его вынесения.</text:p>
      <text:p text:style-name="P33"><text:span text:style-name="T24">Решение по делу о включении информации в реестр недобросовестных поставщиков (подрядчиков, исполнителей) территориального антимонопольного органа может <text:s/>быть обжаловано в судебном порядке в сроки, установленные действующим законодательством.</text:span><text:span text:style-name="T2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column table:style-name="Таблица3.I"/>
        <table:table-column table:style-name="Таблица3.F"/>
        <table:table-column table:style-name="Таблица3.D"/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B1" table:number-columns-spanned="3" office:value-type="string">
            <text:p text:style-name="P42"><text:span text:style-name="T25">I</text:span><text:span text:style-name="T26"> раздел</text:span></text:p>
          </table:table-cell>
          <table:covered-table-cell/>
          <table:covered-table-cell/>
          <table:table-cell table:style-name="Таблица3.B1" table:number-rows-spanned="2" office:value-type="string">
            <text:p text:style-name="P27">Дата регистрации контрольным органом обращения заказчика</text:p>
          </table:table-cell>
          <table:table-cell table:style-name="Таблица3.B1" table:number-columns-spanned="3" office:value-type="string">
            <text:p text:style-name="P42"><text:span text:style-name="T25">II</text:span><text:span text:style-name="T26"> раздел</text:span>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42"><text:span text:style-name="T25">III</text:span><text:span text:style-name="T26"> раздел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27">Дата события</text:p>
          </table:table-cell>
          <table:table-cell table:style-name="Таблица3.B1" office:value-type="string">
            <text:p text:style-name="P27">Регламентированная дата направления заказчиком сведений в контрольный орган</text:p>
          </table:table-cell>
          <table:table-cell table:style-name="Таблица3.B1" office:value-type="string">
            <text:p text:style-name="P27">Фактическая дата направления заказчиком сведений</text:p>
          </table:table-cell>
          <table:table-cell table:style-name="Таблица3.B1" office:value-type="string">
            <text:p text:style-name="P42"><text:span text:style-name="T26">Итого просрочка в днях по </text:span><text:span text:style-name="T25">I</text:span><text:span text:style-name="T26"> разделу</text:span></text:p>
          </table:table-cell>
          <table:covered-table-cell table:style-name="Таблица3.B1"/>
          <table:table-cell table:style-name="Таблица3.B1" office:value-type="string">
            <text:p text:style-name="P27">Регламентированная дата принятия решения</text:p>
          </table:table-cell>
          <table:table-cell table:style-name="Таблица3.B1" office:value-type="string">
            <text:p text:style-name="P27">Фактическая дата принятия решения</text:p>
          </table:table-cell>
          <table:table-cell table:style-name="Таблица3.B1" office:value-type="string">
            <text:p text:style-name="P42"><text:span text:style-name="T26">Итого просрочка в днях по </text:span><text:span text:style-name="T25">II</text:span><text:span text:style-name="T26"> разделу</text:span></text:p>
          </table:table-cell>
          <table:table-cell table:style-name="Таблица3.B1" office:value-type="string">
            <text:p text:style-name="P27">Регламентиро-ванный срок изготовления решения и размещения сведений в ЕИС</text:p>
          </table:table-cell>
          <table:table-cell table:style-name="Таблица3.B1" office:value-type="string">
            <text:p text:style-name="P27">Фактическая дата изготовления решения и размещения в ЕИС</text:p>
          </table:table-cell>
          <table:table-cell table:style-name="Таблица3.B1" office:value-type="string">
            <text:p text:style-name="P42"><text:span text:style-name="T26">Итого просрочка в днях по </text:span><text:span text:style-name="T25">III</text:span><text:span text:style-name="T26"> разделу</text:span></text:p>
          </table:table-cell>
        </table:table-row>
        <table:table-row table:style-name="Таблица3.3">
          <table:table-cell table:style-name="Таблица3.A1" office:value-type="string">
            <text:p text:style-name="P28"><text:span text:style-name="T55">26</text:span>.12.2023</text:p>
          </table:table-cell>
          <table:table-cell table:style-name="Таблица3.B1" office:value-type="string">
            <text:p text:style-name="P28"><text:span text:style-name="T55">28</text:span>.12.2023</text:p>
          </table:table-cell>
          <table:table-cell table:style-name="Таблица3.B1" office:value-type="string">
            <text:p text:style-name="P28"><text:span text:style-name="T55">27</text:span>.12.2023</text:p>
          </table:table-cell>
          <table:table-cell table:style-name="Таблица3.B1" office:value-type="string">
            <text:p text:style-name="P27">0</text:p>
          </table:table-cell>
          <table:table-cell table:style-name="Таблица3.B1" office:value-type="string">
            <text:p text:style-name="P29"><text:span text:style-name="T55">28</text:span>.12.2023</text:p>
          </table:table-cell>
          <table:table-cell table:style-name="Таблица3.B1" office:value-type="string">
            <text:p text:style-name="P28"><text:span text:style-name="T55">11</text:span>.<text:span text:style-name="T55">01</text:span>.202<text:span text:style-name="T55">4</text:span></text:p>
          </table:table-cell>
          <table:table-cell table:style-name="Таблица3.B1" office:value-type="string">
            <text:p text:style-name="P27"><text:span text:style-name="T55">11</text:span>.<text:span text:style-name="T55">01</text:span>.202<text:span text:style-name="T55">4</text:span></text:p>
          </table:table-cell>
          <table:table-cell table:style-name="Таблица3.B1" office:value-type="string">
            <text:p text:style-name="P27">0</text:p>
          </table:table-cell>
          <table:table-cell table:style-name="Таблица3.B1" office:value-type="string">
            <text:p text:style-name="P28"><text:span text:style-name="T55">16</text:span>.<text:span text:style-name="T55">01</text:span>.202<text:span text:style-name="T55">4</text:span></text:p>
          </table:table-cell>
          <table:table-cell table:style-name="Таблица3.B1" office:value-type="string">
            <text:p text:style-name="P27"><text:span text:style-name="T55">16</text:span>.<text:span text:style-name="T55">01</text:span>.202<text:span text:style-name="T55">4</text:span></text:p>
          </table:table-cell>
          <table:table-cell table:style-name="Таблица3.B1" office:value-type="string">
            <text:p text:style-name="P27">0</text:p>
          </table:table-cell>
        </table:table-row>
      </table:table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6"/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1"/>
      <text:p text:style-name="P10"/>
      <text:p text:style-name="Standard"/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normalcxspmiddle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language-asian="ru" style:country-asian="RU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language-asian="ru" style:country-asian="RU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72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17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72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36E44EA18989FF3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17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C2/od6z0qTHyhNjTBnu8BA==</meta:user-define>
    <meta:user-define meta:name="OriginalContentHash">rjBK7hW++1zm48QxFnd+yQ==</meta:user-define>
    <meta:creation-date>2019-12-05T18:13:26.01</meta:creation-date>
    <meta:editing-duration>PT1H6M5S</meta:editing-duration>
    <meta:editing-cycles>36</meta:editing-cycles>
    <meta:generator>LibreOffice/7.5.2.2$Windows_X86_64 LibreOffice_project/53bb9681a964705cf672590721dbc85eb4d0c3a2</meta:generator>
    <dc:date>2024-03-06T14:47:28.115000000</dc:date>
    <meta:print-date>2024-01-16T15:29:49.745000000</meta:print-date>
    <meta:document-statistic meta:table-count="3" meta:image-count="2" meta:object-count="0" meta:page-count="4" meta:paragraph-count="78" meta:word-count="1583" meta:character-count="12567" meta:non-whitespace-character-count="10849"/>
    <meta:user-defined meta:name="OriginalContentHash">Rq+eqYS3SBTHpk6MXWcRQg==</meta:user-defined>
    <meta:user-defined meta:name="PreviousContentHash">C2/od6z0qTHyhNjTBnu8B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