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rbel" svg:font-family="Corbel" style:font-family-generic="swiss" style:font-pitch="variable"/>
    <style:font-face style:name="Impact" svg:font-family="Impact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73cm" table:align="margins" style:writing-mode="lr-tb"/>
    </style:style>
    <style:style style:name="Таблица1.A" style:family="table-column">
      <style:table-column-properties style:column-width="1.459cm" style:rel-column-width="5801*"/>
    </style:style>
    <style:style style:name="Таблица1.B" style:family="table-column">
      <style:table-column-properties style:column-width="3.676cm" style:rel-column-width="14624*"/>
    </style:style>
    <style:style style:name="Таблица1.C" style:family="table-column">
      <style:table-column-properties style:column-width="11.338cm" style:rel-column-width="45110*"/>
    </style:style>
    <style:style style:name="Таблица1.1" style:family="table-row">
      <style:table-row-properties style:min-row-height="0.041cm" style:keep-together="true" fo:keep-together="auto"/>
    </style:style>
    <style:style style:name="Таблица1.A1" style:family="table-cell">
      <style:table-cell-properties style:vertical-align="middle" fo:padding="0.191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middle" fo:padding="0.191cm" fo:border="0.018cm solid #000000" style:writing-mode="lr-tb"/>
    </style:style>
    <style:style style:name="Таблица1.2" style:family="table-row">
      <style:table-row-properties style:min-row-height="1.483cm" style:keep-together="true" fo:keep-together="auto"/>
    </style:style>
    <style:style style:name="Таблица1.A2" style:family="table-cell">
      <style:table-cell-properties style:vertical-align="middle" fo:padding="0.191cm" fo:border-left="0.018cm solid #000000" fo:border-right="none" fo:border-top="none" fo:border-bottom="0.018cm solid #000000" style:writing-mode="lr-tb"/>
    </style:style>
    <style:style style:name="Таблица1.C2" style:family="table-cell">
      <style:table-cell-properties style:vertical-align="middle" fo:padding="0.191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800000" fo:font-size="14pt" style:font-size-asian="14pt" style:font-size-complex="14pt"/>
    </style:style>
    <style:style style:name="P5" style:family="paragraph" style:parent-style-name="Standard">
      <style:paragraph-properties fo:line-height="115%" style:text-autospace="none"/>
      <style:text-properties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orphans="0" fo:widows="0" fo:hyphenation-ladder-count="no-limit" style:text-autospace="none"/>
      <style:text-properties style:font-name="Arial Narrow" fo:font-size="10pt" fo:font-weight="normal" style:font-size-asian="10pt" style:language-asian="zh" style:country-asian="CN" style:font-weight-asian="normal" style:font-name-complex="Arial Narrow" style:font-size-complex="10pt" style:font-weight-complex="normal" fo:hyphenate="false" fo:hyphenation-remain-char-count="2" fo:hyphenation-push-char-count="2"/>
    </style:style>
    <style:style style:name="P8" style:family="paragraph" style:parent-style-name="Standard">
      <style:text-properties style:font-name="Arial Narrow" fo:font-size="10pt" fo:font-weight="normal" style:font-size-asian="10pt" style:font-weight-asian="normal" style:font-name-complex="Arial Narrow" style:font-size-complex="10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normal" style:font-size-asian="10pt" style:font-weight-asian="normal" style:font-name-complex="Arial Narrow" style:font-size-complex="10pt" style:font-weight-complex="normal"/>
    </style:style>
    <style:style style:name="P10" style:family="paragraph" style:parent-style-name="Standard">
      <style:paragraph-properties fo:orphans="0" fo:widows="0" fo:hyphenation-ladder-count="no-limit" style:text-autospace="none" style:snap-to-layout-grid="false"/>
      <style:text-properties style:font-name="Arial Narrow" fo:font-size="10pt" style:font-size-asian="10pt" style:language-asian="zh" style:country-asian="CN" style:font-name-complex="Arial Narrow" style:font-size-complex="10pt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style:snap-to-layout-grid="false"/>
      <style:text-properties fo:text-transform="uppercase" style:font-name="Arial Narrow" fo:font-size="10pt" style:font-size-asian="10pt" style:font-name-complex="Arial Narrow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.751cm" fo:margin-right="0cm" fo:text-align="center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.751cm" fo:margin-right="0cm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Arial" style:font-size-asian="14pt" style:language-asian="zh" style:country-asian="CN" style:font-style-asian="normal" style:font-weight-asian="normal" style:font-name-complex="Arial Narrow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Arial" style:font-size-asian="14pt" style:language-asian="zh" style:country-asian="CN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name-asian="Calibri" style:font-size-asian="14pt" style:font-name-complex="Times New Roman" style:font-size-complex="14pt"/>
    </style:style>
    <style:style style:name="P24" style:family="paragraph" style:parent-style-name="Без_20_интервала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Times New Roman" fo:font-size="14pt" style:font-name-asian="Calibri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 style:text-autospace="non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 style:text-autospace="non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.751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.751cm" fo:margin-right="0cm" fo:text-align="center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41" style:family="paragraph" style:parent-style-name="Без_20_интервала">
      <style:paragraph-properties fo:text-align="justify" style:justify-single-word="false"/>
      <style:text-properties style:font-name="Times New Roman" fo:font-size="14pt" style:font-name-asian="Calibri" style:font-size-asian="14pt" style:font-name-complex="Times New Roman" style:font-size-complex="14pt"/>
    </style:style>
    <style:style style:name="P42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Без_20_интервала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245cm" style:auto-text-indent="false" style:text-autospace="none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245cm" style:auto-text-indent="false" style:text-autospace="none"/>
      <style:text-properties style:font-name="Arial Narrow" fo:font-size="10pt" style:font-size-asian="10pt" style:language-asian="zh" style:country-asian="CN" style:font-name-complex="Arial Narrow" style:font-size-complex="10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245cm" style:auto-text-indent="false" style:text-autospace="none"/>
      <style:text-properties style:font-name="Arial Narrow" fo:font-size="10pt" fo:font-weight="bold" style:font-size-asian="10pt" style:language-asian="zh" style:country-asian="CN" style:font-weight-asian="bold" style:font-name-complex="Arial Narrow" style:font-size-complex="10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245cm" style:auto-text-indent="false" style:text-autospace="none"/>
      <style:text-properties style:font-name="Arial Narrow" fo:font-size="10pt" fo:font-weight="normal" style:font-size-asian="10pt" style:language-asian="zh" style:country-asian="CN" style:font-weight-asian="normal" style:font-name-complex="Arial Narrow" style:font-size-complex="10pt" style:font-weight-complex="normal" fo:hyphenate="false" fo:hyphenation-remain-char-count="2" fo:hyphenation-push-char-count="2"/>
    </style:style>
    <style:style style:name="P54" style:family="paragraph" style:parent-style-name="Standard" style:master-page-name="">
      <style:paragraph-properties fo:margin-left="0.026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55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56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font-name-asian="Times New Roman1" style:font-size-asian="14pt" style:language-asian="zh" style:country-asian="CN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57" style:family="paragraph" style:parent-style-name="Standard" style:master-page-name="Standard">
      <style:paragraph-properties style:page-number="auto" style:text-autospace="none"/>
      <style:text-properties fo:font-size="14pt" style:font-size-asian="14pt" style:font-size-complex="14pt"/>
    </style:style>
    <style:style style:name="P58" style:family="paragraph" style:parent-style-name="Standard" style:list-style-name="L1">
      <style:paragraph-properties fo:margin-top="0cm" fo:margin-bottom="0cm" fo:line-height="100%" fo:text-align="justify" style:justify-single-word="false" fo:orphans="0" fo:widows="0" fo:hyphenation-ladder-count="no-limit" fo:background-color="#ffffff">
        <style:background-image/>
      </style:paragraph-properties>
      <style:text-properties style:font-name="Times New Roman" fo:font-size="14pt" fo:letter-spacing="-0.011cm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59" style:family="paragraph" style:parent-style-name="Standard" style:list-style-name="L1">
      <style:paragraph-properties fo:margin-top="0cm" fo:margin-bottom="0cm" fo:line-height="100%" fo:text-align="justify" style:justify-single-word="false" fo:orphans="0" fo:widows="0" fo:hyphenation-ladder-count="no-limit" fo:background-color="#ffffff">
        <style:background-image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60" style:family="paragraph" style:parent-style-name="Standard" style:list-style-name="L1">
      <style:paragraph-properties fo:margin-top="0cm" fo:margin-bottom="0cm" fo:line-height="100%" fo:text-align="justify" style:justify-single-word="false" fo:orphans="0" fo:widows="0" fo:hyphenation-ladder-count="no-limit" fo:background-color="#ffffff">
        <style:background-image/>
      </style:paragraph-properties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font-name-asian="Times New Roman1" style:font-size-asian="14pt" style:language-asian="zh" style:country-asian="CN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61" style:family="paragraph" style:parent-style-name="Standard" style:list-style-name="L1" style:master-page-name="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fo:background-color="#ffffff" style:writing-mode="lr-tb">
        <style:background-image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62" style:family="paragraph" style:parent-style-name="Standard" style:list-style-name="L1" style:master-page-name="">
      <style:paragraph-properties fo:margin-left="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fo:background-color="#ffffff" style:writing-mode="lr-tb">
        <style:background-image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/>
    </style:style>
    <style:style style:name="T8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Arial" style:font-size-asian="14pt" style:language-asian="zh" style:country-asian="CN" style:font-style-asian="normal" style:font-weight-asian="normal" style:font-name-complex="Arial Narrow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alibri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style:font-name-asian="Arial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style:font-name-asian="Arial" style:language-asian="zh" style:country-asian="CN" style:font-style-asian="normal" style:font-weight-asian="normal" style:font-name-complex="Arial Narrow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etter-spacing="-0.011cm" fo:language="ru" fo:country="RU" fo:font-style="normal" style:text-underline-style="none" fo:font-weight="normal" style:font-name-asian="Arial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Arial" style:language-asian="zh" style:country-asian="CN" style:font-style-asian="normal" style:font-weight-asian="normal" style:font-name-complex="Arial Narrow" style:font-style-complex="normal" style:font-weight-complex="normal"/>
    </style:style>
    <style:style style:name="T26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Arial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fo:letter-spacing="-0.004cm" fo:language="ru" fo:country="RU" fo:font-style="normal" style:text-underline-style="none" style:font-name-asian="Arial" style:language-asian="zh" style:country-asian="CN" style:font-style-asian="normal" style:font-name-complex="Arial Narrow" style:font-style-complex="normal"/>
    </style:style>
    <style:style style:name="T28" style:family="text">
      <style:text-properties fo:color="#000000" style:text-line-through-style="none" style:text-position="0% 100%" fo:letter-spacing="-0.004cm" fo:language="ru" fo:country="RU" fo:font-style="italic" style:text-underline-style="none" style:font-name-asian="Arial" style:language-asian="zh" style:country-asian="CN" style:font-style-asian="italic" style:font-name-complex="Arial Narrow" style:font-style-complex="italic"/>
    </style:style>
    <style:style style:name="T29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style:font-name-asian="Arial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fo:letter-spacing="-0.011cm" fo:language="ru" fo:country="RU" fo:font-style="normal" style:text-underline-style="none" fo:font-weight="normal" style:font-name-asian="Times New Roman1" style:language-asian="zh" style:country-asian="CN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/>
    </style:style>
    <style:style style:name="T3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T34" style:family="text">
      <style:text-properties fo:color="#000000" style:font-name="Times New Roman" fo:font-size="14pt" style:font-size-asian="14pt" style:font-name-complex="Times New Roman" style:font-size-complex="14pt"/>
    </style:style>
    <style:style style:name="T35" style:family="text">
      <style:text-properties fo:color="#000000" fo:font-size="14pt" style:font-size-asian="14pt" style:font-size-complex="14pt"/>
    </style:style>
    <style:style style:name="T36" style:family="text">
      <style:text-properties fo:color="#000000" fo:font-size="14pt" fo:language="en" fo:country="US" style:font-size-asian="14pt" style:font-size-complex="14pt"/>
    </style:style>
    <style:style style:name="T37" style:family="text">
      <style:text-properties fo:color="#800000" fo:font-size="14pt" style:font-size-asian="14pt" style:font-size-complex="14pt"/>
    </style:style>
    <style:style style:name="T38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style:font-name-complex="Times New Roman"/>
    </style:style>
    <style:style style:name="T40" style:family="text">
      <style:text-properties style:font-name="Arial Narrow" fo:font-size="10pt" style:font-size-asian="10pt" style:language-asian="zh" style:country-asian="CN" style:font-name-complex="Arial Narrow" style:font-size-complex="10pt" style:font-weight-complex="bold"/>
    </style:style>
    <style:style style:name="T41" style:family="text">
      <style:text-properties style:font-name="Arial Narrow" fo:font-size="10pt" fo:font-style="normal" fo:font-weight="bold" style:font-size-asian="10pt" style:language-asian="zh" style:country-asian="CN" style:font-style-asian="normal" style:font-weight-asian="bold" style:font-name-complex="Arial Narrow" style:font-size-complex="10pt" style:font-style-complex="normal" style:font-weight-complex="bold"/>
    </style:style>
    <style:style style:name="T42" style:family="text">
      <style:text-properties style:text-position="super 58%" style:font-name="Arial Narrow" fo:font-size="10pt" style:font-size-asian="10pt" style:language-asian="zh" style:country-asian="CN" style:font-name-complex="Arial Narrow" style:font-size-complex="10pt" style:font-weight-complex="bold"/>
    </style:style>
    <style:style style:name="T43" style:family="text">
      <style:text-properties fo:letter-spacing="-0.011cm" style:font-name-asian="Times New Roman1" style:language-asian="zh" style:country-asian="CN" style:font-name-complex="Times New Roman1"/>
    </style:style>
    <style:style style:name="T44" style:family="text">
      <style:text-properties fo:letter-spacing="-0.011cm" style:text-underline-style="none" style:font-name-asian="Times New Roman1" style:language-asian="zh" style:country-asian="CN"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РЕШЕНИЕ</text:p>
      <text:p text:style-name="P13"><text:span text:style-name="T1">по делу </text:span><text:span text:style-name="T4">№ 018/07/</text:span><text:span text:style-name="T6">18.1-238/2019</text:span></text:p>
      <text:p text:style-name="P3"/>
      <text:p text:style-name="P15">23 апреля 2019 года<text:tab/><text:tab/><text:tab/><text:tab/><text:tab/><text:tab/><text:tab/> <text:s text:c="4"/>г. Ижевск</text:p>
      <text:p text:style-name="P15"/>
      <text:p text:style-name="P27">Комиссия Управления Федеральной антимонопольной службы по Удмуртской Республике по рассмотрению жалоб на нарушение процедуры проведения торгов и порядка заключения договоров (далее – Комиссия Удмуртского УФАС России) в составе: </text:p>
      <text:p text:style-name="P27">председатель Комиссии: «...» <text:s/>– врио руководителя Удмуртского УФАС России, </text:p>
      <text:p text:style-name="P27">члены Комиссии:, «...»– ведущий специалист-эксперт отдела контроля закупок, Жуйкова«...»алист-эксперт отдела контроля закупок кворум соблюден,</text:p>
      <text:p text:style-name="P26"><text:span text:style-name="T1">рассмотрев дело №</text:span><text:span text:style-name="T6">018/07/18.1-238/2019</text:span><text:span text:style-name="T1"> по жалобе </text:span><text:span text:style-name="T7">ООО «РИО» </text:span><text:span text:style-name="T10"><text:s/>(вх.№2772 от </text:span><text:span text:style-name="T7">12</text:span><text:span text:style-name="T10">.0</text:span><text:span text:style-name="T7">4</text:span><text:span text:style-name="T10">.201</text:span><text:span text:style-name="T7">9</text:span><text:span text:style-name="T10">г.) (далее – Заявитель, Общество) на действия</text:span><text:span text:style-name="T7"> <text:s/>Заказчика –</text:span><text:span text:style-name="T4"> <text:s/></text:span><text:span text:style-name="T8">МУП г.Ижевска «Ижводоканал»</text:span><text:span text:style-name="T7"> (далее – Заказчик) при осуществлении </text:span><text:span text:style-name="T7">запроса котировок в электронной форме «Поставка фильтра поглотителя ФПУ-200 или эквивалент, комплекта индивидуального противоожогового с перевязочным пакетом (КИП) для нужд муниципального унитарного предприятия города Ижевска «Ижводоканал» <text:s/>(номер извещения в единой информационной системе – 31907738024)</text:span><text:span text:style-name="T10">,</text:span></text:p>
      <text:p text:style-name="P26"><text:span text:style-name="T1">на заседании Комиссии Удмуртского УФАС России </text:span><text:span text:style-name="T2">в</text:span><text:span text:style-name="T1"> присутствии: </text:span></text:p>
      <text:p text:style-name="P28">представителя Заказчика: «...» (доверенность от 13.02.2019г. №113/111-17);</text:p>
      <text:p text:style-name="P28">представителя ГКУ УР «Региональный центр закупок УР» - «...»(доверенность №7-юр от 09.01.2019г.),</text:p>
      <text:p text:style-name="P29">представителя <text:s/>Заявителя: «...» (доверенность №15 от 01.04.2019г.),</text:p>
      <text:p text:style-name="P43"><text:tab/><text:tab/><text:tab/><text:tab/><text:tab/><text:tab/>у с т а н о в и л а:</text:p>
      <text:p text:style-name="P16"/>
      <text:p text:style-name="P30"><text:span text:style-name="T4">12.04.2019г. в Управление Федеральной антимонопольной службы по Удмуртской Республике поступила жалоба </text:span><text:span text:style-name="T7">Заявителя</text:span><text:span text:style-name="T10"> <text:s/>на действия</text:span><text:span text:style-name="T7"> <text:s/>Заказчика <text:s/></text:span><text:span text:style-name="T7">при осуществлении </text:span><text:span text:style-name="T7">запроса котировок в электронной форме «Поставка </text:span><text:soft-page-break/><text:span text:style-name="T7">фильтра поглотителя ФПУ-200 или эквивалент, комплекта индивидуального противоожогового с перевязочным пакетом (КИП) для нужд муниципального унитарного предприятия города Ижевска «Ижводоканал» <text:s/>(номер извещения в единой информационной системе – 31907738024).</text:span></text:p>
      <text:p text:style-name="P34">Заявитель считает, что :</text:p>
      <text:p text:style-name="P30"><text:span text:style-name="T18"><text:s/></text:span><text:span text:style-name="T18">1.</text:span><text:span text:style-name="T17"> Установленные Заказчиком требования к товару при описании объекта закупки влекут необоснованное ограничение количества участников закупки.</text:span></text:p>
      <text:p text:style-name="P47"><text:tab/><text:tab/>2. Извещение о закупке содержит избыточные требования о наличии паспорта военного представительства, а так же о наличии наличии копии лицензии на производство средств радиационной, химической и биологической защиты.</text:p>
      <text:p text:style-name="P44"/>
      <text:p text:style-name="P31">На заседании Комиссии Удмуртского УФАС России представитель Заказчика с доводами жалобы не согласился, представил письменные пояснения, а так же устно пояснил, следующее:</text:p>
      <text:p text:style-name="P45"><text:tab/>1. Требования о неразборности и непереснаряжаемости закупаемых фильтров поглотителей, а так же их технические характеристики, в части массы и габаритных размеров, были установлены исходя потребности Заказчика, а так же требований Методических рекомендаций МЧС по эксплуатации фильтровентиляционного оборудования систем вентиляции защитных сооружений гражданской обороны от 26.06.2018г. №2-4-71-17-11.</text:p>
      <text:p text:style-name="P45"><text:tab/>2. Заказчиком в извещение были внесены изменения, в соответствии с которыми предоставление паспорта военного представительства и копии лицензии Федеральной службы по оборонному заказу на право производства вооружения и военной техники предоставляется при наличии. </text:p>
      <text:p text:style-name="P32"/>
      <text:p text:style-name="P32">Комиссией Удмуртского УФАС России установлено следующее.</text:p>
      <text:p text:style-name="P30"><text:span text:style-name="T4">05.04.2019г. – Заказчик разместил извещение о проведении открытого запроса котировок в электронной форме. НМЦК установлена в размере </text:span><text:span text:style-name="Strong_20_Emphasis"><text:span text:style-name="T11">320 424,00</text:span></text:span><text:span text:style-name="T11"> <text:s text:c="2"/>руб.</text:span></text:p>
      <text:p text:style-name="P33">11.04.2019г. - Заказчиком внесены изменения в извещение <text:s/>о проведении открытого запроса котировок.</text:p>
      <text:p text:style-name="P32">05.04.2019г. - дата начала приема заявок;</text:p>
      <text:p text:style-name="P30"><text:span text:style-name="T4">17.04.2019г. <text:s/>- <text:s/></text:span><text:span text:style-name="T5">дата окончания подачи заявок;</text:span></text:p>
      <text:p text:style-name="P30"><text:span text:style-name="T9">19</text:span><text:span text:style-name="T5">.</text:span><text:span text:style-name="T9">04</text:span><text:span text:style-name="T5">.2019г. - дата </text:span><text:span text:style-name="T9">подведения итогов</text:span><text:span text:style-name="T5"> закупки.</text:span></text:p>
      <text:p text:style-name="P30"><text:span text:style-name="T5">Согласно протоколу </text:span><text:span text:style-name="T16">рассмотрения единственной заявки на участие в запросе котировок от 18.04.2019г., единственная заявка поступила от ООО <text:s text:c="3"/>«ОМЧС «РЕЗЕРВ».</text:span></text:p>
      <text:p text:style-name="P32">На момент рассмотрения жалобы контракт не заключен.</text:p>
      <text:p text:style-name="P32"/>
      <text:p text:style-name="P35">Оценив доводы жалобы Заявителя, Комиссия Удмуртского УФАС России <text:s/>приходит к следующему. </text:p>
      <text:p text:style-name="P36"><text:soft-page-break/><text:span text:style-name="T39">1. Согласно части 3 статьи 3 </text:span><text:span text:style-name="T15">Федерального закона от 18.07.2011 № 223-ФЗ «О закупках товаров, работ, услуг отдельными видами юридических лиц» <text:s/>конкурентной закупкой является закупка, осуществляемая с соблюдением одновременно следующих условий:</text:span></text:p>
      <text:p text:style-name="P48">1) информация о конкурентной закупке сообщается заказчиком одним из следующих способов:</text:p>
      <text:p text:style-name="P48">а) путем размещения в единой информационной системе извещения об осуществлении конкурентной закупки, доступного неограниченному кругу лиц, с приложением документации о конкурентной закупке;</text:p>
      <text:p text:style-name="P49"><text:span text:style-name="T12">б) посредством направления приглашений принять участие в закрытой конкурентной закупке в случаях, которые предусмотрены </text:span><text:a xlink:type="simple" xlink:href="consultantplus://offline/ref=71DF1C84ABB7163D78E1434EE1689F5303C4C5FA0947C1DB9640D0540215E1DF63AC1AC267A4A43289AAC6A5FD0DDC845DC3600FC2a7VFK" text:style-name="Internet_20_link" text:visited-style-name="Visited_20_Internet_20_Link"><text:span text:style-name="T38">статьей 3.5</text:span></text:a><text:span text:style-name="T12"> <text:s/>Закона о закупках, с приложением документации о конкурентной закупке не менее чем двум лицам, которые способны осуществить поставки товаров, выполнение работ, оказание услуг, являющихся предметом такой закупки;</text:span></text:p>
      <text:p text:style-name="P48">2) обеспечивается конкуренция между участниками конкурентной закупки за право заключить договор с заказчиком на условиях, предлагаемых в заявках на участие в такой закупке, окончательных предложениях участников такой закупки;</text:p>
      <text:p text:style-name="P49"><text:span text:style-name="T12">3) описание предмета конкурентной закупки осуществляется с соблюдением требований </text:span><text:span text:style-name="T38">части 6.1 Закона о закупках</text:span><text:span text:style-name="T12">.</text:span></text:p>
      <text:p text:style-name="P37">В соответствии с частью 6.1 статьи 3 Закона о закупках <text:s/>при описании в документации о конкурентной закупке предмета закупки заказчик должен руководствоваться следующими правилами:</text:p>
      <text:p text:style-name="P48">1) в описании предмета закупки указываются функциональные характеристики (потребительские свойства), технические и качественные характеристики, а также эксплуатационные характеристики (при необходимости) предмета закупки;</text:p>
      <text:p text:style-name="P48">2) в описание предме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страны происхождения товара, требования к товарам, информации, работам, услугам при условии, что такие требования влекут за собой необоснованное ограничение количества участников закупки, за исключением случаев, если не имеется другого способа, обеспечивающего более точное и четкое описание указанных характеристик предмета закупки;</text:p>
      <text:p text:style-name="P48">3) в случае использования в описании предмета закупки указания на товарный знак необходимо использовать слова "(или эквивалент)", за исключением случаев:</text:p>
      <text:p text:style-name="P48">а)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;</text:p>
      <text:p text:style-name="P48">б)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;</text:p>
      <text:p text:style-name="P48"><text:soft-page-break/>в) закупок товаров, необходимых для исполнения государственного или муниципального контракта;</text:p>
      <text:p text:style-name="P49"><text:span text:style-name="T12">г) закупок с указанием конкретных товарных знаков, знаков обслуживания, патентов, полезных моделей, промышленных образцов, места происхождения товара, изготовителя товара, если это предусмотрено условиями международных договоров Российской Федерации или условиями договоров юридических лиц, указанных в </text:span><text:a xlink:type="simple" xlink:href="consultantplus://offline/ref=F2A011F2F44ACC305D514CBB1A835BB2A5406207358FCD929B931A827F684D9FED2BBCD3E3BF07DBE99CC3E26AD24522E6385784289993DCGAYEK" text:style-name="Internet_20_link" text:visited-style-name="Visited_20_Internet_20_Link"><text:span text:style-name="T38">части 2 статьи 1</text:span></text:a><text:span text:style-name="T12"> <text:s/></text:span><text:span text:style-name="T13">Закона о закупках</text:span><text:span text:style-name="T12">, в целях исполнения этими юридическими лицами обязательств по заключенным договорам с юридическими лицами, в том числе иностранными юридическими лицами.</text:span></text:p>
      <text:p text:style-name="P12"><text:tab/>Объектом закупки является поставка фильтра поглотителя ФПУ-200 или эквивалент, комплекта индивидуального противоожогового с перевязочным пакетом (КИП) для нужд муниципального унитарного предприятия города Ижевска «Ижводоканал».</text:p>
      <text:p text:style-name="P12"><text:tab/>Требования к объекту закупки установлены Заказчиком в Техническом задании (приложении № 1 к Извещению о проведении запроса котировок ).</text:p>
      <text:p text:style-name="P6"><text:span text:style-name="T24"><text:tab/>Согласно техническому заданию, к поставке требуется фильтр поглотитель </text:span><text:span text:style-name="T25">ФПУ-200 или эквивалент </text:span><text:span text:style-name="T24">со следующими характеристиками: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№п.п</text:p>
          </table:table-cell>
          <table:table-cell table:style-name="Таблица1.A1" office:value-type="string">
            <text:p text:style-name="P7">Наименование товара</text:p>
          </table:table-cell>
          <table:table-cell table:style-name="Таблица1.C1" office:value-type="string">
            <text:p text:style-name="P8">Функциональные, технические и качественные характеристики, эксплуатационные характеристики</text:p>
          </table:table-cell>
        </table:table-row>
        <table:table-row table:style-name="Таблица1.2">
          <table:table-cell table:style-name="Таблица1.A2" office:value-type="string">
            <text:p text:style-name="P11">1</text:p>
          </table:table-cell>
          <table:table-cell table:style-name="Таблица1.A2" office:value-type="string">
            <text:p text:style-name="P10">Фильтр-поглотитель ФПУ-200 или эквивалент</text:p>
          </table:table-cell>
          <table:table-cell table:style-name="Таблица1.C2" office:value-type="string">
            <text:p text:style-name="P51">Приобретаемые фильтры-поглотители ФПУ-200 должны быть новыми, изготовленными не ранее августа 2019 г., серийно выпускаемые и иметь официальную гарантию от производителя.</text:p>
            <text:p text:style-name="P50"><text:span text:style-name="T40">Поставляемые фильтры-поглотители ФПУ-200 должны соответствовать ТУ, требованиям ГОСТ и другой технической документации, предъявляемым к фильтрам-поглотителям, </text:span><text:span text:style-name="T41">предназначенными для очистки атмосферного воздуха отравляющих веществ, радиоактивной пыли, биологических средств, ядовитых и нейтральных дымов</text:span><text:span text:style-name="T40"> при температуре воздуха от +50 </text:span><text:span text:style-name="T42">0</text:span><text:span text:style-name="T40">С до -50 </text:span><text:span text:style-name="T42">0</text:span><text:span text:style-name="T40">С, относительной влажности до 95% (при условии исключения попадания в ФПУ-200 капельножидкой влаги).</text:span></text:p>
            <text:p text:style-name="P52">Фильтр-поглотитель должен представлять собой неразборное и непереснаряжаемое изделие в металлическом герметичном корпусе. </text:p>
            <text:p text:style-name="P51">Фильтры-поглотители должны быть предназначены для очистки воздуха от отравляющих веществ, радиоактивной пыли, бактериальных аэрозолей.</text:p>
            <text:p text:style-name="P51">Фильтры-поглотители должны обеспечивать возможность монтажа в фильтровентиляционные системы, имеющие собственный вентилятор подачи воздуха, с помощью комплекта монтажных деталей.</text:p>
            <text:p text:style-name="P51">Фильтр-поглотитель должен представлять собой металлический кожух цилиндрической формы с крышкой и дном. Фильтр-поглотитель должен иметь три отверстия: боковое и два торцевых, которые закрываются заглушками с прокладками. Фильтр-поглотитель должен включать два концентрически расположенных цилиндра, между которыми размещен поглотитель; противоаэрозольный фильтр, закрепленный на каркасе. Противоаэрозольный фильтр должен очищать воздух от радиоактивной пыли и бактериальных аэрозолей, а поглотитель – от паров отравляющих веществ.</text:p>
            <text:p text:style-name="P51">Технические характеристики</text:p>
            <text:p text:style-name="P52">- масса фильтра-поглотителя – не более 31 кг.</text:p>
            <text:p text:style-name="P51">- номинальный объемный расход воздуха через фильтр-поглотитель – 200 м3/ч.</text:p>
            <text:p text:style-name="P51">- сопротивление фильтра-поглотителя постоянному потоку воздуха – не более 1200 Па.</text:p>
            <text:p text:style-name="P51"><text:soft-page-break/>- степень негерметичности (коэффициент подсоса) фильтра-поглотителя – не более 0,1%.</text:p>
            <text:p text:style-name="P52">- габаритные размеры фильтра-поглотителя: диаметр – 455 мм, высота – 410 мм.</text:p>
            <text:p text:style-name="P51">На фильтр-поглотителе ФПУ-200 должна быть нанесена маркировка:</text:p>
            <text:p text:style-name="P51">а) на верхней крышке, темной несмываемой водой мастикой:</text:p>
            <text:p text:style-name="P51">- «Вход воздуха».</text:p>
            <text:p text:style-name="P51">б) на корпусе перпендикулярно надписям:</text:p>
            <text:p text:style-name="P51">- шифр завода-изготовителя, год изготовления (объемная маркировка методом тиснения);</text:p>
            <text:p text:style-name="P51">- «ФПУ-200»; № партии; № изделия; масса, кг.; сопротивление постоянному потоку воздуха (темной несмываемой водой краской).</text:p>
            <text:p text:style-name="P51">Заводская упаковка – деревянные ящики по 1 (одной) шт. в каждом.</text:p>
            <text:p text:style-name="P53">Гарантийный срок хранения фильтров поглотителей должен составлять не менее 10 лет.</text:p>
          </table:table-cell>
        </table:table-row>
      </table:table>
      <text:p text:style-name="P43"/>
      <text:p text:style-name="P17">Исходя из представленных пояснений Заказчика, требования к объекту закупки установлены в соответствии с <text:span text:style-name="T20">Методическими рекомендациями МЧС по эксплуатации фильтровентиляционного оборудования систем вентиляции защитных сооружений гражданской обороны от 26.06.2018г. №2-4-71-17-11.</text:span></text:p>
      <text:p text:style-name="P17"><text:span text:style-name="T20">Закон о закупках позволяет Заказчику самостоятельно </text:span><text:span text:style-name="T20">формулировать свою потребность в закупаемом товаре и его необходимых характеристиках.</text:span></text:p>
      <text:p text:style-name="P22"><text:span text:style-name="T27">В материалы дела не представлены доказательства, что установление требований к корпусу - «</text:span><text:span text:style-name="T28">неразборное и непереснаряжаемое изделие</text:span><text:span text:style-name="T27">», его массе - «</text:span><text:span text:style-name="T28">не более 31кг.</text:span><text:span text:style-name="T27">» <text:s/>и габаритным размерам - «</text:span><text:span text:style-name="T28">диаметр – 455 мм, высота – 410 мм</text:span><text:span text:style-name="T27">» приводит к ограничению колличества участников закупки. </text:span></text:p>
      <text:p text:style-name="P21"><text:span text:style-name="T19">В данном случае объектом закупки является поставка товара, а не его производство. <text:s/>Исходя из открытых источников информации, как минимум три хозяйствующих субъекта способны поставить товар с вышеуказанными характеристиками, так например: ООО</text:span><text:span text:style-name="T22"> «ХИМЗАЩИТА», ООО «ПРОФСЕРВИС», ООО «СПЕЦОБОРОНА».</text:span></text:p>
      <text:p text:style-name="P19">Кроме того, Заявителем не представлено доказательств невозможности поставить <text:s/>товар с вышеуказанными характеристиками.</text:p>
      <text:p text:style-name="P17"><text:span text:style-name="T22">В связи с чем, довод заявителя о том, что установленные требования </text:span><text:span text:style-name="T21">к товару при описании объекта закупки влекут необоснованное ограничение количества участников закупки Комиссия Удмуртского УФАС России признает необоснованным.</text:span></text:p>
      <text:p text:style-name="P20"/>
      <text:p text:style-name="P54"><text:span text:style-name="T26"><text:tab/></text:span><text:span text:style-name="T29">2.</text:span><text:span text:style-name="T30"> <text:s/>Согласно статье 456 Гражданского кодекса Российской Федерации продавец обязан передать покупателю товар, предусмотренный договором купли-продажи.</text:span></text:p>
      <text:p text:style-name="P56"><text:s text:c="5"/>Если иное не предусмотрено договором купли-продажи, продавец обязан одновременно с передачей вещи передать покупателю ее принадлежности, а также относящиеся к ней документы (технический паспорт, сертификат качества, инструкцию по эксплуатации и т.п.), предусмотренные законом, иными правовыми актами или договором.</text:p>
      <text:p text:style-name="P55"><text:soft-page-break/><text:span text:style-name="T29"><text:tab/></text:span><text:span text:style-name="T26">Комиссией Удмуртского УФАС России установлено, что Заказчик в Техничеком задании установил требования к документам, предоставляемым при поставке товара, а именно наличие: <text:s text:c="8"/></text:span></text:p>
      <text:list xml:id="list5089547516270231189" text:style-name="L1">
        <text:list-header>
          <text:p text:style-name="P58">1. Паспорта на 1 (одно) изделие;</text:p>
          <text:p text:style-name="P59"><text:span text:style-name="T43">2. Паспорта военного представительства Минобороны России (ВП МО РФ), в котором указан комплект поставки, основные характеристики, свидетельство о приемке, заключение представителя Заказчика, гарантийные обязательства и другая информация. Паспорт заверяется печатью ВП МО РФ и печа</text:span><text:bookmark text:name="_GoBack2"/><text:span text:style-name="T43">тью завода-изготовителя - 1 (один) экземпляр на партию </text:span><text:span text:style-name="T44">(при наличии).</text:span></text:p>
          <text:p text:style-name="P58">2. Копии лицензии Федеральной службы по оборонному заказу на право производства вооружения и военной техники в части производства средств радиационной, химической и биологической защиты (класс 1040) (при наличии).</text:p>
          <text:p text:style-name="P58">3. Руководства по эксплуатации</text:p>
          <text:p text:style-name="P58">4. Сертификата соответствия (при наличии).</text:p>
          <text:p text:style-name="P58">При поставке КИП сопровождается:</text:p>
          <text:p text:style-name="P58">- паспорт или формуляр на партию;</text:p>
          <text:p text:style-name="P58">- руководство по эксплуатации;</text:p>
          <text:p text:style-name="P60"><text:bookmark text:name="_GoBack1"/>- сертификат соответствия (при наличии).</text:p>
          <text:list>
            <text:list-header>
              <text:p text:style-name="P61"><text:span text:style-name="T30"><text:s text:c="7"/></text:span><text:span text:style-name="T26">Требования к документации о конкурентной закупке устанавливаются <text:s text:c="2"/>в соответствии с положениями части 10 статьи 4 Закона о закупках.</text:span></text:p>
              <text:list>
                <text:list-header>
                  <text:p text:style-name="P62"><text:span text:style-name="T30"><text:s text:c="8"/>Вместе с тем, ни Закон о закупках, ни Положение о закупках не регулирует требования к составу документов, предоставляемых при поставке товара. <text:s/>В связи с чем, довод Заявителя о том, что и</text:span><text:span text:style-name="T23">звещение о закупке содержит избыточные требования о наличии паспорта военного представительства, а так же о наличии наличии копии лицензии на производство средств радиационной, химической и биологической защиты является необоснованным.</text:span></text:p>
                </text:list-header>
              </text:list>
            </text:list-header>
          </text:list>
        </text:list-header>
      </text:list>
      <text:p text:style-name="P17"><text:span text:style-name="T3">Исходя из вышеизложенного, руководствуясь статьями 18.1, 23 Федерального закона от 26.07.2006 № 135-ФЗ «О защите конкуренции», </text:span><text:span text:style-name="T14">Федеральным законом от 18.07.2011 № 223-ФЗ «О закупках товаров, работ, услуг отдельными видами юридических лиц», </text:span><text:span text:style-name="T3">Комиссия Удмурт</text:span>ского УФАС России по рассмотрению жалоб на нарушение процедуры проведения торгов и порядка заключения договоров,</text:p>
      <text:p text:style-name="P39"/>
      <text:p text:style-name="P40">р е ш и л а:</text:p>
      <text:p text:style-name="P40"/>
      <text:p text:style-name="P38"><text:span text:style-name="T37"><text:tab/></text:span><text:span text:style-name="T36">1. </text:span><text:span text:style-name="T35">Признать жалобу </text:span><text:span text:style-name="T31">ООО «РИО» </text:span><text:span text:style-name="T33"><text:s/>на действия</text:span><text:span text:style-name="T31"> <text:s/>Заказчика –</text:span><text:span text:style-name="T34"> <text:s/></text:span><text:span text:style-name="T32">МУП г.Ижевска «Ижводоканал» </text:span><text:span text:style-name="T31">при осуществлении </text:span><text:span text:style-name="T31">запроса котировок в электронной форме «Поставка фильтра поглотителя ФПУ-200 или эквивалент, комплекта индивидуального противоожогового с перевязочным пакетом (КИП) для нужд муниципального унитарного предприятия города Ижевска «Ижводоканал» <text:s/>(номер извещения в единой информационной системе – 31907738024) необоснованной.</text:span></text:p>
      <text:p text:style-name="P4"><text:soft-page-break/></text:p>
      <text:p text:style-name="P18">Решение может быть обжаловано в Арбитражный суд Удмуртской Республики в течение трех месяцев со дня его принятия. </text:p>
      <text:p text:style-name="P23"/>
      <text:p text:style-name="P41"/>
      <text:p text:style-name="P24">Председатель Комиссии <text:tab/> <text:s text:c="44"/>«...»</text:p>
      <text:p text:style-name="P25"><text:tab/></text:p>
      <text:p text:style-name="P25"><text:tab/></text:p>
      <text:p text:style-name="P24">Члены Комиссии<text:tab/><text:tab/><text:tab/><text:tab/> <text:s text:c="36"/>«...»</text:p>
      <text:p text:style-name="P24"/>
      <text:p text:style-name="P24"><text:s text:c="98"/>«...»</text:p>
      <text:p text:style-name="P42"/>
      <text:p text:style-name="P42"/>
      <text:p text:style-name="P24"><text:s text:c="100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6"/>
      <text:p text:style-name="P24"/>
      <text:p text:style-name="P24"/>
      <text:p text:style-name="P24"/>
      <text:p text:style-name="P5">Пешина <text:s/>Ксения Сергеевна</text:p>
      <text:p text:style-name="P5"><text:s/>(3412) 57-22-5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rbel" svg:font-family="Corbel" style:font-family-generic="swiss" style:font-pitch="variable"/>
    <style:font-face style:name="Impact" svg:font-family="Impact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language="zxx" fo:country="none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 Light" fo:font-size="14pt" fo:language="zxx" fo:country="none" fo:font-style="italic" fo:font-weight="bold" style:font-size-asian="14pt" style:font-style-asian="italic" style:font-weight-asian="bold" style:font-name-complex="Calibri Light" style:font-size-complex="14pt" style:font-style-complex="italic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text-properties fo:language="zxx" fo:country="none"/>
    </style:style>
    <style:style style:name="Footer" style:family="paragraph" style:parent-style-name="Standard" style:class="extra">
      <style:text-properties fo:language="zxx" fo:country="none"/>
    </style:style>
    <style:style style:name="Простой_20_текст_20_с_20_нумерацией" style:display-name="Простой текст с нумерацией" style:family="paragraph" style:parent-style-name="Standard" style:list-style-name="WW8Num2">
      <style:paragraph-properties fo:margin-top="0.106cm" fo:margin-bottom="0.106cm" fo:text-align="justify" style:justify-single-word="false"/>
      <style:text-properties style:font-name="Courier New" style:font-name-complex="Courier New"/>
    </style:style>
    <style:style style:name="Простой_20_стиль_20_с_20_нумерацией" style:display-name="Простой стиль с нумерацией" style:family="paragraph" style:parent-style-name="Простой_20_текст_20_с_20_нумерацией">
      <style:text-properties style:font-name="Times New Roman" fo:language="zxx" fo:country="none" style:font-name-complex="Times New Roman"/>
    </style:style>
    <style:style style:name="Без_20_интервала1" style:display-name="Без интервала1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fo:language="zxx" fo:country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zxx" fo:country="non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fo:color="#00000a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Стиль1" style:family="paragraph" style:parent-style-name="Standard" style:list-style-name="WW8Num3">
      <style:paragraph-properties fo:margin-top="0cm" fo:margin-bottom="0.106cm" fo:keep-together="always" fo:orphans="0" fo:widows="0" fo:hyphenation-ladder-count="no-limit" fo:keep-with-next="always" text:number-lines="false" text:line-number="0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Стиль3_20_Знак" style:display-name="Стиль3 Знак" style:family="paragraph" style:next-style-name="Стиль1" style:list-style-name="WW8Num3">
      <style:paragraph-properties fo:margin-left="0.499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635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language="zxx" fo:country="none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Segoe UI" fo:font-size="9pt" fo:language="zxx" fo:country="none" style:font-size-asian="9pt" style:font-name-complex="Segoe UI" style:font-size-complex="9pt"/>
    </style:style>
    <style:style style:name="Основной_20_текст1" style:display-name="Основной текст1" style:family="paragraph" style:parent-style-name="Standard">
      <style:paragraph-properties fo:margin-top="0cm" fo:margin-bottom="0.423cm" style:line-height-at-least="0cm" fo:orphans="0" fo:widows="0" fo:background-color="#ffffff">
        <style:background-image/>
      </style:paragraph-properties>
      <style:text-properties fo:font-size="9.5pt" fo:letter-spacing="0.005cm" fo:font-weight="bold" style:font-size-asian="9.5pt" style:font-weight-asian="bold" style:font-size-complex="9.5pt" style:font-weight-complex="bold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Подпись_20_к_20_картинке" style:display-name="Подпись к картинке" style:family="paragraph" style:parent-style-name="Standard">
      <style:paragraph-properties fo:line-height="0.483cm" fo:orphans="0" fo:widows="0" fo:background-color="#ffffff">
        <style:background-image/>
      </style:paragraph-properties>
      <style:text-properties fo:font-variant="normal" fo:text-transform="none" style:text-line-through-style="none" style:font-name="Garamond" fo:font-size="10.5pt" fo:letter-spacing="0.012cm" fo:font-style="normal" style:text-underline-style="none" fo:font-weight="normal" style:font-name-asian="Garamond" style:font-size-asian="10.5pt" style:font-style-asian="normal" style:font-weight-asian="normal" style:font-name-complex="Garamond" style:font-size-complex="10.5pt" style:font-style-complex="normal" style:font-weight-complex="normal"/>
    </style:style>
    <style:style style:name="Основной_20_текст2" style:display-name="Основной текст2" style:family="paragraph" style:parent-style-name="Standard">
      <style:paragraph-properties style:line-height-at-least="0cm" fo:orphans="0" fo:widows="0" fo:background-color="#ffffff">
        <style:background-image/>
      </style:paragraph-properties>
      <style:text-properties fo:font-variant="normal" fo:text-transform="none" style:text-line-through-style="none" style:font-name="Garamond" fo:font-size="10.5pt" fo:letter-spacing="0.012cm" fo:font-style="normal" style:text-underline-style="none" fo:font-weight="normal" style:font-name-asian="Garamond" style:font-size-asian="10.5pt" style:font-style-asian="normal" style:font-weight-asian="normal" style:font-name-complex="Garamond" style:font-size-complex="10.5pt" style:font-style-complex="normal" style:font-weight-complex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color="#000000" fo:font-size="14pt" style:font-size-asian="14pt" style:language-asian="en" style:country-asian="US" style:font-size-complex="14pt" style:font-weight-complex="bold"/>
    </style:style>
    <style:style style:name="WW8Num4z1" style:family="text">
      <style:text-properties style:text-line-through-style="none" style:text-position="0% 100%"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WW8Num4z2" style:family="text">
      <style:text-properties fo:color="#ff0000" style:text-line-through-style="none" style:text-position="0% 100%" style:font-name="Times New Roman" fo:font-size="14pt" fo:language="ru" fo:country="RU" fo:font-weight="normal" style:font-size-asian="14pt" style:font-weight-asian="normal" style:font-name-complex="Times New Roman" style:font-size-complex="14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text-line-through-style="none" style:text-position="0% 100%" fo:font-size="12pt" fo:language="ru" fo:country="RU" style:font-size-asian="12pt" style:font-name-complex="Times New Roman"/>
    </style:style>
    <style:style style:name="WW8Num5z2" style:family="text">
      <style:text-properties fo:color="#000000" style:text-line-through-style="none" style:text-position="0% 100%" style:font-name="Times New Roman" fo:font-size="14pt" fo:letter-spacing="-0.004cm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fo:font-weight="normal" style:font-weight-asian="normal"/>
    </style:style>
    <style:style style:name="WW8Num6z1" style:family="text">
      <style:text-properties style:font-name-complex="Times New Roman"/>
    </style:style>
    <style:style style:name="WW8Num6z2" style:family="text">
      <style:text-properties fo:font-style="normal" fo:font-weight="normal" style:font-style-asian="normal" style:font-weight-asian="normal" style:font-name-complex="Times New Roman"/>
    </style:style>
    <style:style style:name="WW8Num7z0" style:family="text">
      <style:text-properties style:font-name-asian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>
      <style:text-properties fo:language="ru" fo:country="RU" fo:font-weight="bold" style:font-weight-asian="bold"/>
    </style:style>
    <style:style style:name="WW8Num18z2" style:family="text">
      <style:text-properties fo:language="ru" fo:country="RU" fo:font-weight="normal" style:font-weight-asian="normal"/>
    </style:style>
    <style:style style:name="WW8Num18z3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-complex="Times New Roman"/>
    </style:style>
    <style:style style:name="WW8Num24z0" style:family="text"/>
    <style:style style:name="WW8Num25z0" style:family="text"/>
    <style:style style:name="WW8Num26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Простой_20_стиль_20_с_20_нумерацией_20_Знак" style:display-name="Простой стиль с нумерацией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-Интернет-ссылка" style:family="text">
      <style:text-properties fo:color="#0000ff" style:text-underline-style="solid" style:text-underline-width="auto" style:text-underline-color="font-color" style:font-name-complex="Times New Roman"/>
    </style:style>
    <style:style style:name="Заголовок_20_1_20_Знак" style:display-name="Заголовок 1 Знак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Цветовое_20_выделение" style:display-name="Цветовое выделение" style:family="text">
      <style:text-properties fo:color="#000080" fo:font-weight="bold" style:font-weight-asian="bold"/>
    </style:style>
    <style:style style:name="Текст_20_выноски_20_Знак" style:display-name="Текст выноски Знак" style:family="text">
      <style:text-properties style:font-name="Segoe UI" fo:font-size="9pt" style:font-name-asian="Times New Roman" style:font-size-asian="9pt" style:font-name-complex="Segoe UI" style:font-size-complex="9pt"/>
    </style:style>
    <style:style style:name="Основной_20_текст_20__2b__20_8_20_pt_3b_Интервал_20_0_20_pt" style:display-name="Основной текст + 8 pt;Интервал 0 pt" style:family="text">
      <style:text-properties fo:font-variant="normal" fo:text-transform="none" fo:color="#000000" style:text-line-through-style="none" style:text-position="0% 100%" style:font-name="Times New Roman" fo:font-size="8pt" fo:letter-spacing="0.012cm" fo:language="ru" fo:country="RU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language-complex="ru" style:country-complex="RU" style:font-style-complex="normal" style:font-weight-complex="normal" style:text-scale="100%"/>
    </style:style>
    <style:style style:name="Заголовок_20_2_20_Знак" style:display-name="Заголовок 2 Знак" style:family="text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gray1" style:family="text" style:parent-style-name="Основной_20_шрифт_20_абзаца"/>
    <style:style style:name="Абзац_20_списка_20_Знак" style:display-name="Абзац списка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текст_5f_" style:display-name="Основной текст_" style:family="text">
      <style:text-properties style:font-name="Times New Roman" fo:font-size="9.5pt" fo:letter-spacing="0.005cm" fo:font-weight="bold" fo:background-color="#ffffff" style:font-name-asian="Times New Roman" style:font-size-asian="9.5pt" style:font-weight-asian="bold" style:font-name-complex="Times New Roman" style:font-size-complex="9.5pt" style:font-weight-complex="bold"/>
    </style:style>
    <style:style style:name="Основной_20_текст_20__2b__20_Impact_3b_8_20_pt_3b_Не_20_полужирный_3b_Курсив_3b_Интервал_20_0_20_pt" style:display-name="Основной текст + Impact;8 pt;Не полужирный;Курсив;Интервал 0 pt" style:family="text">
      <style:text-properties fo:color="#000000" style:text-position="0% 100%" style:font-name="Impact" fo:font-size="8pt" fo:letter-spacing="0.002cm" fo:language="ru" fo:country="RU" fo:font-style="italic" fo:font-weight="bold" fo:background-color="#ffffff" style:font-name-asian="Impact" style:font-size-asian="8pt" style:font-style-asian="italic" style:font-weight-asian="bold" style:font-name-complex="Impact" style:font-size-complex="8pt" style:language-complex="ru" style:country-complex="RU" style:font-style-complex="italic" style:font-weight-complex="bold" style:text-scale="100%"/>
    </style:style>
    <style:style style:name="Основной_20_текст_20__2b__20_Не_20_полужирный_3b_Интервал_20_0_20_pt" style:display-name="Основной текст + Не полужирный;Интервал 0 pt" style:family="text">
      <style:text-properties fo:color="#000000" style:text-position="0% 100%" style:font-name="Times New Roman" fo:font-size="9.5pt" fo:letter-spacing="0.002cm" fo:language="ru" fo:country="RU" fo:font-weight="bold" fo:background-color="#ffffff" style:font-name-asian="Times New Roman" style:font-size-asian="9.5pt" style:font-weight-asian="bold" style:font-name-complex="Times New Roman" style:font-size-complex="9.5pt" style:language-complex="ru" style:country-complex="RU" style:font-weight-complex="bold" style:text-scale="100%"/>
    </style:style>
    <style:style style:name="Основной_20_текст_20__2b__20_4_3b_5_20_pt_3b_Не_20_полужирный_3b_Интервал_20_0_20_pt" style:display-name="Основной текст + 4;5 pt;Не полужирный;Интервал 0 pt" style:family="text">
      <style:text-properties fo:color="#000000" style:text-position="0% 100%" style:font-name="Times New Roman" fo:font-size="4.5pt" fo:letter-spacing="normal" fo:language="ru" fo:country="RU" fo:font-weight="bold" fo:background-color="#ffffff" style:font-name-asian="Times New Roman" style:font-size-asian="4.5pt" style:font-weight-asian="bold" style:font-name-complex="Times New Roman" style:font-size-complex="4.5pt" style:language-complex="ru" style:country-complex="RU" style:font-weight-complex="bold" style:text-scale="100%"/>
    </style:style>
    <style:style style:name="Основной_20_текст_20__2b__20_Corbel_3b_8_3b_5_20_pt_3b_Интервал_20_0_20_pt" style:display-name="Основной текст + Corbel;8;5 pt;Интервал 0 pt" style:family="text">
      <style:text-properties fo:color="#000000" style:text-position="0% 100%" style:font-name="Corbel" fo:font-size="8.5pt" fo:letter-spacing="0.009cm" fo:language="ru" fo:country="RU" fo:font-weight="bold" fo:background-color="#ffffff" style:font-name-asian="Corbel" style:font-size-asian="8.5pt" style:font-weight-asian="bold" style:font-name-complex="Corbel" style:font-size-complex="8.5pt" style:language-complex="ru" style:country-complex="RU" style:font-weight-complex="bold" style:text-scale="100%"/>
    </style:style>
    <style:style style:name="Основной_20_текст_20__2b__20_4_3b_5_20_pt_3b_Не_20_полужирный_3b_Курсив_3b_Малые_20_прописные_3b_Интервал_20_0_20_pt" style:display-name="Основной текст + 4;5 pt;Не полужирный;Курсив;Малые прописные;Интервал 0 pt" style:family="text">
      <style:text-properties fo:font-variant="small-caps" fo:color="#000000" style:text-position="0% 100%" style:font-name="Times New Roman" fo:font-size="4.5pt" fo:letter-spacing="0.026cm" fo:language="en" fo:country="US" fo:font-style="italic" fo:font-weight="bold" fo:background-color="#ffffff" style:font-name-asian="Times New Roman" style:font-size-asian="4.5pt" style:font-style-asian="italic" style:font-weight-asian="bold" style:font-name-complex="Times New Roman" style:font-size-complex="4.5pt" style:language-complex="en" style:country-complex="US" style:font-style-complex="italic" style:font-weight-complex="bold" style:text-scale="100%"/>
    </style:style>
    <style:style style:name="Основной_20_текст_20__2b__20_24_20_pt_3b_Интервал_20_-1_20_pt" style:display-name="Основной текст + 24 pt;Интервал -1 pt" style:family="text">
      <style:text-properties fo:color="#000000" style:text-position="0% 100%" style:font-name="Times New Roman" fo:font-size="24pt" fo:letter-spacing="-0.039cm" fo:language="en" fo:country="US" fo:font-weight="bold" fo:background-color="#ffffff" style:font-name-asian="Times New Roman" style:font-size-asian="24pt" style:font-weight-asian="bold" style:font-name-complex="Times New Roman" style:font-size-complex="24pt" style:language-complex="en" style:country-complex="US" style:font-weight-complex="bold" style:text-scale="100%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Times New Roman" style:font-name-asian="Times New Roman" style:font-name-complex="Times New Roman"/>
    </style:style>
    <style:style style:name="Тема_20_примечания_20_Знак" style:display-name="Тема примечания Знак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ercopy" style:family="text" style:parent-style-name="Основной_20_шрифт_20_абзаца"/>
    <style:style style:name="Основной_20_текст1" style:display-name="Основной текст1" style:family="text" style:parent-style-name="Основной_20_текст_5f_">
      <style:text-properties fo:color="#000000" style:text-position="0% 100%" fo:font-size="9.5pt" fo:language="ru" fo:country="RU" style:text-underline-style="solid" style:text-underline-width="auto" style:text-underline-color="font-color" style:font-size-asian="9.5pt" style:language-complex="ru" style:country-complex="RU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0.718cm" fo:margin-left="0.318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6cm" fo:margin-left="3.28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3.28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ешение № ТГ 08-02/2015-05 Ж</dc:title>
    <meta:initial-creator>to18-ostanina</meta:initial-creator>
    <meta:creation-date>2017-02-21T11:23:00</meta:creation-date>
    <dc:date>2019-05-22T15:48:42.50</dc:date>
    <meta:print-date>2019-04-26T16:47:33.68</meta:print-date>
    <meta:editing-cycles>343</meta:editing-cycles>
    <meta:editing-duration>P2DT16H30M13S</meta:editing-duration>
    <meta:generator>OpenOffice/4.1.6$Win32 OpenOffice.org_project/416m1$Build-9790</meta:generator>
    <meta:document-statistic meta:table-count="1" meta:image-count="0" meta:object-count="0" meta:page-count="7" meta:paragraph-count="103" meta:word-count="1774" meta:character-count="14773"/>
  </office:meta>
</office:document-meta>
</file>