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855689EBA0FC8087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10" style:family="paragraph" style:parent-style-name="Standard"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background-color="#ffff00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1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1pt" style:font-size-asian="11pt" style:font-size-complex="11pt"/>
    </style:style>
    <style:style style:name="P23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  <style:text-properties style:font-name="Times New Roman" fo:font-size="11pt" style:font-size-asian="11pt" style:font-size-complex="11pt"/>
    </style:style>
    <style:style style:name="P24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25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29" style:family="paragraph" style:parent-style-name="Standard">
      <style:paragraph-properties fo:margin-left="0cm" fo:margin-right="0cm" fo:text-indent="2cm" style:auto-text-indent="false" style:writing-mode="lr-tb">
        <style:tab-stops>
          <style:tab-stop style:position="0.794cm"/>
        </style:tab-stops>
      </style:paragraph-properties>
      <style:text-properties officeooo:paragraph-rsid="002d1a37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writing-mode="lr-tb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134cm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3617d4" style:font-name-complex="Times New Roman1"/>
    </style:style>
    <style:style style:name="T10" style:family="text">
      <style:text-properties style:font-name="Times New Roman" fo:font-size="11pt" fo:font-weight="bold" style:font-size-asian="11pt" style:font-weight-asian="bold" style:font-size-complex="11pt"/>
    </style:style>
    <style:style style:name="T11" style:family="text">
      <style:text-properties style:font-name="Times New Roman" fo:font-size="9pt" fo:background-color="transparent" loext:char-shading-value="0" style:font-size-asian="9pt" style:font-size-complex="9pt"/>
    </style:style>
    <style:style style:name="T12" style:family="text">
      <style:text-properties officeooo:rsid="002bbed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137" text:name="ProjectNumber"/>
        <text:user-field-decl office:value-type="string" office:string-value="Решение о включении информации в реестр   недобросовестных  поставщиков по делу №  033/06/104-659/2023" text:name="Annotation"/>
        <text:user-field-decl office:value-type="string" office:string-value="Д.В. Миронов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 &quot;Владимирская областная станция по борьбе с болезнями животных&quot;&#10;600017, г.Владимир, ул.Сакки и Ванцетти, д.62&#10;vladvo@dvavo.ru&#10;&#10;Общество с ограниченной ответственностью  &quot;СТИЗ&quot;&#10;602205, Владимирская обл., г. Муром, ш. Меленковское, д.17&#10;kireev55@mail.ru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221cm">
          <text:p text:style-name="P28"><text:user-field-get text:name="Annotation">Решение о включении информации в реестр   недобросовестных  поставщиков по делу №  033/06/104-659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P10"/>
      <text:p text:style-name="P29"><text:span text:style-name="T3"><text:s text:c="46"/></text:span><text:span text:style-name="T10"><text:s text:c="2"/></text:span><text:span text:style-name="T3"/></text:p>
      <text:p text:style-name="P29"><text:span text:style-name="T10"><text:s text:c="55"/>Р Е Ш Е Н И Е</text:span><text:span text:style-name="T3"/></text:p>
      <text:p text:style-name="P30">о включении информации в реестр </text:p>
      <text:p text:style-name="P31"><text:s text:c="34"/>недобросовестных <text:s/>поставщиков по делу № <text:s/>033/06/104-659/2023</text:p>
      <text:p text:style-name="P11"/>
      <text:p text:style-name="P19">19 сентября <text:s/>2023 года <text:s text:c="10"/><text:tab/> <text:s text:c="100"/>г. Владимир</text:p>
      <text:p text:style-name="P20">Резолютивная часть решения оглашена <text:s/>19.09.2023 года</text:p>
      <text:p text:style-name="P13"/>
      <text:p text:style-name="P39"><text:span text:style-name="T2"><text:s text:c="5"/>Комиссия Владимирского УФАС России по контролю в сфере закупок (далее – Комиссия) <text:s text:c="2"/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5"> </text:span><text:span text:style-name="T7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2">, рассмотрела обращение ГБУ «Владимирская областная станция по борьбе с болезнями животных» (далее – Заказчик) в отношении Общества с ограниченной ответственностью «СТИз» (ИНН 3334015040, далее – ООО <text:s/>"СТИз", Исполнитель) о включении информации в реестр недобросовестных поставщиков (подрядчиков, исполнителей) ввиду уклонения участника закупки от заключения контракта <text:s/>по итогам проведения <text:s text:c="2"/>электронного аукциона на выполнение работ по текущему ремонту крыльца (входной группы) административного здания по адресу: Владимирская область, Селивановский район, п.г.т. Красная Горбатка, ул. Трудовая, д. 17 (извещение <text:s/>№ 0128200000123004369) в открытом заседании в присутствии <text:s text:c="2"/>представителей заказчика, представителя <text:s/>ООО «СТИз».</text:span></text:p>
      <text:p text:style-name="P7"><text:span text:style-name="T2"><text:s text:c="7"/>18.09.2023 года в соответствии с Постановлением Правительства РФ от 25.11.2013 № 1062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<text:s/>Комиссией был объявлен перерыв до 19.09.2023 года.</text:span></text:p>
      <text:p text:style-name="P14"><text:s text:c="9"/>В ходе рассмотрения дела, Комиссия Владимирского УФАС России.</text:p>
      <text:p text:style-name="P14"/>
      <text:p text:style-name="P37">УСТАНОВИЛА:</text:p>
      <text:h text:style-name="P33" text:outline-level="2"><text:s text:c="7"/>12.09.2023 года во Владимирское УФАС России поступило обращение ГБУ «Владимирская областная станция по борьбе с болезнями животных» в отношении Общества с ограниченной ответственностью <text:soft-page-break/>«СТИз» о включении информации в реестр недобросовестных поставщиков (подрядчиков, исполнителей) ввиду уклонения участника закупки от заключения контракта <text:s/>по итогам проведения <text:s text:c="2"/>электронного аукциона на выполнение работ по текущему ремонту крыльца (входной группы) административного здания по адресу: Владимирская область, Селивановский район, п.г.т. Красная Горбатка, ул. Трудовая, д. 17 (извещение <text:s/>№ 0128200000123004369).</text:h>
      <text:h text:style-name="P33" text:outline-level="2"><text:s text:c="9"/>Из обращения <text:s/>Заказчика <text:s/>Комиссией установлено следующее.</text:h>
      <text:p text:style-name="P25">24.08.2023 года на сайте единой информационной системы в сфере закупок (далее – ЕИС) было размещено извещение о проведении электронного аукциона на выполнение работ по текущему ремонту крыльца (входной группы) административного здания по адресу: Владимирская область, Селивановский район, п.г.т. Красная Горбатка, ул. Трудовая, д. 17.</text:p>
      <text:p text:style-name="P25">Начальная (максимальная) цена контракта (далее – НМЦК): 191 358,00 руб. <text:s text:c="2"/></text:p>
      <text:p text:style-name="P25">Протокол подведения итогов определения поставщика (подрядчика, исполнителя) был опубликован в ЕИС 01.09.2023 года. <text:s/></text:p>
      <text:p text:style-name="P25">04.09.2023 года в соответствии с частью 2 статьи 51 Закона о контрактной системе в сфере закупок Заказчик разместил на сайте ЕИС проект государственного контракта (далее – Контракт). </text:p>
      <text:p text:style-name="P25">Исполнитель не подписал в установленные законодательством сроки размещенный Заказчиком Контракт.</text:p>
      <text:p text:style-name="P6"><text:span text:style-name="T8">12.09.2023 года в ЕИС Заказчиком был</text:span><text:span text:style-name="T9">о</text:span><text:span text:style-name="T8"> опубликовано уведомление о признании ООО «СТИз» уклонившимся от заключения контракта на основании <text:s/>части 3 статьи 51 Закона о контрактной системе в сфере закупок. </text:span></text:p>
      <text:p text:style-name="P25">12.09.2023 года на основании с ч. 6 ст. 51 Закона о контрактной системе в сфере закупок Заказчик направил обращение в УФАС по Владимирской области по вопросу включения информации об Исполнителе в реестр недобросовестных поставщиков (подрядчиков, исполнителей).</text:p>
      <text:p text:style-name="P25">При рассмотрении обращения Заказчика представитель Исполнителя сообщил следующее. <text:s/></text:p>
      <text:p text:style-name="P25">11.09.2023 года ООО «СТИз» <text:s/>не смогло подписать проект контракта и разместить его на сайте ЕИС по причине отсутствия ответственного сотрудника на рабочем месте.</text:p>
      <text:p text:style-name="P25">Ответственное за заключение Контракта должностное лицо, а именно заместитель директора Перепелкин Дмитрий Александрович, лишенный водительских прав, 10.09.2023 был арестован на 2 суток в связи с управлением транспортным средством.</text:p>
      <text:p text:style-name="P25">По данной причине, ввиду отсутствия иного лица, заменяющего П. и обладающего необходимыми знаниями и опытом, Контракт не был подписан в установленные законом сроки.</text:p>
      <text:p text:style-name="P25">В связи с вышеизложенным П. привлечен к административной ответственности, а также дисциплинарному взысканию.</text:p>
      <text:p text:style-name="P25">Таким образом, участник закупки не отрицает наличие факта уклонения от заключения Контракта и вины своего сотрудника, между тем, у участника закупки, как победителя аукциона в целом отсутствовал умысел на уклонение от заключения Контракта, наоборот, действуя добросовестно и в целях наиболее оптимального удовлетворения государственных нужд им были предприняты меры для заключения контракта.</text:p>
      <text:p text:style-name="P25">Также в счет обеспечения исполнения контракта Исполнителем было <text:s/>перечислено 19 135,80 руб.</text:p>
      <text:p text:style-name="P26"><text:s text:c="9"/>Представитель ООО «СТИз» сообщил, что <text:s/>ни в коем случае не собиралось уклоняться от заключения Контракта, принимало все меры для заключения <text:s/>Контракта.</text:p>
      <text:p text:style-name="P25">Дополнительно представитель <text:s/>сообщил, что ООО «СТИз» является добросовестным исполнителем по государственным контрактам, за более чем 12 лет своей деятельности и участия в государственных закупках ООО «СТИз» заключено и <text:s/>исполнено 60 государственных контрактов, 3 контракта в настоящее время находятся на исполнении.</text:p>
      <text:p text:style-name="P25">Представитель исполнителя пояснил, что включение информации об ООО «Стиз» в реестр недобросовестных поставщиков (подрядчиков, исполнителей) <text:s/>фактически приостановит деятельность организации, удовлетворяющей в том числе и потребности государственных органов и учреждений.</text:p>
      <text:p text:style-name="P25">С учетом вышеизложенного, Исполнитель просит отказать во включении информации об ООО «СТИз» в реестр недобросовестных поставщиков (подрядчиков, исполнителей) по обращению Заказчика.</text:p>
      <text:p text:style-name="P6"><text:span text:style-name="T6">Изучив <text:s text:c="2"/>материалы дела, Комиссия Владимирского УФАС установила следующее</text:span><text:span text:style-name="T4">.</text:span></text:p>
      <text:p text:style-name="P8"><text:span text:style-name="T2">24.08.2023 года на сайте единой информационной системы в сфере закупок было размещено извещение о проведении электронного аукциона на <text:s/>выполнение работ по текущему ремонту крыльца (входной группы) административного здания по адресу: Владимирская область, Селивановский район, п.г.т. Красная Горбатка, ул. Трудовая, д. 17 <text:s text:c="10"/></text:span></text:p>
      <text:p text:style-name="P35"><text:s/>Начальная (максимальная) цена контракта (далее – НМЦК): 191 358,00 руб. <text:s text:c="2"/></text:p>
      <text:p text:style-name="P35"><text:soft-page-break/><text:s/>Протокол подведения итогов определения поставщика (подрядчика, исполнителя) был опубликован в <text:s/>ЕИС <text:s/>01.09.2023 года <text:s/></text:p>
      <text:p text:style-name="P14"><text:s text:c="7"/>Согласно протоколу подведения итогов определения поставщика (подрядчика, исполнителя) <text:s/>на участие в электронном аукционе была подана единственная заявка на участие. </text:p>
      <text:p text:style-name="P14"><text:s text:c="4"/>Аукционная комиссия <text:s text:c="2"/>в соответствии со ст. 49 Федерального закона № 44-ФЗ рассмотрела единственную заявку на участие в закупке, информацию и документы на соответствие извещению об осуществлении закупки и приняла <text:s/>решение о соответствии заявки единственного участника требованиям извещения об осуществлении закупки.</text:p>
      <text:p text:style-name="P14"><text:s text:c="4"/>По результатам рассмотрения единственной заявки участника электронный аукциона признан <text:s text:c="2"/>несостоявшимся на основании п. 1 ч. 1 ст. 52 Федеральный закон от 05.04.2013 № 44-ФЗ.</text:p>
      <text:p text:style-name="P14"><text:s text:c="7"/>На основании п. 6 ч. 2 ст. 52 п. 25 ч. 1 ст. 93 Федерального закона № 44-ФЗ аукционная комиссия приняла решение заключить контракт с участником с идентификационным номером 1, по начальной (максимальной) цене контракта 191 358,00 руб. <text:s text:c="2"/></text:p>
      <text:p text:style-name="P35">04.09.2023 года в соответствии с частью 2 статьи 51 Закона о контрактной системе в сфере закупок Заказчик разместил на сайте ЕИС проект государственного контракта. </text:p>
      <text:p text:style-name="P14"><text:s text:c="9"/>В соответствии с ч. 3 ст. 51 Закона о контрактной системе в сфере закупок при заключении контракта по результатам проведения электронного аукциона не позднее пяти рабочих дней, следующих за днем размещения заказчиком <text:s/>проекта контракта, участник закупки, с которым заключается контракт, осуществляет одно из следующих действий:</text:p>
      <text:p text:style-name="P14"><text:s text:c="5"/>1) подписывает усиленной электронной подписью лица, имеющего право действовать от имени участника закупки, проект контракта и одновременно размещает на электронной площадке и в единой информационной системе (с использованием электронной площадки, без размещения на официальном сайте) подписанный проект контракта, а также документ, подтверждающий предоставление обеспечения исполнения контракта в соответствии с настоящим Федеральным законом (за исключением случаев, предусмотренных настоящим Федеральным законом). <text:s/></text:p>
      <text:p text:style-name="P14"><text:s text:c="8"/>2) формирует, подписывает усиленной электронной подписью лица, имеющего право действовать от имени участника закупки, и размещает на электронной площадке и в единой информационной системе (с использованием электронной площадки, без размещения на официальном сайте) протокол разногласий в одном или нескольких из следующих случаев.</text:p>
      <text:p text:style-name="P14"><text:s text:c="8"/>В ходе проверки Комиссия установила, что в установленные Законом о контрактной системе в сфере закупок сроки, Исполнитель не разместил на сайте ЕИС подписанный Контракт. </text:p>
      <text:p text:style-name="P25">12.09.2023 года на сайте ЕИС Заказчиком был опубликовано уведомление о <text:s/>признании ООО «СТИз» уклонившимся от заключения контракта на основании <text:s/>части 3 статьи 51 Закона о контрактной системе в сфере закупок.</text:p>
      <text:p text:style-name="P25">12.09.2023 года на основании с ч. 6 ст. 51 Закона о контрактной системе в сфере закупок Заказчик направил обращение в УФАС по Владимирской области по вопросу включения информации об Исполнителе в реестр недобросовестных поставщиков (подрядчиков, исполнителей).</text:p>
      <text:p text:style-name="P25"><text:s/>Как следует из материалов дела, <text:s/>ООО «СТИз» <text:s/>не смогло подписать Контракт и разместить его на сайте ЕИС по причине <text:s/>отсутствия на рабочем месте ответственного за заключение Контракта сотрудника П.</text:p>
      <text:p text:style-name="P25">Также Комиссия принимает во внимание факт перечисления Исполнителем <text:s/>обеспечения исполнения контракта <text:s text:c="2"/>в сумме 19 135,80 руб.</text:p>
      <text:p text:style-name="P25"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14"><text:s text:c="7"/>Обстоятельства, которые подтверждали бы факт намеренного уклонения Исполнителя от заключения контракта, в материалах дела отсутствуют.</text:p>
      <text:p text:style-name="P14"><text:s text:c="5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7"><text:span text:style-name="T2"><text:s text:c="10"/>Основанием для включения в реестр недобросовестных поставщиков является только такое поведение подрядчика, которое предполагает его недобросовестное поведение, совершение им умышленных действий (бездействия) в противоречие требованиям Закона о контрактной системе в сфере закупок.</text:span></text:p>
      <text:p text:style-name="P14"><text:s text:c="8"/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text:soft-page-break/>Конституции Российской Федерации, в том числе соответствовать принципу юридического равенства, <text:s/>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N 13-П, от 21.11.2002 N 15-П). <text:s text:c="14"/></text:p>
      <text:p text:style-name="P14"><text:s text:c="6"/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14"><text:s text:c="7"/>Принимая во внимание все указанные факты, в том числе факт наличия оплаты ООО «СТИз» обеспечения исполнения Контракта, <text:s/>Комиссия Владимирского УФАС России не усматривает в действиях ООО «СТИз» факта недобросовестности, следовательно, приходит к выводу об отказе во включении информации об ООО «Стиз» <text:s text:c="2"/>в реестр недобросовестных поставщиков.</text:p>
      <text:p text:style-name="P36"><text:s text:c="3"/>На основании изложенного и 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12"/>
      <text:p text:style-name="P12">Р Е Ш И Л А:</text:p>
      <text:p text:style-name="P22"><text:s text:c="2"/>Отказать в удовлетворении обращения ГБУ «Владимирская областная станция по борьбе с болезнями животных» в отношении ООО «СТИз» о включении информации в реестр недобросовестных поставщиков (подрядчиков, исполнителей) <text:s text:c="2"/>ввиду уклонения участника закупки от заключения контракта <text:s/>по итогам проведения <text:s text:c="2"/>электронного аукциона на выполнение работ по текущему ремонту крыльца (входной группы) административного здания по адресу: Владимирская область, Селивановский район, п.г.т. Красная Горбатка, ул. Трудовая, д. 17 (извещение <text:s/>№ 0128200000123004369).</text:p>
      <text:p text:style-name="P24"><text:s text:c="6"/>Решение вступает в законную силу со дня его вынесения.</text:p>
      <text:p text:style-name="P24"><text:s text:c="3"/>Решение территориального антимонопольного органа может быть обжаловано в судебном порядке в сроки, установленные действующим законодательством.</text:p>
      <text:p text:style-name="P16"><text:s/></text:p>
      <text:p text:style-name="P16"/>
      <text:p text:style-name="P16"/>
      <text:p text:style-name="P7"><text:span text:style-name="T11"><text:s/></text:span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18">тел.<text:user-field-get text:name="IspolnitelPhone"/><text:span text:style-name="T12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fo:font-size="11.5pt" style:font-size-asian="11.5pt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137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513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137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855689EBA0FC808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513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86cxvVsDgwFYGGkkiFJxtQ==</meta:user-define>
    <meta:creation-date>2019-12-05T18:13:26.01</meta:creation-date>
    <meta:editing-duration>PT1H2M55S</meta:editing-duration>
    <meta:editing-cycles>40</meta:editing-cycles>
    <meta:generator>LibreOffice/7.5.2.2$Windows_X86_64 LibreOffice_project/53bb9681a964705cf672590721dbc85eb4d0c3a2</meta:generator>
    <dc:date>2023-09-22T11:09:46.580000000</dc:date>
    <meta:print-date>2019-12-05T19:08:40.18</meta:print-date>
    <meta:document-statistic meta:table-count="1" meta:image-count="2" meta:object-count="0" meta:page-count="4" meta:paragraph-count="66" meta:word-count="1670" meta:character-count="13566" meta:non-whitespace-character-count="11426"/>
    <meta:user-defined meta:name="OriginalContentHash">86cxvVsDgwFYGGkkiFJxtQ==</meta:user-defined>
    <meta:user-defined meta:name="PreviousContentHash">86cxvVsDgwFYGGkkiFJxt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