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A73449BBBC92B5F7.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Table_20_Contents">
      <style:paragraph-properties fo:text-align="start" style:justify-single-word="false"/>
      <style:text-properties fo:font-size="14pt" style:font-size-asian="14pt" style:font-size-complex="14pt"/>
    </style:style>
    <style:style style:name="P4" style:family="paragraph" style:parent-style-name="Standard">
      <loext:graphic-properties draw:fill-gradient-name="gradient" draw:fill-hatch-name="hatch"/>
      <style:paragraph-properties fo:line-height="100%" fo:text-align="center" style:justify-single-word="false" style:register-true="true"/>
      <style:text-properties fo:font-size="14pt" style:font-size-asian="14pt" style:font-size-complex="14pt"/>
    </style:style>
    <style:style style:name="P5"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style:register-true="true" fo:text-indent="1.251cm" style:auto-text-indent="false" style:writing-mode="lr-tb">
        <style:tab-stops>
          <style:tab-stop style:position="0.751cm"/>
        </style:tab-stops>
      </style:paragraph-properties>
    </style:style>
    <style:style style:name="P6" style:family="paragraph" style:parent-style-name="msonormalcxspmiddle">
      <loext:graphic-properties draw:fill-gradient-name="gradient" draw:fill-hatch-name="hatch"/>
      <style:paragraph-properties fo:margin-left="0cm" fo:margin-right="0cm" fo:margin-top="0.176cm" fo:margin-bottom="0.176cm" style:contextual-spacing="true" fo:line-height="100%" fo:text-align="justify" style:justify-single-word="false" style:register-true="true" fo:text-indent="1.251cm" style:auto-text-indent="false" style:writing-mode="lr-tb"/>
    </style:style>
    <style:style style:name="P7"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style>
    <style:style style:name="P8" style:family="paragraph" style:parent-style-name="Standard">
      <loext:graphic-properties draw:fill-gradient-name="gradient" draw:fill-hatch-name="hatch"/>
      <style:paragraph-properties fo:line-height="100%" fo:text-align="justify" style:justify-single-word="false" style:register-true="true"/>
    </style:style>
    <style:style style:name="P9" style:family="paragraph" style:parent-style-name="msonormalcxspmiddle">
      <loext:graphic-properties draw:fill-gradient-name="gradient" draw:fill-hatch-name="hatch"/>
      <style:paragraph-properties fo:margin-left="0cm" fo:margin-right="0cm" fo:margin-top="0.176cm" fo:margin-bottom="0.176cm" style:contextual-spacing="true" fo:line-height="100%" fo:text-align="justify" style:justify-single-word="false" style:register-true="true" fo:text-indent="1.249cm" style:auto-text-indent="false" style:writing-mode="lr-tb"/>
    </style:style>
    <style:style style:name="P10" style:family="paragraph" style:parent-style-name="Standard">
      <loext:graphic-properties draw:fill-gradient-name="gradient" draw:fill-hatch-name="hatch"/>
      <style:paragraph-properties fo:line-height="100%" fo:text-align="end" style:justify-single-word="false" style:register-true="true"/>
    </style:style>
    <style:style style:name="P11" style:family="paragraph" style:parent-style-name="Standard">
      <loext:graphic-properties draw:fill-gradient-name="gradient" draw:fill-hatch-name="hatch"/>
      <style:paragraph-properties fo:line-height="100%" style:register-true="tru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style:register-true="true" fo:text-indent="0cm" style:auto-text-indent="false" style:writing-mode="lr-tb"/>
      <style:text-properties style:font-name="Times New Roman" fo:font-size="12pt" fo:font-style="italic" style:font-size-asian="12pt" style:font-style-asian="italic" style:font-size-complex="12pt"/>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style:register-true="tru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ext-properties style:font-name="Times New Roman" fo:font-size="12pt" style:font-size-asian="12pt"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51cm" style:auto-text-indent="false" style:writing-mode="lr-tb"/>
      <style:text-properties style:font-name="Times New Roman" fo:font-size="12pt" style:font-size-asian="12pt" style:font-size-complex="12p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style:register-true="true" fo:text-indent="0cm" style:auto-text-indent="false" style:writing-mode="lr-tb"/>
      <style:text-properties style:font-name="Times New Roman" fo:font-size="12pt" style:font-size-asian="12pt" style:font-size-complex="12pt"/>
    </style:style>
    <style:style style:name="P17" style:family="paragraph" style:parent-style-name="Standard">
      <loext:graphic-properties draw:fill-gradient-name="gradient" draw:fill-hatch-name="hatch"/>
      <style:paragraph-properties fo:line-height="100%" fo:text-align="center" style:justify-single-word="false" style:register-true="true"/>
      <style:text-properties style:font-name="Times New Roman" fo:font-size="12pt" fo:background-color="#ffffff" style:font-size-asian="12pt" style:font-size-complex="12pt"/>
    </style:style>
    <style:style style:name="P18"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font-weight-complex="normal"/>
    </style:style>
    <style:style style:name="P19"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style:register-true="true" fo:text-indent="1.25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font-weight-complex="normal"/>
    </style:style>
    <style:style style:name="P20"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style:register-true="true" fo:text-indent="1.25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21"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ext-properties style:font-name="Times New Roman" fo:font-weight="bold" style:font-weight-asian="bold"/>
    </style:style>
    <style:style style:name="P22"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49cm" style:auto-text-indent="false" style:writing-mode="lr-tb"/>
      <style:text-properties style:font-name="Times New Roman" fo:font-weight="bold" style:font-weight-asian="bold"/>
    </style:style>
    <style:style style:name="P23"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ext-properties style:font-name="Times New Roman"/>
    </style:style>
    <style:style style:name="P24" style:family="paragraph" style:parent-style-name="msonormalcxspmiddle">
      <loext:graphic-properties draw:fill-gradient-name="gradient" draw:fill-hatch-name="hatch"/>
      <style:paragraph-properties fo:margin-left="0cm" fo:margin-right="0cm" fo:margin-top="0.176cm" fo:margin-bottom="0.176cm" style:contextual-spacing="true" fo:line-height="100%" fo:text-align="justify" style:justify-single-word="false" style:register-true="true" fo:text-indent="1.251cm" style:auto-text-indent="false" style:writing-mode="lr-tb"/>
      <style:text-properties style:font-name="Times New Roman"/>
    </style:style>
    <style:style style:name="P25"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49cm" style:auto-text-indent="false" style:writing-mode="lr-tb"/>
      <style:text-properties style:font-name="Times New Roman"/>
    </style:style>
    <style:style style:name="P26" style:family="paragraph" style:parent-style-name="msonormalcxspmiddle">
      <loext:graphic-properties draw:fill-gradient-name="gradient" draw:fill-hatch-name="hatch"/>
      <style:paragraph-properties fo:margin-left="0cm" fo:margin-right="0cm" fo:margin-top="0.176cm" fo:margin-bottom="0.176cm" style:contextual-spacing="true" fo:line-height="100%" fo:text-align="justify" style:justify-single-word="false" style:register-true="true" fo:text-indent="1.249cm" style:auto-text-indent="false" style:writing-mode="lr-tb"/>
      <style:text-properties style:font-name="Times New Roman"/>
    </style:style>
    <style:style style:name="P27" style:family="paragraph" style:parent-style-name="msonormalcxspmiddle"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style:register-true="true" fo:text-indent="1cm" style:auto-text-indent="false" style:page-number="auto" fo:background-color="transparent" style:writing-mode="lr-tb"/>
      <style:text-properties style:font-name="Times New Roman"/>
    </style:style>
    <style:style style:name="P28"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ab-stops>
          <style:tab-stop style:position="1.251cm"/>
        </style:tab-stops>
      </style:paragraph-properties>
      <style:text-properties style:font-name="Times New Roman"/>
    </style:style>
    <style:style style:name="P29"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style:writing-mode="lr-tb">
        <style:tab-stops>
          <style:tab-stop style:position="1.251cm"/>
        </style:tab-stops>
      </style:paragraph-properties>
      <style:text-properties style:font-name="Times New Roman"/>
    </style:style>
    <style:style style:name="P30"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0cm" style:auto-text-indent="false" style:writing-mode="lr-tb"/>
      <style:text-properties style:font-name="Times New Roman"/>
    </style:style>
    <style:style style:name="P31"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ext-properties style:font-name="Times New Roman" fo:font-size="14pt" fo:font-weight="bold" fo:background-color="#ffffff" style:font-size-asian="14pt" style:font-weight-asian="bold" style:font-size-complex="14pt"/>
    </style:style>
    <style:style style:name="P32"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ab-stops>
          <style:tab-stop style:position="1.251cm"/>
        </style:tab-stops>
      </style:paragraph-properties>
      <style:text-properties style:font-name="Times New Roman" style:font-weight-complex="bold"/>
    </style:style>
    <style:style style:name="P33" style:family="paragraph" style:parent-style-name="msonormalcxspmiddle">
      <loext:graphic-properties draw:fill-gradient-name="gradient" draw:fill-hatch-name="hatch"/>
      <style:paragraph-properties fo:margin-left="0cm" fo:margin-right="0cm" fo:margin-top="0.176cm" fo:margin-bottom="0.176cm" style:contextual-spacing="true" fo:line-height="100%" fo:text-align="justify" style:justify-single-word="false" style:register-true="true" fo:text-indent="1.251cm" style:auto-text-indent="false" style:writing-mode="lr-tb"/>
      <style:text-properties style:font-name="Times New Roman" fo:font-style="italic" style:font-style-asian="italic"/>
    </style:style>
    <style:style style:name="P34" style:family="paragraph" style:parent-style-name="msonormalcxspmiddle">
      <loext:graphic-properties draw:fill-gradient-name="gradient" draw:fill-hatch-name="hatch"/>
      <style:paragraph-properties fo:margin-left="0.953cm" fo:margin-right="0cm" fo:margin-top="0cm" fo:margin-bottom="0cm" style:contextual-spacing="false" fo:line-height="100%" fo:text-align="center" style:justify-single-word="false" style:register-true="true" fo:text-indent="0cm" style:auto-text-indent="false" style:writing-mode="lr-tb"/>
      <style:text-properties style:font-name="Times New Roman" fo:font-size="10pt" fo:font-style="italic" style:font-size-asian="10pt" style:font-style-asian="italic" style:font-size-complex="10pt"/>
    </style:style>
    <style:style style:name="P35" style:family="paragraph" style:parent-style-name="Standard">
      <loext:graphic-properties draw:fill-gradient-name="gradient" draw:fill-hatch-name="hatch"/>
      <style:paragraph-properties fo:line-height="100%" style:register-true="true"/>
      <style:text-properties fo:font-size="11pt" style:font-size-asian="11pt" style:font-size-complex="11pt"/>
    </style:style>
    <style:style style:name="P36"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49cm" style:auto-text-indent="false" style:writing-mode="lr-tb"/>
      <style:text-properties fo:color="#ff0000" loext:opacity="100%" style:font-name="Times New Roman"/>
    </style:style>
    <style:style style:name="P37" style:family="paragraph" style:parent-style-name="Frame_20_contents">
      <style:text-properties fo:language="en" fo:country="US" officeooo:rsid="002f6d45" officeooo:paragraph-rsid="002f6d45"/>
    </style:style>
    <style:style style:name="P3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ext-properties fo:font-size="11pt" style:font-size-asian="11pt" style:font-size-complex="11pt"/>
    </style:style>
    <style:style style:name="P40"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2pt" fo:font-weight="normal" style:font-size-asian="12pt" style:font-weight-asian="normal" style:font-size-complex="12pt"/>
    </style:style>
    <style:style style:name="T4" style:family="text">
      <style:text-properties style:font-name="Times New Roman" fo:font-style="italic" style:font-style-asian="itali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970" text:name="ProjectNumber"/>
        <text:user-field-decl office:value-type="string" office:string-value="Решение по делу № 033/06/31-78/2023" text:name="Annotation"/>
        <text:user-field-decl office:value-type="string" office:string-value="Д.В. Миронов"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отношений Владимирской области&#10;ул. Большая Московская, д. 68, г. Владимир, 600000&#10;&#10;ООО «Гусь-Ремстрой»&#10;601501, ВЛАДИМИРСКАЯ ОБЛАСТЬ, ГУСЬ- ХРУСТАЛЬНЫЙ ГОРОД, КАЛИНИНА УЛИЦА, ДОМ 55, ЭТАЖ 2, ПОМЕЩЕНИЕ 3&#10;&#10;Государственное бюджетное учреждение здравоохранения Владимирской области «Областная клиническая больница»&#10;600023, г. Владимир, Судогодское шоссе, 41&#10;Vlad_okb2@vladokb.ru&#10;&#10;Оператор электронной площадки:  АО «Сбербанк-АСТ»&#10;119435, г.Москва, Большой Саввинский переулок, д.12, строение 9, эт/пом/ком/  1/1/2&#10;info@sberbank-ast.ru" text:name="KorrespondentOutgoing"/>
        <text:user-field-decl office:value-type="string" office:string-value="Заместитель начальника отдела" text:name="PredsedatelDolj"/>
      </text:user-field-decls>
      <draw:frame draw:style-name="fr1" draw:name="Врезка3" text:anchor-type="page" text:anchor-page-number="1" svg:x="6.274cm" svg:y="7.639cm" svg:width="2.549cm" draw:z-index="3">
        <draw:text-box fo:min-height="0.499cm">
          <text:p text:style-name="P37">01.03.2023</text:p>
        </draw:text-box>
      </draw:frame>
      <draw:frame draw:style-name="fr1" draw:name="Врезка4" text:anchor-type="page" text:anchor-page-number="1" svg:x="2.18cm" svg:y="9.234cm" svg:width="6.922cm" draw:z-index="2">
        <draw:text-box fo:min-height="1.799cm">
          <text:p text:style-name="P38"><text:user-field-get text:name="Annotation">Решение по делу № 033/06/31-78/2023</text:user-field-get></text:p>
        </draw:text-box>
      </draw:frame>
      <draw:frame draw:style-name="fr1" draw:name="Врезка2" text:anchor-type="page" text:anchor-page-number="1" svg:x="3.143cm" svg:y="7.632cm" svg:width="2cm" draw:z-index="1">
        <draw:text-box fo:min-height="0.499cm">
          <text:p text:style-name="P37">879/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text:user-field-get text:name="KorrespondentOutgoing">Министерство имущественных и земельных отношений отношений Владимирской области
ул. Большая Московская, д. 68, г. Владимир, 600000

ООО «Гусь-Ремстрой»
601501, ВЛАДИМИРСКАЯ ОБЛАСТЬ, ГУСЬ- ХРУСТАЛЬНЫЙ ГОРОД, КАЛИНИНА УЛИЦА, ДОМ 55, ЭТАЖ 2, ПОМЕЩЕНИЕ 3

Государственное бюджетное учреждение здравоохранения Владимирской области «Областная клиническая больница»
600023, г. Владимир, Судогодское шоссе, 41
Vlad_okb2@vladokb.ru

Оператор электронной площадки:  АО «Сбербанк-АСТ»
119435, г.Москва, Большой Саввинский переулок, д.12, строение 9, эт/пом/ком/  1/1/2
info@sberbank-ast.ru</text:user-field-get></text:p>
          </table:table-cell>
        </table:table-row>
      </table:table>
      <text:p text:style-name="P10"/>
      <text:p text:style-name="P31">Р Е Ш Е Н И Е</text:p>
      <text:p text:style-name="P21">по делу о нарушении законодательства <text:s text:c="106"/>о контрактной системе в сфере закупок</text:p>
      <text:p text:style-name="P21">№ 033/06/31-78/2023</text:p>
      <text:p text:style-name="P21"/>
      <text:p text:style-name="P12">22 февраля 2023 года <text:s text:c="108"/>г. Владимир</text:p>
      <text:p text:style-name="P12"/>
      <text:p text:style-name="P13">Резолютивная часть решения оглашена <text:s/>22.02.2023г. </text:p>
      <text:p text:style-name="P13"/>
      <text:p text:style-name="P15">Комиссия Владимирского УФАС России по контролю в сфере закупок (далее – Комиссия) в составе:</text:p>
      <text:p text:style-name="P18">председателя Комиссии:</text:p>
      <text:p text:style-name="P19">….. заместителя руководителя управления – начальника отдела,</text:p>
      <text:p text:style-name="P19">членов Комиссии:</text:p>
      <text:p text:style-name="P19">…... – заместителя начальника отдела,</text:p>
      <text:p text:style-name="P19">…….главного специалиста-эксперта,</text:p>
      <text:p text:style-name="P5"><text:span text:style-name="T3">на основании части 8 статьи 106 Федерального закона № 44-ФЗ от 05.04.2013 «О <text:s/></text:span><text:soft-page-break/><text:span text:style-name="T3">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ООО «Гусь-Ремстрой» (г. Гусь-Хрустальный) на действия комиссии при проведении электронного аукциона на <text:s/>выполнение работ по капитальному ремонту нежилого здания (здания патологоанатомического корпуса и бактериологической лаборатории) по адресу: г. Владимир, Судогодское шоссе, 39д <text:s/>для нужд государственного бюджетного учреждения здравоохранения Владимирской области «Областная клиническая больница» (№ закупки 0128200000123000284), в открытом заседании в присутствии представителей заказчика — ГБУЗ ВО «ОКБ»»: ….... (доверенность от 22.11.2022г. №27), …... (доверенность от 26.08.2022г. №18).</text:span></text:p>
      <text:p text:style-name="P20">представителя уполномоченного органа – департамента имущественных и земельных отношений администрации Владимирской области (далее – департамент, уполномоченный орган): ……..(доверенность от 09.01.2023г. №10),</text:p>
      <text:p text:style-name="P32">представителя заявителя (ООО «Гусь-Ремстрой): …….. (от 14.02.2023г. №12/05).</text:p>
      <text:p text:style-name="P28">21.02.2023.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22.02.2023г. </text:p>
      <text:p text:style-name="P28">В ходе рассмотрения дела о нарушении законодательства в сфере закупок № 033/06/31-78/2023 Комиссия <text:s text:c="8"/></text:p>
      <text:p text:style-name="P29">УСТАНОВИЛА:</text:p>
      <text:p text:style-name="P25">15.02.2023г. во Владимирское УФАС России поступила жалоба ООО «Гусь-Ремстрой» <text:s/>(далее – Заявитель, Общество) <text:s/>на действия комиссии при проведении электронного аукциона на <text:s/>выполнение работ по капитальному ремонту нежилого здания (здания патологоанатомического корпуса и бактериологической лаборатории) по адресу: г. Владимир, Судогодское шоссе, 39д <text:s/>для нужд государственного бюджетного учреждения здравоохранения Владимирской области «Областная клиническая больница» <text:s/>(№ закупки 0128200000123000284). </text:p>
      <text:p text:style-name="P26">ООО «Гусь-Ремстрой» <text:s/>в своей жалобе изложил следующее.</text:p>
      <text:p text:style-name="P26">Заявителем была подана заявка на участие в электронном аукционе № 0128200000123000284.</text:p>
      <text:p text:style-name="P26">Заявка заявителя была отклонена.</text:p>
      <text:p text:style-name="P25">Заявитель считает, что аукционная комиссия нарушила требования Закона о контрактной системе в сфере закупок, отклонение заявки ООО «Гусь-Ремстрой» <text:s/>незаконно.</text:p>
      <text:p text:style-name="P36">Заказчик, <text:s/>в свою очередь, пояснил следующее.</text:p>
      <text:p text:style-name="P26">Заявителем в ходе проведения торгов по Аукциону предложена цена контракта 110 322 223,89 руб.</text:p>
      <text:p text:style-name="P26">Вместе с тем, в «Едином реестре сведений о членах СРО в области строительства, реконструкции, капитального ремонта, сноса объектов капитального строительства и их обязательствах» содержаться сведения о наличии у Заявителя первого уровня ответственности на право выполнения работ по строительству, реконструкции, капитальному ремонту, сносу объектов капитального строительства по договору строительного подряда, по договору подряда на осуществление сноса, в соответствии с которым предельный размер обязательств не превышает 60 млн. руб., что не соответствует положениям извещения о проведении Аукциона и нормам градостроительного законодательства Российской Федерации.</text:p>
      <text:p text:style-name="P25">На основании изложенного ГБУЗВО «ОКБ» просит признать жалобу Заявителя по доводам, изложенным в ней, необоснованной.</text:p>
      <text:p text:style-name="P36"><text:soft-page-break/>Представитель уполномоченного органа пояснил следующее.</text:p>
      <text:p text:style-name="P26">Согласно протоколу подведения итогов определения поставщика (подрядчика, исполнителя) от 13.02.2023 № 0128200000123000284 участнику с порядковым номером 17 (заявитель жалобы - ООО «Гусь-Ремстрой») отказано в допуске на участие в электронном аукционе на основании:</text:p>
      <text:p text:style-name="P26">-<text:tab/>п. 3 ч. 12 cт. 48 Федерального закона № 44-ФЗ — несоответствия участника закупки требованиям в соответствии с ч. 1 cт. 31 Федерального закона N2 44-ФЗ, в соответствии с ч.1.1, 2 и 2.1 cт. 31 Федерального закона N2 44-ФЗ.</text:p>
      <text:p text:style-name="P26">А именно,</text:p>
      <text:p text:style-name="P9"><text:span text:style-name="T2">-<text:tab/></text:span><text:span text:style-name="T4">Приложение № 2 3 п. 1.15 «Требований к содержанию, составу заявки на участие в закупке и инструкция по ее заполнению», п. 3 ч. 12 cm. 48 Федерального закона от 05.04.2013 N2 44-ФЗ «О контрактной системе в сфере закупок товаров, работ, услуг для обеспечения государственных и муниципальных нужд» — несоответствие участника закупки требованиям, установленным в извещении об осуществлении закупки (в «Едином реестре сведений о членах саморегулируемых организаций в области строительства, реконструкции, капитального ремонта, сноса объектов капитального строительства и их обязательствах» содержаться сведения о наличии у члена саморегулируемой организации (СРО) первого уровня ответственности на право выполнения работ по строительству, реконструкции, капитальному ремонту, сносу объектов капитального строительства по договору строительного подряда, по договору подряда на осуществление сноса, в соответствии с которым предельный размер обязательств не превышает 60 млн. руб., что не соответствует ч. 13 cт. 55.16 ГК РФ, поскольку уровень ответственности участника закупки в соответствующем компенсационном фонде не может быть меньше, чем его предложение о цене государственного контракта), в соответствии п. 1 ч. 1 cm. 31 Федерального закона N2 44-ФЗ.</text:span></text:p>
      <text:p text:style-name="P26">Пунктом 1.15 Приложения № 3 к извещению установлено:</text:p>
      <text:p text:style-name="P26">-<text:tab/>в едином реестре о членах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далее - СРО) и их обязательствах в отношении участника закупки должны содержаться сведения:</text:p>
      <text:p text:style-name="P26">-<text:tab/>о наличии у члена СРО права осуществлять строительство, реконструкцию, капитальный ремонт, снос объектов капитального строительства по договору строительного подряда, договору подряда на осуществление сноса, заключенных с использованием конкурентных способов заключения договоров в отношении следующих объектов:</text:p>
      <text:p text:style-name="P26">а) объектов капитального строительства (кроме особо опасных, технически сложных и уникальных объектов, объектов использования атомной энергии);</text:p>
      <text:p text:style-name="P26">-<text:tab/>о соответствии члена СРО уровню ответственности, предусмотренному ч. 12, 13 ст. 55.16 Градостроительного кодекса Российской Федерации.</text:p>
      <text:p text:style-name="P26">Уровень ответственности члена СРО должен быть не ниже предложения участника закупки о цене контракта.</text:p>
      <text:p text:style-name="P26">Член СРО, основанной на членстве лиц, осуществляющих строительство, должен быть зарегистрирован в том же субъекте Российской Федерации, в котором зарегистрирована такая СРО, за исключением случаев, указанных в ч. 3 ст. 55.6 Градостроительного кодекса Российской Федерации.</text:p>
      <text:p text:style-name="P26">Все вышеперечисленные требования при закупке любых работ по строительству, реконструкции, капитальному ремонту, сносу объектов капитального строительства не распространяются:</text:p>
      <text:p text:style-name="P26">-<text:tab/>на участников, которые предложат цену контракта 10 млн. руб. и менее. Такие участники не обязаны быть членами СРО в силу ч. 2.1 ст. 52 Градостроительного кодекса Российской Федерации;</text:p>
      <text:p text:style-name="P9"><text:span text:style-name="T2">-<text:tab/>на унитарные предприятия, государственные и муниципальные учреждения, коммерческие организации, юридические лица в случаях, которые перечислены в ч. 2.2 ст. 52 Градостроительного кодекса Российской Федерации.</text:span></text:p>
      <text:p text:style-name="P26">Согласно информации из единого реестра членов СРО (http://reestr.nostroy.ru/):</text:p>
      <text:p text:style-name="P26"><text:soft-page-break/>-<text:tab/>размер взноса в компенсационный фонд возмещения вреда у участника закупки ООО «Гусь-Ремстрой» составляет 500 000,00 рублей, что соответствуют второму уровню ответственности, в соответствии с которым ООО «Гусь-Ремстрой» имеет право выполнять работы по строительству, реконструкции, капитальному ремонту объекта капитального строительства, стоимость которых по одному договору подряда не превышает 500 000 000,00 рублей;</text:p>
      <text:p text:style-name="P26">-<text:tab/>размер взноса в компенсационный фонд обеспечения договорных обязательств 200<text:tab/>000,00 рублей, что соответствует первому уровню ответственности, в соответствии с которым ООО «Гусь-Ремстрой» имеет размер обязательств по договорам подряда с использованием конкурентных способов заключения договоров, не превышающим 60 000 000,00 рублей.</text:p>
      <text:p text:style-name="P25">Между тем, участником закупки ООО «Гусь-Ремстрой» подано ценовое предложение в размере 110 322 223,89 рублей, в то время как извещением о закупке установлено, что уровень ответственности участника закупки - члена СРО должен быть не ниже предложения участника закупки о цене контракта.</text:p>
      <text:p text:style-name="P25">Исходя из изложенного, нарушений законодательства при проведении электронного аукциона № 0128200000123000284 со стороны уполномоченного органа Владимирской области не допущено.</text:p>
      <text:p text:style-name="P22">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 <text:s/></text:p>
      <text:p text:style-name="P26">В соответствии с подпунктом «а» пункта 1 части 5 статьи 49 Закона о контрактной системе в сфере закупок 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ой в извещении об осуществлении закупки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настоящей статьи,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настоящего Федерального закона. </text:p>
      <text:p text:style-name="P26">В соответствии с частью 12 статьи 48 Закона о контрактной системе в сфере закупок 12. При рассмотрении вторых частей заявок на участие в закупке соответствующая заявка подлежит отклонению в случаях:</text:p>
      <text:p text:style-name="P26"><text:s text:c="2"/>1) непредставления (за исключением случаев, предусмотренных настоящим Федеральным законом) участником закупки оператору электронной площадки в заявке на участие в закупке информации и документов, предусмотренных извещением об осуществлении закупки в соответствии с настоящим Федеральным законом (за исключением информации и документов, предусмотренных пунктами 2 и 3 части 6 статьи 43 настоящего Федерального закона), несоответствия таких информации и документов требованиям, установленным в извещении об осуществлении закупки;<text:tab/></text:p>
      <text:p text:style-name="P26"><text:s text:c="3"/>2) непредставления информации и документов, предусмотренных пунктами 2 и 3 части 6 статьи 43 настоящего Федерального закона, несоответствия таких информации и документов требованиям, установленным в извещении об осуществлении закупки;</text:p>
      <text:p text:style-name="P26"><text:s/>3) несоответствия участника закупки требованиям, установленным в извещении об осуществлении закупки в соответствии с частью 1 статьи 31 настоящего Федерального закона, требованиям, установленным в извещении об осуществлении закупки в соответствии с частями 1.1, 2 и 2.1 (при наличии таких требований) статьи 31 настоящего Федерального закона;</text:p>
      <text:p text:style-name="P9"><text:span text:style-name="T2"><text:s text:c="2"/>4) предусмотренных нормативными правовыми актами, принятыми в соответствии со статьей 14 настоящего Федерального закона (за исключением случаев непредставления информации и документов, предусмотренных пунктом 5 части 1 статьи 43 настоящего Федерального закона); </text:span></text:p>
      <text:p text:style-name="P26"><text:soft-page-break/><text:s text:c="3"/>5) непредставления информации и документов, предусмотренных пунктом 5 части 1 статьи 43 настоящего Федерального закона, если такие документы предусмотрены нормативными правовыми актами, принятыми в соответствии с частью 3 статьи 14 настоящего Федерального закона (в случае установления в соответствии со статьей 14 настоящего Федерального закона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P26"><text:s text:c="5"/>6) выявления отнесения участника закупки к организациям, предусмотренным пунктом 4 статьи 2 Федерального закона от 4 июня 2018 года N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P26"><text:s text:c="8"/>7) предусмотренных частью 6 статьи 45 настоящего Федерального закона;</text:p>
      <text:p text:style-name="P26"><text:s text:c="8"/>8) выявления недостоверной информации, содержащейся в заявке на участие в закупке;</text:p>
      <text:p text:style-name="P25"><text:s text:c="8"/>9) указания информации о предложении участника закупки, предусмотренном пунктом 3 или пунктом 4 части 1 статьи 43 настоящего Федерального закона.</text:p>
      <text:p text:style-name="P25">01.02.2023г. на официальном сайте единой информационной системы в сфере закупок размещена закупка № 0128200000123000284 на выполнение работ по капитальному ремонту нежилого здания (здания патологоанатомического корпуса и бактериологической лаборатории) по адресу: г. Владимир, Судогодское шоссе, 39д для нужд государственного бюджетного учреждения здравоохранения Владимирской области «Областная клиническая больница».</text:p>
      <text:p text:style-name="P24">Начальная (максимальная) цена контракта составляет 129 031 840,69 руб.</text:p>
      <text:p text:style-name="P24">В соответствии с протоколом подведения итогов определения поставщика (подрядчика, исполнителя) от 13.02.2023<text:tab/>№ 0128200000123000284 по окончании срока подачи заявок до 08 часов 00 минут (время московское) 09.02.2023 было подано 8 заявок от участников с идентификационными номерами: 152, 174, 179, 203, 206, 189, 120, 17.</text:p>
      <text:p text:style-name="P24">Члены комиссии уполномоченного органа Владимирской области рассмотрели заявки на участие в закупке, информацию и документы, направленные оператором электронной площадки в соответствии с требованиями Закона о контрактной системе в сфере закупок и приняли решение о несоответствии заявки участников с порядковыми номерами 203, 120, 17 требованиям извещения об осуществлении закупки.</text:p>
      <text:p text:style-name="P24">Согласно протоколу подведения итогов определения поставщика (подрядчика, исполнителя) от 13.02.2023 № 0128200000123000284 участнику с порядковым номером 17 (заявитель жалобы - ООО «Гусь-Ремстрой») отказано в допуске на участие в электронном аукционе на основании:</text:p>
      <text:p text:style-name="P24">-<text:tab/>п. 3 ч. 12 ст.. 48 Федерального закона № 44-ФЗ — несоответствия участника закупки требованиям в соответствии с ч. 1 ст. 31 Федерального закона N2 44-ФЗ, в соответствии с ч.1.1, 2 и 2.1 ст. 31 Федерального закона N2 44-ФЗ.</text:p>
      <text:p text:style-name="P24">А именно,</text:p>
      <text:p text:style-name="P7"><text:span text:style-name="T2">-<text:tab/>Приложение №2 3 п. 1.15 «Требований к содержанию, составу заявки на участие в закупке и инструкция по ее заполнению», п. 3 ч. 12 cт. 48 Федерального закона от 05.04.2013 N2 44-ФЗ «О контрактной системе в сфере закупок товаров, работ, услуг для обеспечения государственных и муниципальных нужд» — несоответствие участника закупки требованиям, установленным в извещении об осуществлении закупки (в «Едином реестре сведений о членах саморегулируемых организаций в области строительства, реконструкции, капитального ремонта, сноса объектов капитального строительства и их обязательствах» содержаться сведения о наличии у члена саморегулируемой организации (СРО) первого уровня ответственности на право выполнения работ по строительству, реконструкции, капитальному ремонту, сносу объектов капитального строительства по договору строительного подряда, по договору подряда на осуществление сноса, в соответствии с которым предельный размер обязательств не превышает 60 млн. руб., что не соответствует ч. 13 cт. 55.16 ГК РФ, поскольку уровень ответственности участника закупки в соответствующем компенсационном фонде не может быть меньше, чем его предложение о цене государственного контракта), в соответствии п. 1 ч. 1 cт. 31 Федерального закона № 44-ФЗ.</text:span></text:p>
      <text:p text:style-name="P24"><text:soft-page-break/>Пунктом 1.15 Приложения № 3 к извещению установлено:</text:p>
      <text:p text:style-name="P33">-<text:tab/>в едином реестре о членах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далее - СРО) и их обязательствах в отношении участника закупки должны содержаться сведения:</text:p>
      <text:p text:style-name="P33">-<text:tab/>о наличии у члена СРО права осуществлять строительство, реконструкцию, капитальный ремонт, снос объектов капитального строительства по договору строительного подряда, договору подряда на осуществление сноса, заключенных с использованием конкурентных способов заключения договоров в отношении следующих объектов:</text:p>
      <text:p text:style-name="P33">а) объектов капитального строительства (кроме особо опасных, технически сложных и уникальных объектов, объектов использования атомной энергии);</text:p>
      <text:p text:style-name="P33">-<text:tab/>о соответствии члена СРО уровню ответственности, предусмотренному ч. 12, 13 ст. 55.16 Градостроительного кодекса Российской Федерации.</text:p>
      <text:p text:style-name="P33">Уровень ответственности члена СРО должен быть не ниже предложения участника закупки о цене контракта.</text:p>
      <text:p text:style-name="P33">Член СРО, основанной на членстве лиц, осуществляющих строительство, должен быть зарегистрирован в том же субъекте Российской Федерации, в котором зарегистрирована такая СРО, за исключением случаев, указанных в ч. 3 ст. 55.6 Градостроительного кодекса Российской Федерации.</text:p>
      <text:p text:style-name="P33">Все вышеперечисленные требования при закупке любых работ по строительству, реконструкции, капитальному ремонту, сносу объектов капитального строительства не распространяются:</text:p>
      <text:p text:style-name="P33">-<text:tab/>на участников, которые предложат цену контракта 10 млн. руб. и менее. Такие участники не обязаны быть членами СРО в силу ч. 2.1 ст. 52 Градостроительного кодекса Российской Федерации;</text:p>
      <text:p text:style-name="P33">-<text:tab/>на унитарные предприятия, государственные и муниципальные учреждения, коммерческие организации, юридические лица в случаях, которые перечислены в ч. 2.2 ст. 52 Градостроительного кодекса Российской Федерации.</text:p>
      <text:p text:style-name="P24">Согласно информации из единого реестра членов СРО (http://reestr.nostroy.ru/):</text:p>
      <text:p text:style-name="P24">-<text:tab/>размер взноса в компенсационный фонд возмещения вреда у участника закупки ООО «Гусь-Ремстрой» составляет 500 000,00 рублей, что соответствуют второму уровню ответственности, в соответствии с которым ООО «Гусь-Ремстрой» имеет право выполнять работы по строительству, реконструкции, капитальному ремонту объекта капитального строительства, стоимость которых по одному договору подряда не превышает 500 000 000,00 рублей;</text:p>
      <text:p text:style-name="P24">-<text:tab/>размер взноса в компенсационный фонд обеспечения договорных обязательств 200<text:tab/>000,00 рублей, что соответствует первому уровню ответственности, в соответствии с которым ООО «Гусь-Ремстрой» имеет размер обязательств по договорам подряда с использованием конкурентных способов заключения договоров, не превышающим 60 000 000,00 рублей.</text:p>
      <text:p text:style-name="P24">Между тем, участником закупки ООО «Гусь-Ремстрой» подано ценовое предложение в размере 110 322 223,89 рублей, в то время как извещением о закупке установлено, что уровень ответственности участника закупки - члена СРО должен быть не ниже предложения участника закупки о цене контракта.</text:p>
      <text:p text:style-name="P6"><text:span text:style-name="T2">В соответствии с ч. 1 ст. 55.8 Градостроительного кодекса Российской Федерации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снос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по договору подряда на осуществление снос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text:span><text:soft-page-break/><text:span text:style-name="T2">организации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если иное не установлено настоящим Кодексом.</text:span></text:p>
      <text:p text:style-name="P24">В силу ч. 3 ст. 55.8 Градостроительного кодекса Российской Федерации член саморегулируемой организации имеет право выполнять инженерные изыскания, осуществлять подготовку проектной документации, строительство, реконструкцию, капитальный ремонт, снос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по договору подряда на осуществление сноса, заключаемым с использованием конкурентных способов заключения договоров, при соблюдении в совокупности следующих условий:</text:p>
      <text:p text:style-name="P24">1)<text:tab/>наличие у саморегулируемой организации, членом которой является такое лицо, компенсационного фонда обеспечения договорных обязательств, сформированного в соответствии со ст. 55.4 и 55.16 Градостроительного кодекса Российской Федерации;</text:p>
      <text:p text:style-name="P24">2)<text:tab/>если совокупный размер обязательств по указанным в абзаце первом настоящей части договорам не превышает предельный размер обязательств, исходя из которого таким лицом был внесен взнос в компенсационный фонд обеспечения договорных обязательств в соответствии с ч. 11 или 13 ст. 55.16 Градостроительного кодекса Российской Федерации. Количество договоров подряда на выполнение инженерных изысканий, подготовку проектной документации, договоров строительного подряда, договоров подряда на осуществление сноса, которые могут быть заключены членом саморегулируемой организации с использованием конкурентных способов заключения договоров, не ограничивается.</text:p>
      <text:p text:style-name="P24">В соответствии с ч. 11 или 13 ст. 55.16 Градостроительного кодекса Российской Федерации установлен минимальный размер взноса в компенсационный фонд обеспечения договорных обязательств на одного члена соответствующей саморегулируемой организации, выразившего намерение принимать участие в заключении договоров подряда на выполнение инженерных изысканий, подготовку проектной документации, строительство, реконструкцию с использованием конкурентных способов заключения договоров, в зависимости от уровня ответственности члена саморегулируемой организации.</text:p>
      <text:p text:style-name="P24">Таким образом, член саморегулируемой организации имеет право выполнять заключенные с использованием конкурентных способов заключения договоры подряда на выполнение инженерных изысканий, подготовку проектной документации, строительство, реконструкцию, капитальный ремонт объектов капитального строительства, при условии, что цена такого договора соответствует уровню ответственности такого члена саморегулируемой организации.</text:p>
      <text:p text:style-name="P24">Кроме того, согласно положениям Закона о контрактной системе участник закупки должен соответствовать требованиям, предусмотренным п. 1 ч. 1 ст. 31 Закона о контрактной системе на момент рассмотрения заявок членами комиссии с целью определения победителя закупки.</text:p>
      <text:p text:style-name="P24">Решение о соответствии участника требованиям извещения о закупке и законодательства принимается на основании документов, представленных участником закупки в составе заявки на участие в закупке, а также информации, предусмотренной официальными источниками (в данном случае единый реестр членов СРО (http://reestr.nostroy.ru/)).</text:p>
      <text:p text:style-name="P23">Право внесения победителем закупки взноса в компенсационный фонд обеспечения договорных обязательств на момент заключения контракта противоречит принципу обеспечения конкуренции, установленному в ст. 8 Закона о контрактной системе, так как это может привести к созданию неравных условий между участниками закупки, одни участники, совершившие все необходимые действия (внесение взносов, повышение уровня ответственности) будут иметь уровень ответственности по компенсационному фонду обеспечения договорных обязательств, а другие будут вправе его внести после подведения итогов лишь в случае, если им это выгодно. Фактически указанное делает бессмысленным требование о соответствии участников закупки требованиям ст. 31 Закона о контрактной системе и Градостроительного кодекса Российской Федерации.</text:p>
      <text:p text:style-name="P27">На основании изложенного, Комиссия приходит к выводу о <text:s/>том, что комиссия по осуществлению закупок правомерно отклонила заявку данного участника закупки по основанию, <text:soft-page-break/>указанному в протоколе подведения итогов определения поставщика <text:s/>(подрядчика, исполнителя) <text:s/>от 13.02.2023<text:tab/>№ 0128200000123000284.</text:p>
      <text:p text:style-name="P23">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3"/>
      <text:p text:style-name="P30">РЕШИЛА:</text:p>
      <text:p text:style-name="P24">Признать жалобу ООО «Гусь-Ремстрой» (г. Гусь-Хрустальный) на действия комиссии при проведении электронного аукциона на <text:s/>выполнение работ по капитальному ремонту нежилого здания (здания патологоанатомического корпуса и бактериологической лаборатории) по адресу: г. Владимир, Судогодское шоссе, 39д <text:s/>для нужд государственного бюджетного учреждения здравоохранения Владимирской области «Областная клиническая больница» <text:s/>(№ закупки 0128200000123000284) по доводам, изложенным в ней, необоснованной.</text:p>
      <text:p text:style-name="P24"/>
      <text:p text:style-name="P34">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14"/>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970" text:name="ProjectNumber"/>
        </text:user-field-decls>
        <text:p text:style-name="MP1"><draw:frame draw:style-name="Mfr1" draw:name="SpdTextFrame" text:anchor-type="paragraph" svg:x="0cm" svg:y="0cm" svg:width="4.8cm" draw:z-index="10"><draw:text-box fo:min-height="0.6cm"><text:p text:style-name="MP2"><text:user-field-get text:name="ProjectNumber">2023-97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970" text:name="ProjectNumber"/>
        </text:user-field-decls>
        <text:p text:style-name="MP3"><draw:frame draw:style-name="Mfr2" draw:name="SpdBarcode" text:anchor-type="paragraph" svg:x="0cm" svg:width="4.2cm" svg:height="0.801cm" draw:z-index="11"><draw:image xlink:href="Pictures/10000000000000A100000025A73449BBBC92B5F7.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3-970</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ttxRIged0lfOfek7gdTR5Q==</meta:user-define>
    <meta:creation-date>2019-12-05T18:13:26.01</meta:creation-date>
    <meta:editing-duration>PT1H1M48S</meta:editing-duration>
    <meta:editing-cycles>33</meta:editing-cycles>
    <meta:generator>LibreOffice/7.3.2.2$Windows_X86_64 LibreOffice_project/49f2b1bff42cfccbd8f788c8dc32c1c309559be0</meta:generator>
    <dc:date>2023-03-01T15:08:02.634000000</dc:date>
    <meta:print-date>2023-03-01T15:02:50.632000000</meta:print-date>
    <meta:document-statistic meta:table-count="1" meta:image-count="2" meta:object-count="0" meta:page-count="8" meta:paragraph-count="100" meta:word-count="3169" meta:character-count="25928" meta:non-whitespace-character-count="22552"/>
    <meta:user-defined meta:name="OriginalContentHash">ttxRIged0lfOfek7gdTR5Q==</meta:user-defined>
    <meta:user-defined meta:name="PreviousContentHash">ttxRIged0lfOfek7gdTR5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