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91986C7794AFA5D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6167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6167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6167"/>
    </style:style>
    <style:style style:name="P13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6167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6167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paragraph-rsid="00336167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bold" officeooo:rsid="00336167" officeooo:paragraph-rsid="0033616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336167" officeooo:paragraph-rsid="00336167" style:font-size-asian="12pt" style:font-size-complex="12pt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6167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officeooo:paragraph-rsid="00336167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3pt" fo:font-weight="bold" officeooo:paragraph-rsid="00336167" style:font-size-asian="13pt" style:font-weight-asian="bold" style:font-size-complex="13pt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officeooo:paragraph-rsid="00336167" style:font-size-asian="13pt" style:font-size-complex="13pt"/>
    </style:style>
    <style:style style:name="P22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officeooo:paragraph-rsid="00336167" style:font-size-asian="13pt" style:font-size-complex="13pt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6167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36167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officeooo:paragraph-rsid="00336167" style:font-size-asian="13pt" style:font-size-complex="13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57e29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3pt" officeooo:paragraph-rsid="00336167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357e29" officeooo:paragraph-rsid="00357e29" style:font-size-asian="12pt" style:font-size-complex="12pt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officeooo:paragraph-rsid="00336167" style:font-size-asian="13pt" style:font-size-complex="13pt"/>
    </style:style>
    <style:style style:name="P36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3pt" officeooo:paragraph-rsid="00336167" style:font-size-asian="13pt" style:font-name-complex="Times New Roman1" style:font-size-complex="13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pt" fo:font-weight="bold" officeooo:paragraph-rsid="00336167" style:font-size-asian="13pt" style:font-weight-asian="bold" style:font-size-complex="13pt"/>
    </style:style>
    <style:style style:name="P3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pt" officeooo:paragraph-rsid="00336167" style:font-size-asian="13pt" style:font-name-complex="Times New Roman1" style:font-size-complex="1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pt" officeooo:paragraph-rsid="00336167" style:font-size-asian="13pt" style:font-size-complex="13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6167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3" style:family="text">
      <style:text-properties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4" style:family="text">
      <style:text-properties fo:font-size="13pt" fo:language="ru" fo:country="RU" style:text-underline-style="solid" style:text-underline-width="auto" style:text-underline-color="font-color" officeooo:rsid="00336167" style:font-name-asian="SimSun" style:font-size-asian="13pt" style:language-asian="ru" style:country-asian="RU" style:font-size-complex="13pt" style:language-complex="ar" style:country-complex="SA"/>
    </style:style>
    <style:style style:name="T5" style:family="text">
      <style:text-properties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fo:language="ru" fo:country="RU" officeooo:rsid="00357e29" style:font-size-asian="13pt" style:font-size-complex="13pt"/>
    </style:style>
    <style:style style:name="T8" style:family="text">
      <style:text-properties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name-asian="Calibri1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33c39a" style:font-size-asian="13pt" style:font-size-complex="13pt"/>
    </style:style>
    <style:style style:name="T13" style:family="text">
      <style:text-properties fo:font-size="13pt" style:font-size-asian="13pt" style:font-size-complex="13pt" style:language-complex="ar" style:country-complex="SA"/>
    </style:style>
    <style:style style:name="T14" style:family="text">
      <style:text-properties fo:font-size="13pt" officeooo:rsid="00336167" style:font-size-asian="13pt" style:font-size-complex="13pt"/>
    </style:style>
    <style:style style:name="T15" style:family="text">
      <style:text-properties fo:font-size="13pt" style:font-size-asian="13pt" style:font-name-complex="Times New Roman1" style:font-size-complex="13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9" style:family="text">
      <style:text-properties fo:font-size="13pt" style:text-underline-style="solid" style:text-underline-width="auto" style:text-underline-color="font-color" fo:font-weight="bold" officeooo:rsid="0033c39a" style:font-size-asian="13pt" style:font-weight-asian="bold" style:font-size-complex="13pt" style:font-weight-complex="bold"/>
    </style:style>
    <style:style style:name="T20" style:family="text">
      <style:text-properties fo:color="#000000" loext:opacity="100%" fo:font-size="13pt" style:font-size-asian="13pt" style:font-size-complex="13pt"/>
    </style:style>
    <style:style style:name="T21" style:family="text">
      <style:text-properties fo:color="#000000" loext:opacity="100%" fo:font-size="13pt" officeooo:rsid="00357e29" style:font-size-asian="13pt" style:font-size-complex="13pt"/>
    </style:style>
    <style:style style:name="T22" style:family="text">
      <style:text-properties fo:color="#000000" loext:opacity="100%" fo:font-size="13pt" style:font-size-asian="13pt" style:font-name-complex="Times New Roman1" style:font-size-complex="13pt"/>
    </style:style>
    <style:style style:name="T23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color="#000000" loext:opacity="100%" fo:font-size="13pt" style:font-name-asian="Calibri1" style:font-size-asian="13pt" style:language-asian="en" style:country-asian="US" style:font-size-complex="13pt"/>
    </style:style>
    <style:style style:name="T25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6" style:family="text">
      <style:text-properties fo:color="#111111" loext:opacity="100%" fo:font-size="13pt" style:font-size-asian="13pt" style:font-size-complex="13pt"/>
    </style:style>
    <style:style style:name="T27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28" style:family="text">
      <style:text-properties fo:color="#ff0000" loext:opacity="100%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T29" style:family="text">
      <style:text-properties fo:color="#ff0000" loext:opacity="100%" fo:font-size="14pt" fo:language="ru" fo:country="RU" fo:font-weight="bold" officeooo:rsid="00357e29" style:font-size-asian="14pt" style:font-weight-asian="bold" style:font-size-complex="14pt" style:language-complex="ar" style:country-complex="SA" style:font-weight-complex="bold"/>
    </style:style>
    <style:style style:name="T30" style:family="text">
      <style:text-properties style:font-name="Times New Roman" fo:font-size="13pt" style:font-size-asian="13pt" style:font-name-complex="Times New Roman1" style:font-size-complex="13pt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language-complex="ar" style:country-complex="SA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5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357e2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6421" text:name="ProjectNumber"/>
        <text:user-field-decl office:value-type="string" office:string-value="Уведомление о рассмотрении дела №082/10/18.1-2852/2023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УП РК «Крымгазсети»&#10;Республика Крым, г. Симферополь, ул. Училищная, д. 42а, 295001&#10;&#10;irina_molchanova@crimeagasnet.ru; yana.babenko@crimeagasnet.ru; guprk@&#10;&#10;ООО «РТС-тендер»&#10;г. Москва, наб. Тараса Шевченко, д. 23А, сектор В, 25 этаж, 121151&#10;&#10;ko@rts-tender.ru&#10;&#10;ООО &quot;Параллель-Айти&quot;&#10;Республика Крым, г. Симферополь, пр-кт Кирова, д. 25, оф. 7, 295000&#10;info@parallel-i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7"><text:user-field-get text:name="Annotation">Уведомление о рассмотрении дела №082/10/18.1-2852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Заказчик:</text:p>
            <text:p text:style-name="P17"><text:span text:style-name="T37">*</text:span><text:line-break/><text:line-break/><text:span text:style-name="T36">Заявитель:</text:span></text:p>
            <text:p text:style-name="P34">*</text:p>
            <text:p text:style-name="P17"/>
            <text:p text:style-name="P16">Оператор электронной площадки:</text:p>
            <text:p text:style-name="P34">*</text:p>
          </table:table-cell>
        </table:table-row>
      </table:table>
      <text:p text:style-name="P2"/>
      <text:p text:style-name="P38"/>
      <text:p text:style-name="P38"/>
      <text:p text:style-name="P38">Уведомление</text:p>
      <text:p text:style-name="P38">о принятии жалобы к рассмотрению</text:p>
      <text:p text:style-name="P38">и приостановлении торгов</text:p>
      <text:p text:style-name="P20"/>
      <text:p text:style-name="P14"><text:span text:style-name="T10">Межрегиональное управление Федеральной антимонопольной службы по Республике Крым и городу Севастополю (Межрегиональное </text:span><text:span text:style-name="T11">Крымское УФАС России) сообщает о поступлении жалобы Заявителя (вх.</text:span><text:span text:style-name="T14">15620</text:span><text:span text:style-name="T11">/23 от </text:span><text:span text:style-name="T12">26</text:span><text:span text:style-name="T11">.12.2023) на действия Заказчика (Уполномоченного органа) при проведении </text:span><text:span text:style-name="T20">закупки </text:span><text:span text:style-name="T26">«</text:span><text:span text:style-name="T21">*</text:span><text:span text:style-name="T26">»</text:span><text:span text:style-name="T11"> (извещение </text:span><text:span text:style-name="T16">№</text:span><text:span text:style-name="T7">*</text:span><text:span text:style-name="T11">), рассмотрение которой состоится </text:span><text:span text:style-name="T19">28</text:span><text:span text:style-name="T18">.12.2023</text:span><text:span text:style-name="T23"> </text:span><text:span text:style-name="Strong"><text:span text:style-name="T3">в 15:</text:span></text:span><text:span text:style-name="Strong"><text:span text:style-name="T4">2</text:span></text:span><text:span text:style-name="Strong"><text:span text:style-name="T3">0 </text:span></text:span><text:span text:style-name="Strong"><text:span text:style-name="T5">по адресу: </text:span></text:span><text:span text:style-name="T20">г.Симферополь, ул. Александра Невского, 1, </text:span><text:span text:style-name="T11">каб. 515, </text:span><text:span text:style-name="T20">Крымское </text:span><text:span text:style-name="T11">УФАС России.</text:span></text:p>
      <text:p text:style-name="P19"><text:span text:style-name="T24">У</text:span><text:span text:style-name="T20">частие в заседании комиссии будет организовано посредством удаленного доступа через программу «TrueConf Server» по ссылке:</text:span></text:p>
      <text:p text:style-name="P21"/>
      <text:p text:style-name="P26"><text:span text:style-name="Internet_20_link"><text:span text:style-name="T29">*</text:span></text:span></text:p>
      <text:p text:style-name="P22"/>
      <text:p text:style-name="P13"><text:span text:style-name="Strong"><text:span text:style-name="T5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9">в дистанционном режиме, а также с правом очного участия </text:span><text:span text:style-name="T11">представителей субъектов контроля, заявителя (далее - Стороны).</text:span></text:p>
      <text:p text:style-name="P22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4"><text:span text:style-name="T11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33">Стороны вправе принять очное участие в рассмотрении жалобы (обращения).</text:p>
      <text:p text:style-name="P24"><text:span text:style-name="T11">Представителям Сторон по жалобам (обращениям) необходимо не позднее одного </text:span><text:soft-page-break/><text:span text:style-name="T11">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3">to82-secretar@fas.gov.ru</text:span></text:span></text:a><text:span text:style-name="T11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2"><text:span text:style-name="T11">В соответствии с частью 15 статьи 18.1 Федерального закона от 26.07.2006 №135-ФЗ «О защите конкуренции» </text:span><text:span text:style-name="T17">Заказчику (Уполномоченному органу) до заседания Комиссии</text:span><text:span text:style-name="T11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3">to82-secretar@fas.gov.ru</text:span></text:span></text:a><text:span text:style-name="T11"> следующие документы, подписанные ЭЦП:</text:span></text:p>
      <text:p text:style-name="P18"><text:span text:style-name="T30">1.</text:span><text:span text:style-name="T31"> </text:span><text:span text:style-name="T30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25">2. Документы и сведения по закупке, предусмотренные частью 15 статьи 18.1 </text:span><text:span text:style-name="T30">Федерального закона от 26.07.2006 №135-ФЗ «О защите конкуренции» (с изменениями).</text:span></text:p>
      <text:p text:style-name="P36">3. Заверенную копию государственного контракта, в случае его заключения.</text:p>
      <text:p text:style-name="P36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5">7. Сведения (паспортные данные) о членах комиссии Заказчика, действующей при проведении процедуры закупки.</text:p>
      <text:p text:style-name="P3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35">9. Сведения (паспортные данные) о работниках контрактной службы Заказчика, действующей при проведении процедуры закупки.</text:p>
      <text:p text:style-name="P12"><text:span text:style-name="T11">10. З</text:span><text:span text:style-name="T20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5"><text:span text:style-name="T15">11. С</text:span><text:span text:style-name="T22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9">12. Представить доказательства исполнения требования Крымского УФАС России о приостановлении торгов.</text:p>
      <text:p text:style-name="P23"><text:span text:style-name="T11">Обращаем внимание, что электронная почта Крымского УФАС России имеет ограничения по входящей корреспонденции не более</text:span><text:span text:style-name="T9"> 8 мегабайт</text:span><text:span text:style-name="T11">.</text:span></text:p>
      <text:p text:style-name="P23"><text:span text:style-name="T9">Заявителю</text:span><text:span text:style-name="Strong"><text:span text:style-name="T5">:</text:span></text:span></text:p>
      <text:p text:style-name="P35">1. Направить копию жалобы Заказчику.</text:p>
      <text:p text:style-name="P35">2. Предоставить копии документов, подтверждающие доводы жалобы.</text:p>
      <text:p text:style-name="P11"><text:span text:style-name="T11">Согласно </text:span><text:span text:style-name="T9">части 18 статьи 18.1 Федерального закона от 26.07.2006 №135-ФЗ «О защите конкуренции»</text:span><text:span text:style-name="T11"> со дня направления уведомления, предусмотренного частью 11 </text:span><text:soft-page-break/><text:span text:style-name="T11">настоящей статьи, </text:span><text:span text:style-name="T9">торги приостанавливаются до рассмотрения жалобы</text:span><text:span text:style-name="T11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1"><text:span text:style-name="T9">Часть 19 статьи 18.1 Федерального закона от 26.07.2006 №135-ФЗ «О защите конкуренции»</text:span><text:span text:style-name="T11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9">не вправе заключать договор до принятия антимонопольным органом решения по жалобе</text:span><text:span text:style-name="T11">. Договор, заключенный с нарушением требования, установленного настоящим пунктом, является ничтожным.</text:span></text:p>
      <text:p text:style-name="P11"><text:span text:style-name="T11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7">только в части заключения договора</text:span><text:span text:style-name="T11">.</text:span></text:p>
      <text:p text:style-name="P11"><text:span text:style-name="T11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5">Кодекса Российской Федерации об административных правонарушениях (далее – </text:span></text:span><text:span text:style-name="T11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4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1"><text:span text:style-name="Strong"><text:span text:style-name="T2">Наряду с этим, Межрегиональное </text:span></text:span><text:span text:style-name="T32">Крымское УФАС России</text:span><text:span text:style-name="Strong"><text:span text:style-name="T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2">Крымского УФАС России </text:span><text:span text:style-name="Strong"><text:span text:style-name="T2">(</text:span></text:span><text:span text:style-name="T34">http://</text:span><text:span text:style-name="T35">solutions</text:span><text:span text:style-name="T34">.fas.gov.ru;</text:span><text:a xlink:type="simple" xlink:href="http://www.krym.fas.gov.ru/" text:style-name="Internet_20_link" text:visited-style-name="Visited_20_Internet_20_Link"><text:span text:style-name="Internet_20_link"><text:span text:style-name="T33">http://www.krym.fas.gov.ru</text:span></text:span></text:a><text:span text:style-name="Strong"><text:span text:style-name="T2">).</text:span></text:span></text:p>
      <text:p text:style-name="P11"><text:span text:style-name="Strong"><text:span text:style-name="T2">Напоминаем также, что в соответствии со статьей 19.7.2 </text:span></text:span><text:span text:style-name="T8">КоАП РФ</text:span><text:span text:style-name="Strong"><text:span text:style-name="T2">, непредставление или несвоевременное представление в </text:span></text:span><text:span text:style-name="T8">Крымское УФАС России</text:span><text:span text:style-name="Strong"><text:span text:style-name="T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11"><text:span text:style-name="Strong"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9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/>
            <text:p text:style-name="P5"/>
            <text:p text:style-name="P5"/>
          </table:table-cell>
          <table:table-cell table:style-name="Таблица2.A1" office:value-type="string">
            <text:p text:style-name="P3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9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642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642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6421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91986C7794AFA5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642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5M3S</meta:editing-duration>
    <meta:editing-cycles>33</meta:editing-cycles>
    <meta:generator>LibreOffice/7.5.2.2$Windows_X86_64 LibreOffice_project/53bb9681a964705cf672590721dbc85eb4d0c3a2</meta:generator>
    <dc:date>2023-12-26T13:08:51.234000000</dc:date>
    <meta:print-date>2019-12-05T19:08:40.18</meta:print-date>
    <meta:document-statistic meta:table-count="2" meta:image-count="2" meta:object-count="0" meta:page-count="3" meta:paragraph-count="45" meta:word-count="842" meta:character-count="6862" meta:non-whitespace-character-count="6061"/>
    <meta:user-defined meta:name="OriginalContentHash">Tc6ynZit/2AU4GrkofoCiA==</meta:user-defined>
    <meta:user-defined meta:name="PreviousContentHash">Tc6ynZit/2AU4GrkofoC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